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/>
      <style:text-properties style:font-name="Arial" style:font-name-asian="Times New Roman" style:font-name-complex="Arial" style:font-weight-complex="bold" fo:color="#000000" fo:font-size="9pt" style:font-size-asian="9pt" style:font-size-complex="9pt" fo:hyphenate="true"/>
    </style:style>
    <style:style style:name="P2" style:parent-style-name="Standard" style:family="paragraph">
      <style:paragraph-properties fo:widows="2" fo:orphans="2" style:text-autospace="none"/>
      <style:text-properties style:font-name="Arial" style:font-name-asian="Times New Roman" style:font-name-complex="Arial" style:font-weight-complex="bold" fo:color="#000000" fo:font-size="9pt" style:font-size-asian="9pt" style:font-size-complex="9pt" fo:hyphenate="true"/>
    </style:style>
    <style:style style:name="P3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4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5" style:parent-style-name="Standard" style:family="paragraph">
      <style:paragraph-properties fo:widows="2" fo:orphans="2" style:text-autospace="none"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6" style:parent-style-name="Standard" style:family="paragraph">
      <style:paragraph-properties fo:widows="2" fo:orphans="2" style:text-autospace="none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P7" style:parent-style-name="Standard" style:family="paragraph">
      <style:paragraph-properties fo:widows="2" fo:orphans="2" style:text-autospace="none" fo:text-align="justify" fo:line-height="115%"/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16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17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18" style:parent-style-name="Standard" style:family="paragraph">
      <style:paragraph-properties style:text-autospace="none" fo:text-align="justify" fo:line-height="115%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24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25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26" style:parent-style-name="Standard" style:family="paragraph">
      <style:paragraph-properties style:text-autospace="none" fo:text-align="justify" fo:line-height="115%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line-height="115%" fo:text-indent="0.4923in"/>
      <style:text-properties style:font-name="Arial" style:font-name-asian="Times New Roman" style:font-name-complex="Arial" fo:font-weight="bold" style:font-weight-asian="bold" fo:font-size="6pt" style:font-size-asian="6pt" style:font-size-complex="6pt" fo:hyphenate="true"/>
    </style:style>
    <style:style style:name="P32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37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6pt" style:font-size-asian="6pt" style:font-size-complex="6pt" fo:hyphenate="true"/>
    </style:style>
    <style:style style:name="P38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6pt" style:font-size-asian="6pt" style:font-size-complex="6pt" fo:hyphenate="true"/>
    </style:style>
    <style:style style:name="P44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49" style:parent-style-name="Standard" style:family="paragraph">
      <style:paragraph-properties style:text-autospace="none" fo:text-align="justify" fo:line-height="115%" fo:text-indent="0.4923in"/>
      <style:text-properties style:font-name="Arial" style:font-name-asian="Times New Roman" style:font-name-complex="Arial" fo:font-size="6pt" style:font-size-asian="6pt" style:font-size-complex="6pt" fo:hyphenate="true"/>
    </style:style>
    <style:style style:name="P50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5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6pt" style:font-size-asian="6pt" style:font-size-complex="6pt" fo:hyphenate="true"/>
    </style:style>
    <style:style style:name="P57" style:parent-style-name="Standard" style:family="paragraph">
      <style:paragraph-properties style:text-autospace="none" fo:text-align="justify" fo:line-height="115%" fo:text-indent="0.4923in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size="10pt" style:font-size-asian="10pt" style:font-size-complex="10pt" fo:hyphenate="true"/>
    </style:style>
    <style:style style:name="P64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65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66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67" style:parent-style-name="Standard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 fo:hyphenate="true"/>
    </style:style>
    <style:style style:name="P68" style:parent-style-name="Standard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 fo:hyphenate="true"/>
    </style:style>
    <style:style style:name="P69" style:parent-style-name="Normalny" style:family="paragraph">
      <style:paragraph-properties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15%"/>
      <style:text-properties fo:hyphenate="true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77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78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79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80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6pt" style:font-size-asian="6pt" style:font-size-complex="6pt" fo:hyphenate="true"/>
    </style:style>
    <style:style style:name="P81" style:parent-style-name="Standard" style:family="paragraph">
      <style:paragraph-properties style:text-autospace="none" fo:text-align="justify" fo:line-height="115%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color="#00000A" fo:font-size="10pt" style:font-size-asian="10pt" style:font-size-complex="10pt" fo:hyphenate="true"/>
    </style:style>
    <style:style style:name="P86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0" style:parent-style-name="Standard" style:family="paragraph">
      <style:paragraph-properties style:text-autospace="none" fo:text-align="justify" fo:line-height="115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1" style:parent-style-name="Standard" style:family="paragraph">
      <style:paragraph-properties style:text-autospace="none" fo:text-align="justify" fo:line-height="115%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 style:language-complex="hi" style:country-complex="IN"/>
    </style:style>
    <style:style style:name="P9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6pt" style:font-size-asian="6pt" style:font-size-complex="6pt" style:language-asian="zh" style:country-asian="CN" style:language-complex="hi" style:country-complex="IN" fo:hyphenate="true"/>
    </style:style>
    <style:style style:name="P96" style:parent-style-name="Standard" style:family="paragraph">
      <style:paragraph-properties style:text-autospace="none" fo:text-align="justify" fo:line-height="115%" fo:text-indent="0.4923in"/>
      <style:text-properties style:font-name="Arial" style:font-name-asian="Times New Roman" style:font-name-complex="Arial" fo:font-size="6pt" style:font-size-asian="6pt" style:font-size-complex="6pt" fo:hyphenate="true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 fo:font-size="6pt" style:font-size-asian="6pt" style:font-size-complex="6pt"/>
    </style:style>
    <style:style style:name="P103" style:parent-style-name="Standard" style:family="paragraph">
      <style:paragraph-properties fo:text-align="justify"/>
      <style:text-properties style:font-name="Arial" style:font-name-complex="Arial" style:font-weight-complex="bold" fo:font-size="6pt" style:font-size-asian="6pt" style:font-size-complex="6pt"/>
    </style:style>
    <style:style style:name="P10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Wasze pismo z dnia :<text:s/><text:tab/><text:tab/><text:tab/>Wasz znak:<text:tab/><text:tab/><text:tab/>Nasz znak:<text:tab/><text:tab/><text:s text:c="5"/>z dnia:</text:p>
      <text:p text:style-name="P2"><text:s/><text:tab/>-<text:tab/><text:tab/><text:tab/><text:tab/><text:s text:c="6"/>-<text:tab/><text:tab/><text:tab/><text:s text:c="8"/>DAiO.333.1.2015<text:tab/><text:tab/>29.01.2015 r.</text:p>
      <text:p text:style-name="P3"/>
      <text:p text:style-name="P4"/>
      <text:p text:style-name="P5">PROTOKÓŁ</text:p>
      <text:p text:style-name="P6"/>
      <text:p text:style-name="P7"><text:span text:style-name="T8">z postępowania realizowanego<text:s/></text:span><text:span text:style-name="T9">na zadanie pn.:<text:s/></text:span><text:span text:style-name="T10">„</text:span><text:span text:style-name="T11">Kompleksowa<text:s/></text:span><text:span text:style-name="T12">realizacja przeprowadzki wyposażenia oraz zasobów akt Miejskiego Ośrodka Pomocy Społecznej w Dąbrowie Górniczej, do budynku przy <text:s text:c="29"/>Al. Piłsudskiego 2 w Dąbrowie Górniczej”<text:s/></text:span><text:span text:style-name="T13">zgodnie z art. 4 pkt. 8 ustawy Prawo zamówień publicznych</text:span><text:span text:style-name="T14"><text:s/>(Dz. U z 2013 r., poz. 907, z późn. zm.)<text:s/></text:span></text:p>
      <text:p text:style-name="P15"/>
      <text:p text:style-name="P16">1. Planowany termin realizacji zadania : <text:s/>II połowa lutego 2015 r. do I połowy marca 2015 r. (termin może ulec zmianie w zależności od terminu zakończenia prac remontowych w budynku przy Al. Piłsudskiego 2)</text:p>
      <text:p text:style-name="P17"/>
      <text:p text:style-name="P18"><text:span text:style-name="T19">2. Zaproszenie do składania ofert wraz z załącznikami (szczegółowy opis zamówienia, projekt umowy) <text:s text:c="12"/>zostało opublikowane na stronie internetowej Zamawiającego w dniu 15.01.2015 r. oraz wywieszone <text:s text:c="17"/>na tablicy ogłoszeń znajdującej<text:s/></text:span><text:span text:style-name="T20">się w siedzibie Zamawiającego, tj. ul. Skibińskiego 1,41-300 Dąbrowa Górn</text:span><text:span text:style-name="T21">i</text:span><text:span text:style-name="T22">cza.</text:span></text:p>
      <text:p text:style-name="P23"/>
      <text:p text:style-name="P24">3. Termin składania ofert upłynął dnia 23.01.2015 r. o godzinie 14.30.</text:p>
      <text:p text:style-name="P25"/>
      <text:p text:style-name="P26"><text:span text:style-name="T27">4. W odpowiedzi na zaproszenie do upływu terminu<text:s/></text:span><text:span text:style-name="T28">złożono 5</text:span><text:span text:style-name="T29"><text:s/>ofert, w tym 3 oferty zostały złożone <text:s text:c="7"/></text:span><text:span text:style-name="T30"><text:s text:c="9"/>w siedzibie MOPS, 2 oferty zostały przesłane drogą elektroniczną.</text:span></text:p>
      <text:p text:style-name="P31"/>
      <text:p text:style-name="P32"><text:span text:style-name="T33">1)<text:s/></text:span><text:span text:style-name="T34">Magdalena Daniel „PROFI”</text:span></text:p>
      <text:p text:style-name="P35"><text:tab/><text:s text:c="4"/>ul. J. Dietla 36/69</text:p>
      <text:p text:style-name="P36"><text:s text:c="5"/>31-070 Kraków</text:p>
      <text:p text:style-name="P37"/>
      <text:p text:style-name="P38"><text:span text:style-name="T39">2)<text:s/></text:span><text:span text:style-name="T40">Autor Przeprowadzki</text:span></text:p>
      <text:p text:style-name="P41"><text:tab/><text:s text:c="4"/>ul. Tuwima 95</text:p>
      <text:p text:style-name="P42"><text:s text:c="4"/>90-031 Łódź</text:p>
      <text:p text:style-name="P43"/>
      <text:p text:style-name="P44"><text:span text:style-name="T45">3)<text:s/></text:span><text:span text:style-name="T46">KDB Tkaczyk &amp; Czechowicz</text:span></text:p>
      <text:p text:style-name="P47"><text:tab/><text:s text:c="5"/>ul. Towarowa 3</text:p>
      <text:p text:style-name="P48"><text:s text:c="5"/>41-400 Mysłowice</text:p>
      <text:p text:style-name="P49"/>
      <text:p text:style-name="P50"><text:span text:style-name="T51">4)<text:s/></text:span><text:span text:style-name="T52">F.T.P. „ZŁOTNICKI”</text:span></text:p>
      <text:p text:style-name="P53"><text:tab/><text:s text:c="5"/>Rafał Złotnicki</text:p>
      <text:p text:style-name="P54"><text:tab/><text:s text:c="5"/>ul. Wileńska 10</text:p>
      <text:p text:style-name="P55"><text:s text:c="5"/>94-029 Łódź</text:p>
      <text:p text:style-name="P56"/>
      <text:p text:style-name="P57"><text:span text:style-name="T58">5)<text:s/></text:span><text:span text:style-name="T59">JAPA &amp;</text:span><text:span text:style-name="T60"><text:s/>CO</text:span></text:p>
      <text:p text:style-name="P61"><text:tab/><text:s text:c="4"/>Dariusz Jakubowski</text:p>
      <text:p text:style-name="P62"><text:tab/><text:s text:c="4"/>ul. Bogatyńska 6/9</text:p>
      <text:p text:style-name="P63"><text:s text:c="4"/>01-461 Warszawa</text:p>
      <text:p text:style-name="P64"/>
      <text:p text:style-name="P65">5. Dnia 23.01.2015 r. o godzinie 15.45 <text:s text:c="2"/>nastąpiło otwarcie <text:s/>i sprawdzenie złożonych ofert.</text:p>
      <text:p text:style-name="P66"/>
      <text:p text:style-name="P67">6. Dnia 26.01.2015 r. o godzinie 13.30 drogą mailową wpłynęła oferta firmy :</text:p>
      <text:p text:style-name="P68"/>
      <text:p text:style-name="P69">MAGIC-TRANS</text:p>
      <text:p text:style-name="P70"><text:s text:c="18"/>Szycowski Włodzimierz <text:s text:c="19"/></text:p>
      <text:p text:style-name="P71"><text:s text:c="18"/>ul. Ujejska 37</text:p>
      <text:p text:style-name="P72">42-520 Dąbrowa Górnicza</text:p>
      <text:p text:style-name="P73"/>
      <text:p text:style-name="P74"><text:span text:style-name="T75">Oferta wpłynęła po terminie składania, otwarciu i wyborze najkorzystniejszej oferty, <text:s/>w związku z czym nie była rozpatrywana.</text:span></text:p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7. Zama</text:span><text:span text:style-name="T83">wiający dokonał wyboru oferty, która spełniała wszystkie wymagania określone w zaproszeniu do składania ofert i mieści się w budżecie Zamawiającego<text:s/></text:span><text:span text:style-name="T84">tj.:</text:span></text:p>
      <text:p text:style-name="P85"/>
      <text:p text:style-name="P86"><text:s text:c="5"/>F.T.P. „ZŁOTNICKI”</text:p>
      <text:p text:style-name="P87"><text:tab/><text:s text:c="5"/>Rafał Złotnicki</text:p>
      <text:p text:style-name="P88"><text:tab/><text:s text:c="5"/>ul. Wileńska 10</text:p>
      <text:p text:style-name="P89"><text:s text:c="5"/>94-029 Łódź</text:p>
      <text:p text:style-name="P90"/>
      <text:p text:style-name="P91"><text:span text:style-name="T92">Kwota<text:s/></text:span><text:span text:style-name="T93">zaoferowana przez Wykonawcę wynosi:<text:s/></text:span><text:span text:style-name="T94">36 900,00 zł brutto.</text:span></text:p>
      <text:p text:style-name="P95"/>
      <text:p text:style-name="P96"/>
      <text:p text:style-name="P97"><text:span text:style-name="T98">8. </text:span><text:span text:style-name="T99">Umowa zostanie zawarta z w/w Wykonawcą,</text:span><text:span text:style-name="T100"><text:s/></text:span><text:span text:style-name="T101">zgodnie z art. 4 pkt 8 ustawy Prawo zamówień publicznych (Dz. U. z 2013 r., poz. 907 z późn. zm.) w terminie uzgodnionym z Wykonawcą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29.01.2015 r. <text:s text:c="44"/><text:tab/><text:tab/><text:tab/><text:s text:c="11"/>Zatwierdził Dyrektor MOPS<text:s/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2"/>Agata Ró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orota Warcholińska-Kozieł</dc:creator>
    <meta:creation-date>2015-01-26T11:25:00Z</meta:creation-date>
    <dc:date>2015-01-29T08:57:00Z</dc:date>
    <meta:print-date>2015-01-29T07:06:00Z</meta:print-date>
    <meta:template xlink:href="Normal" xlink:type="simple"/>
    <meta:editing-cycles>12</meta:editing-cycles>
    <meta:editing-duration>PT119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8" meta:character-count="2713" meta:row-count="19" meta:non-whitespace-character-count="2330"/>
  </office:meta>
</office:document-meta>
</file>