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/>
      <style:text-properties style:font-name="Arial" style:font-name-asian="Times New Roman" style:font-name-complex="Arial" style:font-weight-complex="bold" fo:color="#000000" fo:font-size="9pt" style:font-size-asian="9pt" style:font-size-complex="9pt" fo:hyphenate="true"/>
    </style:style>
    <style:style style:name="P2" style:parent-style-name="Standard" style:family="paragraph">
      <style:paragraph-properties fo:widows="2" fo:orphans="2" style:text-autospace="none"/>
      <style:text-properties style:font-name="Arial" style:font-name-asian="Times New Roman" style:font-name-complex="Arial" style:font-weight-complex="bold" fo:color="#000000" fo:font-size="9pt" style:font-size-asian="9pt" style:font-size-complex="9pt" fo:hyphenate="true"/>
    </style:style>
    <style:style style:name="P3" style:parent-style-name="Standard" style:family="paragraph">
      <style:paragraph-properties fo:widows="2" fo:orphans="2" style:text-autospace="none" fo:text-align="center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4" style:parent-style-name="Standard" style:family="paragraph">
      <style:paragraph-properties fo:widows="2" fo:orphans="2" style:text-autospace="none" fo:text-align="center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5" style:parent-style-name="Standard" style:family="paragraph">
      <style:paragraph-properties fo:widows="2" fo:orphans="2" style:text-autospace="none" fo:text-align="center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6" style:parent-style-name="Standard" style:family="paragraph">
      <style:paragraph-properties fo:widows="2" fo:orphans="2" style:text-autospace="none"/>
      <style:text-properties style:font-name="Arial" style:font-name-asian="Times New Roman" style:font-name-complex="Arial" style:font-weight-complex="bold" fo:color="#000000" fo:font-size="10pt" style:font-size-asian="10pt" style:font-size-complex="10pt" fo:hyphenate="true"/>
    </style:style>
    <style:style style:name="P7" style:parent-style-name="Standard" style:family="paragraph">
      <style:paragraph-properties fo:widows="2" fo:orphans="2" style:text-autospace="none" fo:text-align="justify" fo:line-height="115%"/>
      <style:text-properties fo:hyphenate="true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16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17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18" style:parent-style-name="Standard" style:family="paragraph">
      <style:paragraph-properties style:text-autospace="none" fo:text-align="justify" fo:line-height="115%"/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28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29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30" style:parent-style-name="Standard" style:family="paragraph">
      <style:paragraph-properties style:text-autospace="none" fo:text-align="justify" fo:line-height="115%"/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fo:line-height="115%" fo:text-indent="0.4923in"/>
      <style:text-properties style:font-name="Arial" style:font-name-asian="Times New Roman" style:font-name-complex="Arial" fo:font-weight="bold" style:font-weight-asian="bold" fo:font-size="10pt" style:font-size-asian="10pt" style:font-size-complex="10pt" fo:hyphenate="true"/>
    </style:style>
    <style:style style:name="P35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3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38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39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4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42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43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46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47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50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51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54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55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61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62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65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66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69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70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73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74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78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79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80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83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84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87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88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91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92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95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96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99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100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101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102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103" style:parent-style-name="Standard" style:family="paragraph">
      <style:paragraph-properties style:text-autospace="none" fo:text-align="justify" fo:line-height="115%"/>
      <style:text-properties fo:hyphenate="true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108" style:parent-style-name="Standard" style:family="paragraph">
      <style:paragraph-properties style:text-autospace="none" fo:text-align="justify" fo:line-height="115%" fo:text-indent="0.4923in"/>
      <style:text-properties fo:hyphenate="true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 fo:line-height="115%" fo:text-indent="0.4923in"/>
      <style:text-properties fo:hyphenate="true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14" style:parent-style-name="Standard" style:family="paragraph">
      <style:paragraph-properties style:text-autospace="none" fo:text-align="justify" fo:line-height="115%"/>
      <style:text-properties fo:hyphenate="true"/>
    </style:style>
    <style:style style:name="T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118" style:parent-style-name="Standard" style:family="paragraph">
      <style:paragraph-properties style:text-autospace="none" fo:text-align="justify" fo:line-height="115%"/>
      <style:text-properties fo:hyphenate="true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120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6pt" style:font-size-asian="6pt" style:font-size-complex="6pt" style:language-asian="zh" style:country-asian="CN" style:language-complex="hi" style:country-complex="IN" fo:hyphenate="true"/>
    </style:style>
    <style:style style:name="P121" style:parent-style-name="Standard" style:family="paragraph">
      <style:paragraph-properties style:text-autospace="none" fo:text-align="justify" fo:line-height="115%" fo:text-indent="0.4923in"/>
      <style:text-properties style:font-name="Arial" style:font-name-asian="Times New Roman" style:font-name-complex="Arial" fo:font-size="6pt" style:font-size-asian="6pt" style:font-size-complex="6pt" fo:hyphenate="true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style:font-name-complex="Arial" style:font-weight-complex="bold" fo:font-size="6pt" style:font-size-asian="6pt" style:font-size-complex="6pt"/>
    </style:style>
    <style:style style:name="P128" style:parent-style-name="Standard" style:family="paragraph">
      <style:paragraph-properties fo:text-align="justify"/>
      <style:text-properties style:font-name="Arial" style:font-name-complex="Arial" style:font-weight-complex="bold" fo:font-size="6pt" style:font-size-asian="6pt" style:font-size-complex="6pt"/>
    </style:style>
    <style:style style:name="P12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Wasze pismo z dnia :<text:s/><text:tab/><text:tab/><text:tab/>Wasz znak:<text:tab/><text:tab/><text:tab/>Nasz znak:<text:tab/><text:tab/><text:s text:c="5"/>z dnia:</text:p>
      <text:p text:style-name="P2"><text:s/><text:tab/>-<text:tab/><text:tab/><text:tab/><text:tab/><text:s text:c="6"/>-<text:tab/><text:tab/><text:tab/><text:s text:c="8"/>DAiO.333.5.2015<text:tab/><text:tab/>17.02.2015 r.</text:p>
      <text:p text:style-name="P3"/>
      <text:p text:style-name="P4"/>
      <text:p text:style-name="P5">PROTOKÓŁ</text:p>
      <text:p text:style-name="P6"/>
      <text:p text:style-name="P7"><text:span text:style-name="T8">z postępowania realizowanego<text:s/></text:span><text:span text:style-name="T9">na zadanie pn.:<text:s/></text:span><text:span text:style-name="T10">„</text:span><text:span text:style-name="T11">Zakup<text:s/></text:span><text:span text:style-name="T12">serwera komputerowego wraz <text:s/>z oprogramowaniem systemowym na potrzeby MOPS”</text:span><text:span text:style-name="T13"><text:s/></text:span><text:span text:style-name="T14">zgodnie z art. 4 pkt. 8 ustawy Prawo zamówień publicznych (Dz. U z 2013 r., poz. 907, z późn. zm.)</text:span></text:p>
      <text:p text:style-name="P15"/>
      <text:p text:style-name="P16">1. Planowany termin realizacji zadania : nie dłużej niż 3 tygodnie od daty<text:s/>podpisania umowy.</text:p>
      <text:p text:style-name="P17"/>
      <text:p text:style-name="P18"><text:span text:style-name="T19">2. Zaproszenie do składania ofert wraz z załącznikami (szczegółowy opis zamówienia) <text:s/>zostało opublikow</text:span><text:span text:style-name="T20">a</text:span><text:span text:style-name="T21">ne na stronie internetowej Zamawiającego w dniu 30.01.2015 r. oraz wywieszone na tablicy ogłoszeń zna</text:span><text:span text:style-name="T22">j</text:span><text:span text:style-name="T23">d</text:span><text:span text:style-name="T24">u</text:span><text:span text:style-name="T25">jącej się w siedzibie Zamawiaj</text:span><text:span text:style-name="T26">ącego, tj. ul. Skibińskiego 1,41-300 Dąbrowa Górnicza.</text:span></text:p>
      <text:p text:style-name="P27"/>
      <text:p text:style-name="P28">3. Termin składania ofert upłynął dnia 09.02.2015 r. o godzinie 10.00.</text:p>
      <text:p text:style-name="P29"/>
      <text:p text:style-name="P30"><text:span text:style-name="T31">4. W odpowiedzi na zaproszenie do upływu terminu<text:s/></text:span><text:span text:style-name="T32">złożono 15</text:span><text:span text:style-name="T33"><text:s/>ofert.</text:span></text:p>
      <text:p text:style-name="P34"/>
      <text:p text:style-name="P35">1) Bacom Bartosz Wesołowski</text:p>
      <text:p text:style-name="P36"><text:tab/><text:s text:c="5"/>ul. Kołłątaja 6a</text:p>
      <text:p text:style-name="P37"><text:s text:c="4"/>41-200 Sosnowiec</text:p>
      <text:p text:style-name="P38"/>
      <text:p text:style-name="P39">2) ELEKTRONIKA Sp. z o.o.</text:p>
      <text:p text:style-name="P40"><text:tab/><text:s text:c="5"/>ul. Józefa 26</text:p>
      <text:p text:style-name="P41"><text:s text:c="4"/>31-056 Kraków</text:p>
      <text:p text:style-name="P42"/>
      <text:p text:style-name="P43">3) PHPU ZUBER, Andrzej Zuber</text:p>
      <text:p text:style-name="P44"><text:tab/><text:s text:c="4"/>ul. Krakowska 29C</text:p>
      <text:p text:style-name="P45"><text:s text:c="4"/>50-424 Wrocław</text:p>
      <text:p text:style-name="P46"/>
      <text:p text:style-name="P47">4) Virtual Technologies IT Sp. z o.o.</text:p>
      <text:p text:style-name="P48"><text:tab/><text:s text:c="5"/>ul. Damrota 6/301</text:p>
      <text:p text:style-name="P49"><text:s text:c="4"/>40-022 Katowice</text:p>
      <text:p text:style-name="P50"/>
      <text:p text:style-name="P51">5) ACOM Sp. J. <text:s/>Wanda Drzewiecka, Anna Drzewiecka</text:p>
      <text:p text:style-name="P52"><text:tab/><text:s text:c="4"/>ul. Okólna 103</text:p>
      <text:p text:style-name="P53"><text:s text:c="3"/>42-218 Częstochowa</text:p>
      <text:p text:style-name="P54"/>
      <text:p text:style-name="P55">6) Yamo Sp. z o.o.</text:p>
      <text:p text:style-name="P56"><text:tab/><text:s text:c="5"/>Al. Armii Krajowej 4a/7</text:p>
      <text:p text:style-name="P57"><text:s text:c="18"/>50-541 Wrocław</text:p>
      <text:p text:style-name="P58"><text:s text:c="18"/>Oddział:</text:p>
      <text:p text:style-name="P59"><text:s text:c="18"/>ul. Okulickiego 26</text:p>
      <text:p text:style-name="P60"><text:s text:c="3"/>05-500 Piaseczno</text:p>
      <text:p text:style-name="P61"/>
      <text:p text:style-name="P62">7) PWH WIP <text:s/>Małgorzata Szczepanik- Grzywocz</text:p>
      <text:p text:style-name="P63"><text:s text:c="17"/>ul. Reymonta 23</text:p>
      <text:p text:style-name="P64"><text:s text:c="4"/>44-200 Rybnik</text:p>
      <text:p text:style-name="P65"/>
      <text:p text:style-name="P66">8) INFOKOMP – Andrzej Salamon</text:p>
      <text:p text:style-name="P67"><text:s text:c="17"/>ul. Browarna 27/16</text:p>
      <text:p text:style-name="P68"><text:s text:c="4"/>43-300 Bielsko- Biała</text:p>
      <text:p text:style-name="P69"/>
      <text:p text:style-name="P70">9) SYSTEM DATA Sp. z o.o.</text:p>
      <text:p text:style-name="P71"><text:s text:c="18"/>ul. Sienkiewicza 42</text:p>
      <text:p text:style-name="P72"><text:s text:c="4"/>39-300<text:s/>Mielec</text:p>
      <text:p text:style-name="P73"/>
      <text:p text:style-name="P74">10) <text:s/>ABC Integral Systemy Komputerowe</text:p>
      <text:p text:style-name="P75"><text:s text:c="20"/>Marek Papee i Leszek Rakowski Sp. J.</text:p>
      <text:p text:style-name="P76"><text:s text:c="20"/>ul. Chorzowska 50</text:p>
      <text:p text:style-name="P77"><text:s text:c="7"/>44-100 Gliwice</text:p>
      <text:p text:style-name="P78"/>
      <text:p text:style-name="P79"/>
      <text:p text:style-name="P80">11) KOMTECH Piotr Martuszewski</text:p>
      <text:p text:style-name="P81"><text:s text:c="19"/>ul. Barbackiego 15</text:p>
      <text:p text:style-name="P82"><text:s text:c="5"/>33-300 Nowy Sącz</text:p>
      <text:p text:style-name="P83"/>
      <text:p text:style-name="P84">12) Orange Polska S.A.</text:p>
      <text:p text:style-name="P85"><text:s text:c="20"/>Al. Jerozolimska 160</text:p>
      <text:p text:style-name="P86"><text:s text:c="6"/>02-326 Warszawa</text:p>
      <text:p text:style-name="P87"/>
      <text:p text:style-name="P88">13) E-TECH S.C. M. Duda, P. Kapusta</text:p>
      <text:p text:style-name="P89"><text:s text:c="19"/>ul. Tuwima 95 A</text:p>
      <text:p text:style-name="P90"><text:s text:c="5"/>90-031 Łódź</text:p>
      <text:p text:style-name="P91"/>
      <text:p text:style-name="P92">14) NetCom Sp. z o.o.</text:p>
      <text:p text:style-name="P93"><text:s text:c="20"/>ul. Jarzębinowa 22/1</text:p>
      <text:p text:style-name="P94"><text:s text:c="5"/>53-120<text:s/>Wrocław</text:p>
      <text:p text:style-name="P95"/>
      <text:p text:style-name="P96">15) Centrum Szkolenia Komputerowego</text:p>
      <text:p text:style-name="P97"><text:s text:c="20"/>ul. Królowej Jadwigi 23</text:p>
      <text:p text:style-name="P98"><text:s text:c="6"/>41-300 Dąbrowa Górnicza</text:p>
      <text:p text:style-name="P99"/>
      <text:p text:style-name="P100"/>
      <text:p text:style-name="P101">5. Dnia 09.02.2015 r. o godzinie 14.30 <text:s text:c="2"/>nastąpiło otwarcie <text:s/>i sprawdzenie złożonych ofert.</text:p>
      <text:p text:style-name="P102"/>
      <text:p text:style-name="P103"><text:span text:style-name="T104">6. Zamawiający dokonał wyboru oferty, któr</text:span><text:span text:style-name="T105">a spełniała wszystkie wymagania określone w zaproszeniu do składania ofert i mieści się w budżecie Zamawiającego<text:s/></text:span><text:span text:style-name="T106">tj.:</text:span></text:p>
      <text:p text:style-name="P107"/>
      <text:p text:style-name="P108"><text:span text:style-name="T109">E-TECH S.C. M. Duda, P. Kapusta</text:span></text:p>
      <text:p text:style-name="P110"><text:s text:c="13"/>ul. Tuwima 95 A</text:p>
      <text:p text:style-name="P111"><text:span text:style-name="T112">90-031 Łódź</text:span></text:p>
      <text:p text:style-name="P113"/>
      <text:p text:style-name="P114"><text:span text:style-name="T115">Kwota zaoferowana przez Wykonawcę wynosi: 39 962,70 zł</text:span><text:span text:style-name="T116"><text:s/></text:span><text:span text:style-name="T117">brutto.</text:span></text:p>
      <text:p text:style-name="P118"><text:span text:style-name="T119">Deklarowany przez Wykonawcę okres gwarancji: 5 lat.</text:span></text:p>
      <text:p text:style-name="P120"/>
      <text:p text:style-name="P121"/>
      <text:p text:style-name="P122"><text:span text:style-name="T123">7. </text:span><text:span text:style-name="T124">Umowa zostanie zawarta z w/w Wykonawcą,</text:span><text:span text:style-name="T125"><text:s/></text:span><text:span text:style-name="T126">zgodnie z art. 4 pkt 8 ustawy Prawo zamówień publicznych (Dz. U. z 2013 r., poz. 907 z późn. zm.) w terminie uzgodnionym z Wykonawcą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17.02.2015 r.<text:s/><text:s text:c="44"/><text:tab/><text:tab/><text:tab/><text:s text:c="11"/>Zatwierdził Dyrektor MOPS</text:p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12"/>Agata Ró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 Warcholińska-Kozieł</meta:initial-creator>
    <dc:creator>Dorota Warcholińska-Kozieł</dc:creator>
    <meta:creation-date>2015-01-26T11:25:00Z</meta:creation-date>
    <dc:date>2015-02-17T07:28:00Z</dc:date>
    <meta:print-date>2015-01-29T07:06:00Z</meta:print-date>
    <meta:template xlink:href="Normal" xlink:type="simple"/>
    <meta:editing-cycles>3</meta:editing-cycles>
    <meta:editing-duration>PT12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1" meta:character-count="3084" meta:row-count="22" meta:non-whitespace-character-count="2649"/>
  </office:meta>
</office:document-meta>
</file>