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729cm"/>
    </style:style>
    <style:style style:name="Tabela1.B" style:family="table-column">
      <style:table-column-properties style:column-width="0.272cm"/>
    </style:style>
    <style:style style:name="Tabela1.A1" style:family="table-cell">
      <style:table-cell-properties style:vertical-align="middle" fo:padding="0.049cm" fo:border="none"/>
    </style:style>
    <style:style style:name="Tabela1.B2" style:family="table-cell">
      <style:table-cell-properties fo:padding="0.049cm" fo:border="none"/>
    </style:style>
    <style:style style:name="Tabela15" style:family="table">
      <style:table-properties style:width="0.093cm" table:align="left"/>
    </style:style>
    <style:style style:name="Tabela15.A" style:family="table-column">
      <style:table-column-properties style:column-width="0.093cm"/>
    </style:style>
    <style:style style:name="Tabela15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padding="0cm" fo:border="non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Standard">
      <style:paragraph-properties fo:text-align="center" style:justify-single-word="false"/>
      <style:text-properties officeooo:paragraph-rsid="001c9c06"/>
    </style:style>
    <style:style style:name="P5" style:family="paragraph" style:parent-style-name="Standard">
      <style:text-properties fo:font-weight="bold" fo:padding="0cm" fo:border="none"/>
    </style:style>
    <style:style style:name="P6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7" style:family="paragraph" style:parent-style-name="Standard">
      <style:paragraph-properties fo:text-align="justify" style:justify-single-word="false"/>
      <style:text-properties fo:font-weight="bold" fo:padding="0cm" fo:border="none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c9c06" style:font-weight-asian="bold" style:font-weight-complex="bold"/>
    </style:style>
    <style:style style:name="P9" style:family="paragraph" style:parent-style-name="Standard">
      <style:text-properties fo:padding="0cm" fo:border="none"/>
    </style:style>
    <style:style style:name="P10" style:family="paragraph" style:parent-style-name="Standard">
      <style:paragraph-properties fo:text-align="start" style:justify-single-word="false"/>
      <style:text-properties fo:padding="0cm" fo:border="none"/>
    </style:style>
    <style:style style:name="P11" style:family="paragraph" style:parent-style-name="Standard">
      <style:paragraph-properties fo:text-align="justify" style:justify-single-word="false"/>
      <style:text-properties fo:padding="0cm" fo:border="none"/>
    </style:style>
    <style:style style:name="P12" style:family="paragraph" style:parent-style-name="Standard">
      <style:paragraph-properties fo:text-align="justify" style:justify-single-word="false"/>
      <style:text-properties officeooo:paragraph-rsid="001c9c06" fo:padding="0cm" fo:border="none"/>
    </style:style>
    <style:style style:name="P13" style:family="paragraph" style:parent-style-name="Standard">
      <style:paragraph-properties fo:text-align="justify" style:justify-single-word="false"/>
      <style:text-properties officeooo:paragraph-rsid="001ea2c1" fo:padding="0cm" fo:border="none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padding="0cm" fo:border="none"/>
    </style:style>
    <style:style style:name="P16" style:family="paragraph" style:parent-style-name="Standard">
      <style:paragraph-properties fo:margin-top="0cm" fo:margin-bottom="0.499cm" style:contextual-spacing="false"/>
      <style:text-properties fo:font-weight="bold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fo:padding="0cm" fo:border="none"/>
    </style:style>
    <style:style style:name="P19" style:family="paragraph" style:parent-style-name="Standard">
      <style:paragraph-properties fo:text-align="start" style:justify-single-word="false"/>
      <style:text-properties fo:padding="0cm" fo:border="none"/>
    </style:style>
    <style:style style:name="P20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21" style:family="paragraph" style:parent-style-name="Standard">
      <style:text-properties officeooo:rsid="001e5c04" officeooo:paragraph-rsid="001e5c04"/>
    </style:style>
    <style:style style:name="P22" style:family="paragraph" style:parent-style-name="Standard" style:master-page-name="">
      <style:paragraph-properties fo:margin-left="8.5cm" fo:margin-right="0cm" fo:text-align="center" style:justify-single-word="false" fo:text-indent="0cm" style:auto-text-indent="false" style:page-number="auto"/>
      <style:text-properties officeooo:rsid="001eb284" officeooo:paragraph-rsid="001eb284"/>
    </style:style>
    <style:style style:name="P23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officeooo:rsid="001eb284" officeooo:paragraph-rsid="001eb284"/>
    </style:style>
    <style:style style:name="T1" style:family="text">
      <style:text-properties fo:font-weight="bold"/>
    </style:style>
    <style:style style:name="T2" style:family="text">
      <style:text-properties fo:font-weight="bold" fo:padding="0cm" fo:border="none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 fo:font-weight="bold" fo:padding="0cm" fo:border="none"/>
    </style:style>
    <style:style style:name="T5" style:family="text">
      <style:text-properties style:text-underline-style="solid" style:text-underline-width="auto" style:text-underline-color="font-color" fo:padding="0cm" fo:border="none"/>
    </style:style>
    <style:style style:name="T6" style:family="text">
      <style:text-properties fo:padding="0cm" fo:border="non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70498 - 2016 z dnia 2016-12-20 r. </text:p>
      <text:p text:style-name="Standard"/>
      <text:p text:style-name="P8">Dąbrowa Górnicza: Przygotowanie oraz wydawanie gorącego posiłku dla klientów Miejskiego Ośrodka Pomocy Społecznej w Dąbrowie Górniczej korzystających z pomocy społecznej</text:p>
      <text:p text:style-name="P4"><text:line-break/>OGŁOSZENIE O UDZIELENIU ZAMÓWIENIA - </text:p>
      <text:p text:style-name="P4"/>
      <text:p text:style-name="Standard"><text:span text:style-name="T1">Zamieszczanie ogłoszenia:</text:span> obowiązkowe. </text:p>
      <text:p text:style-name="Standard"><text:span text:style-name="T1">Ogłoszenie dotyczy:</text:span> zamówienia publicznego </text:p>
      <text:p text:style-name="P5">Zamówienie dotyczy projektu lub programu współfinansowanego ze środków Unii Europejskiej </text:p>
      <text:p text:style-name="P9">nie </text:p>
      <text:p text:style-name="P16">Nazwa projektu lub programu</text:p>
      <text:p text:style-name="Standard"><text:span text:style-name="T1">Zamówienie było przedmiotem ogłoszenia w Biuletynie Zamówień Publicznych:</text:span> tak <text:line-break/>Numer ogłoszenia: 353241-2016</text:p>
      <text:p text:style-name="Standard"/>
      <text:p text:style-name="Standard"><text:span text:style-name="T1">Ogłoszenie o zmianie ogłoszenia zostało zamieszczone w Biuletynie Zamówień Publicznych:</text:span> nie </text:p>
      <text:p text:style-name="Standard"/>
      <text:p text:style-name="P14">SEKCJA I: ZAMAWIAJĄCY</text:p>
      <text:p text:style-name="P6">Postępowanie zostało przeprowadzone przez centralnego zamawiającego</text:p>
      <text:p text:style-name="P10">nie </text:p>
      <text:p text:style-name="P6">Postępowanie zostało przeprowadzone przez podmiot, któremu zamawiający powierzył/powierzyli przeprowadzenie postępowania </text:p>
      <text:p text:style-name="P10">nie </text:p>
      <text:p text:style-name="P6">Postępowanie zostało przeprowadzone wspólnie przez zamawiających </text:p>
      <text:p text:style-name="P10">nie </text:p>
      <text:p text:style-name="P6">Postępowanie zostało przeprowadzone wspólnie z zamawiającymi z innych państw członkowskich Unii Europejskiej </text:p>
      <text:p text:style-name="P10">nie </text:p>
      <text:p text:style-name="P10"><text:span text:style-name="T1">W przypadku przeprowadzania postępowania wspólnie z zamawiającymi z innych państw członkowskich Unii Europejskiej – mające zastosowanie krajowe prawo zamówień publicznych::</text:span><text:line-break/><text:span text:style-name="T1">Informacje dodatkowe:</text:span></text:p>
      <text:p text:style-name="P10"><text:span text:style-name="T1">I. 1) NAZWA I ADRES: </text:span>Miejski Ośrodek Pomocy Społecznej, krajowy numer identyfikacyjny 348157200000, ul. Al. Józefa Piłsudskiego  2, 41300   Dąbrowa Górnicza, państwo Polska, woj. śląskie, tel. 32 262 25 28, faks 32 261 36 94, e-mail obsluga@mops.com.pl<text:line-break/>Adres strony internetowej (URL): http://www.mops.com.pl</text:p>
      <text:p text:style-name="P6">I. 2) RODZAJ ZAMAWIAJĄCEGO:</text:p>
      <text:p text:style-name="P10">Administracja samorządowa </text:p>
      <text:p text:style-name="P6">I.3) WSPÓLNE UDZIELANIE ZAMÓWIENIA <text:span text:style-name="T3">(jeżeli dotyczy)</text:span>: </text:p>
      <text:p text:style-name="P11">Podział obowiązków między zamawiającymi w przypadku wspólnego udzielania zamówienia,<text:line-break/>w tym w przypadku wspólnego przeprowadzania postępowania z zamawiającymi z innych państw członkowskich Unii Europejskiej (jeżeli zamówienie zostało udzielone przez każdego<text:line-break/>z zamawiających indywidualnie informacja w sekcji I jest podawana przez każdego<text:line-break/>z zamawiających, jeżeli zamówienie zostało udzielone w imieniu i na rzecz pozostałych zamawiających w sekcji I należy wskazać który z zamawiających zawarł umowę): </text:p>
      <text:p text:style-name="P14">SEKCJA II: PRZEDMIOT ZAMÓWIENIA </text:p>
      <text:p text:style-name="P6">II.1) Nazwa nadana zamówieniu przez zamawiającego: </text:p>
      <text:p text:style-name="P11">Przygotowanie oraz wydawanie gorącego posiłku dla klientów Miejskiego Ośrodka Pomocy Społecznej w Dąbrowie Górniczej korzystających z pomocy społecznej</text:p>
      <text:p text:style-name="P6">Numer referencyjny <text:span text:style-name="T3">(jeżeli dotyczy)</text:span>: </text:p>
      <text:p text:style-name="P10">ZP/ 7 / 69 U/MOPS/2016 </text:p>
      <text:p text:style-name="P6"/>
      <text:p text:style-name="P6"><text:soft-page-break/>II.2) Rodzaj zamówienia:</text:p>
      <text:p text:style-name="P10">Usługi </text:p>
      <text:p text:style-name="P7">II.3) Krótki opis przedmiotu zamówienia <text:span text:style-name="T3">(wielkość, zakres, rodzaj i ilość dostaw, usług lub robót budowlanych lub określenie zapotrzebowania i wymagań )</text:span> a w przypadku partnerstwa innowacyjnego - określenie zapotrzebowania na innowacyjny produkt, usługę lub roboty budowlane: </text:p>
      <text:p text:style-name="P12">1) Zamawiający informacyjnie podaje, w celu właściwego oszacowania przez Wykonawcę ceny jednostkowej za 1 gorący posiłek, iż w roku 2016 średnio w skali miesiąca było wydawane 1 900 gorących posiłków.</text:p>
      <text:p text:style-name="P12">2) Ilość gorących posiłków będzie zmienna w skali zamówienia w zależności od bieżących potrzeb osób kwalifikujących się do tego rodzaju pomocy społecznej w ramach wyczerpania maksymalnej kwoty zabezpieczonej w budżecie na ten cel.</text:p>
      <text:p text:style-name="P12">3) Wykonawca zagwarantuje przygotowanie oraz wydanie gorącego posiłku dla klientów MOPS w odpowiednio przygotowanym pomieszczeniu, zgodnie z przepisami Sanepid- u, BHP i P.poż.</text:p>
      <text:p text:style-name="P12">4) Gorący posiłek będzie wydawany codziennie w określonych godzinach tj. nie krócej niż 3 następujące po sobie godziny dziennie, zaczynając wydawanie nie wcześniej niż o godz. 11.00,<text:line-break/>a nie później niż o godz. 13.00. Zabrania się Wykonawcy dokonywania zamiany gorącego posiłku na suchy prowiant.</text:p>
      <text:p text:style-name="P12">5) Lokal (pomieszczenie), w którym będą wydawane posiłki winien być usytuowany w mieście Dąbrowa Górnicza w odległości nie większej niż 7 km w linii prostej od Centrum Dąbrowy Górniczej ( Pałac Kultury- Plac Wolności 1).</text:p>
      <text:p text:style-name="P12">6) Posiłki będą urozmaicone według uznania Wykonawcy.</text:p>
      <text:p text:style-name="P12">7) Posiłki muszą być przygotowywane ze świeżych komponentów z uwzględnieniem prawidłowych wartości odżywczych i kalorycznych przy zapewnieniu gramatury określonej w kalkulacji stanowiącej załącznik nr 2 do niniejszej SIWZ.</text:p>
      <text:p text:style-name="P12">8) Posiłki będą wydawanew naczyniach jednorazowych, dopuszcza się używanie naczyń wielorazowych przy zachowaniu przepisów higienicznych dotyczących mycia naczyń i stosowania dopuszczonych przez Sanepid środków myjących zgodnie z zasadami systemu HACCP.</text:p>
      <text:p text:style-name="P12">9) Wykonawca zobowiązany jest do wywieszania w jadłodajni tygodniowego jadłospisu wraz z gramaturą, a po zakończonym miesiącu dostarczania tygodniowych zrealizowanych jadłospisów do Zamawiającego.</text:p>
      <text:p text:style-name="P12">10) Merytoryczny sposób rozliczania i wydawania posiłków będzie uzgodniony<text:line-break/>z odpowiedzialnymi (wyznaczonymi do kontaktu) w tym zakresie pracownikami Zamawiającego.</text:p>
      <text:p text:style-name="P12">11) Wydawanie posiłków będzie się odbywało na podstawie otrzymanego od upoważnionych pracowników Zamawiającego wykazu osób korzystających z pomocy w formie gorącego posiłku, wykaz o którym mowa będzie uzupełniany przez Wykonawcę w trakcie trwania miesiąca o osoby, które zostały zakwalifikowane do korzystania z pomocy społecznej w formie gorącego posiłku i otrzymały imienne skierowanie na gorący posiłek od uprawnionych pracowników Zamawiającego.</text:p>
      <text:p text:style-name="P12">12) Zamawiający co miesiąc będzie dostarczał wykaz, o którym mowa w pkt 11, tj. wykaz osób korzystających z pomocy w formie gorącego posiłku z wyłączeniem miesiąca stycznia, w którym to miesiącu osoby będą zgłaszały się sukcesywnie z imiennym skierowaniem od Zamawiającego.</text:p>
      <text:p text:style-name="P12">13) Wykonawca zobowiązany jest do powiadomienia uprawnionego pracownika Zamawiającego o nieobecności klienta przez okres co najmniej jednego dnia. W przypadku nieobecności klienta w wyznaczonych godzinach w danym dniu, klient nie otrzymuje zaległego posiłku w dniu następnym.</text:p>
      <text:p text:style-name="P12">14) Wykonawca otrzyma od Zamawiającego najpóźniej w ostatni dzień miesiąca, poprzedzający miesiąc rozpoczęcia wydawania posiłków, wykaz osób korzystających z pomocy społecznej <text:line-break/>w formie gorącego posiłku, o którym mowa w pkt 12.</text:p>
      <text:p text:style-name="P12">15) Osoby korzystające z posiłku, będą potwierdzały pobranie posiłku własnoręcznym podpisem na wykazie o którym mowa powyżej.</text:p>
      <text:p text:style-name="P12">16) Zamawiający wyda, każdemu klientowi imienne skierowanie upoważniające go do korzystania z gorącego posiłku, ze wskazaniem daty, od której będzie przysługiwał posiłek.</text:p>
      <text:p text:style-name="P12">17) W uzasadnionych sytuacjach uniemożliwiających klientowi spożycie posiłku w określonym terminie w czasie obowiązywania decyzji, Wykonawca nie przygotowuje na wniosek <text:soft-page-break/>Zamawiającego posiłku(ów) w tym terminie i tym samym nie żąda za ten okres zapłaty. Wniosek<text:line-break/>o którym mowa w niniejszym punkcie winien być zgłoszony Wykonawcy najpóźniej w dniu poprzedzającym planowaną nieobecność klienta na posiłku.</text:p>
      <text:p text:style-name="P12">18) Wykonawca będzie ponosił pełną odpowiedzialność za przestrzeganie zasad wynikających z systemu HACCP oraz zapewnienie właściwej jakości zdrowotnej żywności.</text:p>
      <text:p text:style-name="P12">19) Wykonawca będzie ponosił pełną odpowiedzialność za przestrzeganie zasad dotyczących przygotowania i wydawania posiłków zgodnie z wymogami i przepisami Sanepid-u.</text:p>
      <text:p text:style-name="P12">20) Wykonawca jest zobowiązany posiadać ważną decyzję (zezwolenie, opinię, protokół) lub inny dokument właściwego inspektora sanitarnego o dopuszczeniu obiektu do przygotowywania posiłków i wydawania posiłków w zbiorowym żywieniu.</text:p>
      <text:p text:style-name="P12">21) Wykonawca będzie pobierał i przechowywał próbki każdej składowej części potrawy z dostarczonej partii żywności w ilościach niezbędnych do przeprowadzenia badań laboratoryjnych – zgodnie z obowiązującymi przepisami.</text:p>
      <text:p text:style-name="P12">22) Pracownicy przygotowujący i wydający posiłki muszą mieć ważne badania, określone właściwymi przepisami Sanepid.</text:p>
      <text:p text:style-name="P12">23) Wykonawca będzie zobowiązany do umożliwienia Zamawiającemu przeprowadzenie kontroli poprawności realizacji postanowień umowy.</text:p>
      <text:p text:style-name="P12">24) Wykonawca przejmie odpowiedzialność za szkody wyrządzone przez klientów MOPS.</text:p>
      <text:p text:style-name="P12">25) Wykonawca zobowiązany jest do przestrzegania przepisów przeciwpożarowych.</text:p>
      <text:p text:style-name="P13">26) Wymagane jest, żeby osoba, która będzie przygotowywała gorące posiłki była zatrudniona na podstawie umowy o pracę, gdyż czynności te polegają na wykonywaniu pracy w sposób określony w art. 22 § 1 ustawy z dnia 26 czerwca 1974 – kodeks pracy (Dz. U. z 2016 r., poz. 1666).</text:p>
      <text:p text:style-name="P13">26.1) W trakcie realizacji zamówienia Zamawiający uprawniony jest do wykonywania czynności kontrolnych wobec Wykonawcy odnośnie spełniania przez Wykonawcę lub Podwykonawcę wymogu zatrudnienia na podstawie umowy o pracę osób wykonujących wskazane w punkcie 26) czynności. Zamawiający uprawniony jest w szczególności do: a) żądania oświadczeń <text:line-break/>i dokumentów w zakresie potwierdzenia spełniania ww. wymogów i dokonywania ich oceny, b) przeprowadzania kontroli na miejscu wykonywania świadczenia i żądania wyjaśnień w przypadku wątpliwości w zakresie potwierdzenia spełniania ww. wymogów.</text:p>
      <text:p text:style-name="P12">26.2.) Nie spełnienie wymogu, o którym mowa powyżej skutkować będzie nałożeniem kary umownej zgodnie z § 8 pkt. 7 umowy. </text:p>
      <text:p text:style-name="P10"><text:span text:style-name="T1">II.4) Informacja o częściach zamówienia:</text:span><text:line-break/><text:span text:style-name="T1">Zamówienie podzielone jest na części:</text:span></text:p>
      <text:p text:style-name="P10">Nie </text:p>
      <text:p text:style-name="P10">II.5) Główny Kod CPV: 55321000-6<text:line-break/>Dodatkowe kody CPV: 55320000-9</text:p>
      <text:p text:style-name="P14">SEKCJA III: PROCEDURA </text:p>
      <text:p text:style-name="P6">III.1) TRYB UDZIELENIA ZAMÓWIENIA </text:p>
      <text:p text:style-name="P10">Przetarg nieograniczony </text:p>
      <text:p text:style-name="P6">III.2) Ogłoszenie dotyczy zakończenia dynamicznego systemu zakupów </text:p>
      <text:p text:style-name="P6">III.3) Informacje dodatkowe: </text:p>
      <text:p text:style-name="P15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Contents">Postępowanie/część zostało unieważnione tak <text:line-break/>Należy podać podstawę i przyczynę unieważnienia postępowania: <text:line-break/>Podstawa prawna: Na podstawie art. 93 ust. 1 pkt. 1) ustawy Prawo Zamówień Publicznych "Zamawiający unieważnia postępowanie o udzielenie zamówienia, jeżeli nie złożono żadnej oferty niepodlegającej odrzuceniu albo nie wpłynął żaden wniosek o dopuszczenie do udziału w postępowaniu od Wykonawcy niepodlegającego wykluczeniu, z zastrzeżeniem pkt 2 i 3" Podstawa faktyczna: Do postępowania zostały złożone oferty przez dwóch Wykonawców. W toku postępowania oboje Wykonawcy zostali wykluczeni z postępowania na podstawie art. 24 ust. 12 uPzp. W związku z powyższym zgodnie z art. 89 ust. 1 pkt. 5) uPzp wszystkie oferty, które zostały złożone do postępowania zostały odrzucone, a tym samym do postępowania nie złożono żadnej oferty niepodlegającej odrzuceniu.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Table_20_Contents"/>
            <text:p text:style-name="Table_20_Contents"><text:soft-page-break/><text:span text:style-name="T1">IV.1) DATA UDZIELENIA ZAMÓWIENIA: </text:span><text:line-break/><text:span text:style-name="T1">IV.2 Całkowita wartość zamówienia </text:span></text:p>
            <text:p text:style-name="P2"><text:span text:style-name="T1">Wartość bez VAT</text:span><text:line-break/><text:span text:style-name="T1">Waluta</text:span></text:p>
            <text:p text:style-name="Table_20_Contents"><text:line-break/><text:span text:style-name="T1">IV.3) INFORMACJE O OFERTACH </text:span></text:p>
            <text:p text:style-name="P2"><text:span text:style-name="T1">Liczba otrzymanych ofert</text:span>2<text:line-break/>w tym <text:line-break/><text:span text:style-name="T1">Liczba otrzymanych ofert od małych i średnich przedsiębiorstw: </text:span>2<text:line-break/><text:span text:style-name="T1">Liczba otrzymanych ofert od wykonawców z innych państw członkowskich Unii Europejskiej: </text:span>0<text:line-break/><text:span text:style-name="T1">Liczba otrzymanych ofert od wykonawców z państw niebędących członkami Unii Europejskiej: </text:span>0<text:line-break/><text:span text:style-name="T1">liczba ofert otrzymanych drogą elektroniczną: </text:span>0</text:p>
            <text:p text:style-name="Table_20_Contents"><text:line-break/><text:span text:style-name="T1">IV.4) LICZBA ODRZUCONYCH OFERT: </text:span>2<text:line-break/><text:span text:style-name="T1">IV.5) NAZWA I ADRES WYKONAWCY, KTÓREMU UDZIELONO ZAMÓWIENIA </text:span></text:p>
            <text:p text:style-name="P2">Zamówienie zostało udzielone wykonawcom wspólnie ubiegającym się o udzielenie: <text:line-break/>nie <text:line-break/>,  ,  ,  ,  ,  kraj/woj. <text:line-break/>Wykonawca jest małym/średnim przedsiębiorcą: nie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3">IV.6) INFORMACJA O CENIE WYBRANEJ OFERTY/ WARTOŚCI ZAWARTEJ UMOWY ORAZ O OFERTACH Z NAJNIŻSZĄ I NAJWYŻSZĄ CENĄ/KOSZTEM </text:p>
            <text:p text:style-name="Table_20_Contents"><text:span text:style-name="T2">Cena wybranej oferty/wartość umowy </text:span><text:span text:style-name="T6"><text:line-break/></text:span><text:span text:style-name="T2">Oferta z najniższą ceną/kosztem </text:span><text:span text:style-name="T6"><text:line-break/>&gt; </text:span><text:span text:style-name="T2">Oferta z najwyższą ceną/kosztem </text:span><text:span text:style-name="T6"><text:line-break/></text:span><text:span text:style-name="T2">Waluta: </text:span></text:p>
            <text:p text:style-name="P2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ext:p text:style-name="P17"/>
      <text:p text:style-name="P18">IV.9) UZASADNIENIE UDZIELENIA ZAMÓWIENIA W TRYBIE NEGOCJACJI BEZ OGŁOSZENIA, ZAMÓWIENIA Z WOLNEJ RĘKI ALBO ZAPYTANIA O CENĘ </text:p>
      <text:p text:style-name="Text_20_body"><text:span text:style-name="T4">IV.9.1) Podstawa prawna</text:span><text:span text:style-name="T5"><text:line-break/>Postępowanie prowadzone jest w trybie   na podstawie art.  ustawy Pzp. <text:line-break/></text:span><text:span text:style-name="T4">IV.9.2) Uzasadnienia wyboru trybu </text:span><text:span text:style-name="T5"><text:line-break/>Należy podać uzasadnienie faktyczne i prawne wyboru trybu oraz wyjaśnić, dlaczego udzielenie zamówienia jest zgodne z przepisami. 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"/>
          </table:table-cell>
        </table:table-row>
      </table:table>
      <text:p text:style-name="P21"/>
      <text:p text:style-name="P21"/>
      <text:p text:style-name="P22">Zatwierdził</text:p>
      <text:p text:style-name="P23">Marcin Dudek</text:p>
      <text:p text:style-name="P23">Z-ca Dyrektora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41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6</meta:editing-cycles>
    <meta:generator>LibreOffice/4.2.6.3$Windows_x86 LibreOffice_project/3fd416d4c6db7d3204c17ce57a1d70f6e531ee21</meta:generator>
    <dc:date>2016-12-20T14:21:46.095000000</dc:date>
    <meta:document-statistic meta:table-count="2" meta:image-count="0" meta:object-count="0" meta:page-count="4" meta:paragraph-count="85" meta:word-count="1544" meta:character-count="11898" meta:non-whitespace-character-count="10360"/>
    <meta:user-defined meta:name="Info 1"/>
    <meta:user-defined meta:name="Info 2"/>
    <meta:user-defined meta:name="Info 3"/>
    <meta:user-defined meta:name="Info 4"/>
  </office:meta>
</office:document-meta>
</file>