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f3be9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officeooo:paragraph-rsid="000f3be9" style:font-size-asian="10pt" style:font-name-complex="Arial2" style:font-size-complex="10pt" style:font-weight-complex="bold"/>
    </style:style>
    <style:style style:name="P11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12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1e859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52328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72553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972a4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c85c9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249bf4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321b6b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14999" officeooo:paragraph-rsid="00214999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7c64a" officeooo:paragraph-rsid="002ae111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0f7844" officeooo:paragraph-rsid="00321b6b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21b6b" officeooo:paragraph-rsid="00321b6b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554e9" officeooo:paragraph-rsid="003554e9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554e9" officeooo:paragraph-rsid="00397f69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1f497d" style:font-name="Calibri2" fo:font-size="11pt" fo:font-weight="normal" officeooo:rsid="000f7844" officeooo:paragraph-rsid="00152328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1f497d" style:font-name="Calibri2" fo:font-size="11pt" fo:font-weight="normal" officeooo:rsid="000f7844" officeooo:paragraph-rsid="00321b6b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27c64a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a874f" officeooo:paragraph-rsid="002a874f" fo:background-color="transparent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officeooo:rsid="002a874f" officeooo:paragraph-rsid="002a874f" style:font-size-asian="10pt" style:font-size-complex="10pt"/>
    </style:style>
    <style:style style:name="P30" style:family="paragraph" style:parent-style-name="Normalny_20__28_Web_29_">
      <style:paragraph-properties fo:margin-left="-0.026cm" fo:margin-right="0cm" fo:margin-top="0.199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1e859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1.111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38ec9" officeooo:paragraph-rsid="00238ec9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normal" officeooo:rsid="0024be83" officeooo:paragraph-rsid="0024be83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0f7844" officeooo:paragraph-rsid="001c85c9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0f7844" officeooo:paragraph-rsid="00321b6b" fo:background-color="transparent" style:font-size-asian="10pt" style:font-weight-asian="normal" style:font-name-complex="Arial" style:font-size-complex="10pt" style:font-weight-complex="normal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3f7a0" officeooo:paragraph-rsid="0033f7a0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l" fo:country="PL" fo:font-weight="normal" officeooo:rsid="0024be83" officeooo:paragraph-rsid="0024be8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52328" fo:background-color="transparent" style:font-size-asian="11pt" style:font-weight-asian="normal" style:font-name-complex="Arial" style:font-size-complex="11pt" style:font-weight-complex="normal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321b6b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238e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27c6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2a874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238ec9" officeooo:paragraph-rsid="00238e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238ec9" officeooo:paragraph-rsid="0027c6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238ec9" officeooo:paragraph-rsid="002a874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a874f" officeooo:paragraph-rsid="002a874f" fo:background-color="transparent" style:font-size-asian="10pt" style:font-weight-asian="normal" style:font-name-complex="Arial" style:font-size-complex="10pt" style:font-weight-complex="normal"/>
    </style:style>
    <style:style style:name="P47" style:family="paragraph" style:parent-style-name="Normalny_20__28_Web_29_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48" style:family="paragraph" style:parent-style-name="Standard" style:master-page-name="">
      <style:paragraph-properties fo:margin-left="8.99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fo:font-weight="bold" officeooo:rsid="0011e859" officeooo:paragraph-rsid="0011e859" style:font-size-asian="10pt" style:font-weight-asian="bold" style:font-name-complex="Arial2" style:font-size-complex="10pt" style:font-weight-complex="bold"/>
    </style:style>
    <style:style style:name="P49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officeooo:rsid="00152328" officeooo:paragraph-rsid="00152328" style:font-size-asian="10pt" style:font-size-complex="10pt"/>
    </style:style>
    <style:style style:name="P5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fo:language="pl" fo:country="PL" officeooo:paragraph-rsid="000f3be9" style:font-size-asian="10pt" style:font-name-complex="Arial2" style:font-size-complex="10pt" style:font-weight-complex="bold"/>
    </style:style>
    <style:style style:name="P51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321b6b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Normalny_20__28_Web_29_" style:master-page-name="">
      <style:paragraph-properties fo:margin-left="6.6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>
        <style:tab-stops>
          <style:tab-stop style:position="1.005cm"/>
          <style:tab-stop style:position="5.893cm"/>
        </style:tab-stops>
      </style:paragraph-properties>
      <style:text-properties style:font-name="Arial" fo:font-size="11pt" fo:font-weight="normal" officeooo:rsid="000f7844" officeooo:paragraph-rsid="003b344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3" style:family="paragraph" style:parent-style-name="Normalny_20__28_Web_29_">
      <style:paragraph-properties fo:margin-left="6.6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1.005cm"/>
          <style:tab-stop style:position="5.893cm"/>
        </style:tab-stops>
      </style:paragraph-properties>
      <style:text-properties style:font-name="Arial" fo:font-size="11pt" fo:font-weight="normal" officeooo:rsid="000f7844" officeooo:paragraph-rsid="003b344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1" fo:font-size="10pt" fo:language="pl" fo:country="PL" fo:font-weight="bold" officeooo:rsid="000d2c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" style:family="text">
      <style:text-properties fo:color="#000000" style:font-name="Arial1" fo:font-size="10pt" fo:language="pl" fo:country="PL" fo:font-weight="bold" officeooo:rsid="001423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5" style:family="text">
      <style:text-properties fo:color="#000000" style:font-name="Arial1" fo:font-size="10pt" fo:language="pl" fo:country="PL" fo:font-weight="bold" officeooo:rsid="007175c3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6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l" fo:country="PL" fo:font-weight="normal" officeooo:rsid="0015232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l" fo:country="PL" fo:font-weight="normal" officeooo:rsid="00106d01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l" fo:country="PL" fo:font-weight="normal" officeooo:rsid="00107145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language="pl" fo:country="PL" fo:font-weight="normal" officeooo:rsid="00105e90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style:font-name="Arial" fo:font-size="10pt" fo:language="pl" fo:country="PL" fo:font-weight="normal" officeooo:rsid="000cca43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style:font-name="Arial" fo:font-size="10pt" fo:language="pl" fo:country="PL" fo:font-weight="normal" officeooo:rsid="0011e859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fo:color="#000000" style:font-name="Arial" fo:font-size="10pt" fo:language="pl" fo:country="PL" fo:font-weight="normal" officeooo:rsid="0012948d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Arial" fo:font-size="10pt" fo:language="pl" fo:country="PL" fo:font-weight="normal" officeooo:rsid="000cca43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Arial" fo:font-size="10pt" fo:language="pl" fo:country="PL" fo:font-weight="bold" officeooo:rsid="00107145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Arial" fo:font-size="10pt" fo:language="pl" fo:country="PL" fo:font-weight="bold" officeooo:rsid="0011e859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Arial" fo:font-size="10pt" fo:language="pl" fo:country="PL" officeooo:rsid="00152328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use-window-font-color="true" style:font-name="Arial" fo:font-size="10pt" fo:language="pl" fo:country="PL" officeooo:rsid="00321b6b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use-window-font-color="true" fo:font-size="10pt" fo:language="pl" fo:country="PL" officeooo:rsid="00172553" style:letter-kerning="true" style:font-name-asian="Arial2" style:font-size-asian="10pt" style:language-asian="zxx" style:country-asian="none" style:font-size-complex="10pt" style:language-complex="zxx" style:country-complex="none"/>
    </style:style>
    <style:style style:name="T21" style:family="text">
      <style:text-properties style:use-window-font-color="true" fo:font-size="10pt" fo:language="pl" fo:country="PL" officeooo:rsid="001972a4" style:letter-kerning="true" style:font-name-asian="Arial2" style:font-size-asian="10pt" style:language-asian="zxx" style:country-asian="none" style:font-size-complex="10pt" style:language-complex="zxx" style:country-complex="none"/>
    </style:style>
    <style:style style:name="T22" style:family="text">
      <style:text-properties style:use-window-font-color="true" fo:font-size="10pt" fo:language="pl" fo:country="PL" officeooo:rsid="00249bf4" style:letter-kerning="true" style:font-name-asian="Arial2" style:font-size-asian="10pt" style:language-asian="zxx" style:country-asian="none" style:font-size-complex="10pt" style:language-complex="zxx" style:country-complex="none"/>
    </style:style>
    <style:style style:name="T23" style:family="text">
      <style:text-properties style:use-window-font-color="true" fo:font-size="10pt" fo:language="pl" fo:country="PL" officeooo:rsid="0015e815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24" style:family="text">
      <style:text-properties style:use-window-font-color="true" fo:font-size="10pt" fo:language="pl" fo:country="PL" officeooo:rsid="00172553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25" style:family="text">
      <style:text-properties style:use-window-font-color="true" fo:font-size="10pt" fo:language="pl" fo:country="PL" officeooo:rsid="00780200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26" style:family="text">
      <style:text-properties style:use-window-font-color="true" fo:font-size="10pt" fo:language="pl" fo:country="PL" officeooo:rsid="001972a4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27" style:family="text">
      <style:text-properties style:use-window-font-color="true" fo:font-size="10pt" fo:language="pl" fo:country="PL" officeooo:rsid="001a979d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28" style:family="text">
      <style:text-properties style:use-window-font-color="true" fo:font-size="10pt" fo:language="pl" fo:country="PL" officeooo:rsid="001c85c9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29" style:family="text">
      <style:text-properties style:use-window-font-color="true" fo:font-size="10pt" fo:language="pl" fo:country="PL" officeooo:rsid="00171d85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30" style:family="text">
      <style:text-properties style:use-window-font-color="true" fo:font-size="10pt" fo:language="pl" fo:country="PL" officeooo:rsid="001e13e8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31" style:family="text">
      <style:text-properties style:use-window-font-color="true" fo:font-size="10pt" fo:language="pl" fo:country="PL" officeooo:rsid="001fc884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32" style:family="text">
      <style:text-properties style:use-window-font-color="true" fo:font-size="10pt" fo:language="pl" fo:country="PL" officeooo:rsid="00306e06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33" style:family="text">
      <style:text-properties style:use-window-font-color="true" fo:font-size="10pt" fo:language="pl" fo:country="PL" officeooo:rsid="0027c64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34" style:family="text">
      <style:text-properties style:use-window-font-color="true" fo:font-size="10pt" fo:language="pl" fo:country="PL" officeooo:rsid="00321b6b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35" style:family="text">
      <style:text-properties style:use-window-font-color="true" fo:font-size="10pt" fo:language="pl" fo:country="PL" officeooo:rsid="003b344d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36" style:family="text">
      <style:text-properties style:use-window-font-color="true" fo:font-size="10pt" fo:language="pl" fo:country="PL" fo:font-weight="bold" officeooo:rsid="00107145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7" style:family="text">
      <style:text-properties style:use-window-font-color="true" fo:font-size="10pt" fo:language="pl" fo:country="PL" fo:font-weight="bold" officeooo:rsid="0011e859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style:use-window-font-color="true" fo:font-size="10pt" fo:language="pl" fo:country="PL" fo:font-weight="bold" officeooo:rsid="00152328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9" style:family="text">
      <style:text-properties style:use-window-font-color="true" fo:font-size="10pt" fo:language="pl" fo:country="PL" fo:font-weight="bold" officeooo:rsid="00321b6b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0" style:family="text">
      <style:text-properties style:use-window-font-color="true" fo:font-size="10pt" fo:language="pl" fo:country="PL" fo:font-weight="bold" officeooo:rsid="003b344d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1" style:family="text">
      <style:text-properties style:use-window-font-color="true" style:letter-kerning="true" style:language-asian="zxx" style:country-asian="none" style:language-complex="zxx" style:country-complex="none"/>
    </style:style>
    <style:style style:name="T42" style:family="text">
      <style:text-properties style:use-window-font-color="true" officeooo:rsid="0027c64a" style:letter-kerning="true" style:language-asian="zxx" style:country-asian="none" style:language-complex="zxx" style:country-complex="none"/>
    </style:style>
    <style:style style:name="T43" style:family="text">
      <style:text-properties style:use-window-font-color="true" officeooo:rsid="0015e815" style:letter-kerning="true" style:language-asian="zxx" style:country-asian="none" style:language-complex="zxx" style:country-complex="none"/>
    </style:style>
    <style:style style:name="T44" style:family="text">
      <style:text-properties officeooo:rsid="00152328"/>
    </style:style>
    <style:style style:name="T45" style:family="text">
      <style:text-properties officeooo:rsid="0015e815"/>
    </style:style>
    <style:style style:name="T46" style:family="text">
      <style:text-properties officeooo:rsid="00238ec9"/>
    </style:style>
    <style:style style:name="T47" style:family="text">
      <style:text-properties officeooo:rsid="00249bf4"/>
    </style:style>
    <style:style style:name="T48" style:family="text">
      <style:text-properties fo:language="pl" fo:country="PL" style:font-name-asian="Arial2" style:font-name-complex="Arial2"/>
    </style:style>
    <style:style style:name="T49" style:family="text">
      <style:text-properties fo:language="pl" fo:country="PL" officeooo:rsid="0015e815" style:font-name-asian="Arial2" style:font-name-complex="Arial2"/>
    </style:style>
    <style:style style:name="T50" style:family="text">
      <style:text-properties fo:language="pl" fo:country="PL" officeooo:rsid="00780200" style:font-name-asian="Arial2" style:font-name-complex="Arial2"/>
    </style:style>
    <style:style style:name="T51" style:family="text">
      <style:text-properties fo:language="pl" fo:country="PL" officeooo:rsid="00171d85" style:font-name-asian="Arial2" style:font-name-complex="Arial2"/>
    </style:style>
    <style:style style:name="T52" style:family="text">
      <style:text-properties fo:language="pl" fo:country="PL" officeooo:rsid="00176a51" style:font-name-asian="Arial2" style:font-name-complex="Arial2"/>
    </style:style>
    <style:style style:name="T53" style:family="text">
      <style:text-properties fo:language="pl" fo:country="PL" officeooo:rsid="00311040" style:font-name-asian="Arial2" style:font-name-complex="Arial2"/>
    </style:style>
    <style:style style:name="T54" style:family="text">
      <style:text-properties officeooo:rsid="0027c64a"/>
    </style:style>
    <style:style style:name="T55" style:family="text">
      <style:text-properties officeooo:rsid="00214999" style:font-name-complex="Arial"/>
    </style:style>
    <style:style style:name="T56" style:family="text">
      <style:text-properties officeooo:rsid="002a874f"/>
    </style:style>
    <style:style style:name="T57" style:family="text">
      <style:text-properties officeooo:rsid="002ae111"/>
    </style:style>
    <style:style style:name="T58" style:family="text">
      <style:text-properties officeooo:rsid="002f75ed"/>
    </style:style>
    <style:style style:name="T59" style:family="text">
      <style:text-properties officeooo:rsid="00311040"/>
    </style:style>
    <style:style style:name="T60" style:family="text">
      <style:text-properties officeooo:rsid="0033f7a0"/>
    </style:style>
    <style:style style:name="T61" style:family="text">
      <style:text-properties officeooo:rsid="0036c40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93"/>DAiO.333.<text:span text:style-name="T44">36</text:span>.20<text:span text:style-name="T44">17</text:span> <text:s text:c="11"/><text:span text:style-name="T44">22.08.</text:span>201<text:span text:style-name="T44">7</text:span> r.</text:p>
      <text:p text:style-name="P10"/>
      <text:p text:style-name="P48">Wykonawcy zainteresowani udziałem<text:line-break/>w postępowaniu o udzielenie zamówienia</text:p>
      <text:p text:style-name="P9"/>
      <text:p text:style-name="P31"><text:span text:style-name="T6">W związku z wpłynięciem do Zamawiającego zapytań do </text:span><text:span text:style-name="T7">zadania</text:span><text:span text:style-name="T6"> pn. </text:span><text:span text:style-name="T3">„</text:span><text:span text:style-name="T4">Ubezpieczenie </text:span><text:span text:style-name="T5">mienia </text:span><text:span text:style-name="T4">Miejskiego Ośrodka Pomocy Społecznej w Dąbrowie Górniczej” </text:span><text:span text:style-name="Domyślna_20_czcionka_20_akapitu"><text:span text:style-name="T8">realizowane</text:span></text:span><text:span text:style-name="Domyślna_20_czcionka_20_akapitu"><text:span text:style-name="T14">go</text:span></text:span><text:span text:style-name="Domyślna_20_czcionka_20_akapitu"><text:span text:style-name="T8"> zgodnie<text:line-break/>z <text:s/>art. 4 pkt 8 ustawy Prawo Zamówień Publicznych (Dz. U. z 2015 r. poz. 2164 </text:span></text:span><text:span text:style-name="Domyślna_20_czcionka_20_akapitu"><text:span text:style-name="T13">z późn. zm.</text:span></text:span><text:span text:style-name="Domyślna_20_czcionka_20_akapitu"><text:span text:style-name="T9">)</text:span></text:span><text:span text:style-name="Domyślna_20_czcionka_20_akapitu"><text:span text:style-name="T8"> </text:span></text:span><text:span text:style-name="Domyślna_20_czcionka_20_akapitu"><text:span text:style-name="T10">Zamawia</text:span></text:span><text:span text:style-name="Domyślna_20_czcionka_20_akapitu"><text:span text:style-name="T11">jący</text:span></text:span><text:span text:style-name="Domyślna_20_czcionka_20_akapitu"><text:span text:style-name="T10"> </text:span></text:span><text:span text:style-name="Domyślna_20_czcionka_20_akapitu"><text:span text:style-name="T12">odpowiada </text:span></text:span><text:span text:style-name="Domyślna_20_czcionka_20_akapitu"><text:span text:style-name="T15">jak niżej:</text:span></text:span></text:p>
      <text:p text:style-name="P11"/>
      <text:p text:style-name="P11"><text:span text:style-name="Domyślna_20_czcionka_20_akapitu"><text:span text:style-name="T16">Pytanie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<text:p text:style-name="P49">Jakie jest zabezpieczenie przeciwpożarowe w każdym budynku?</text:p>
      <text:p text:style-name="P47"><text:span text:style-name="Domyślna_20_czcionka_20_akapitu"><text:span text:style-name="T16">Odpowiedź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<text:p text:style-name="P28">Obiekt zlokalizowanym przy Al. J. Piłsudskiego 2 (główna siedziba MOPS) wyposażony jest<text:line-break/>w wymagane przepisami <text:span text:style-name="T58">prawa </text:span>urządzenia przeciwpożarowe i gaśnice, a w <text:span text:style-name="T58">tym:</text:span> urządzenia wchodzące w skład systemu sygnalizacji pożarowej, urządzenia wchodzące w skład dźwiękowego systemu ostrzegawczego, <text:s/>urządzenia oddymiające, przeciwpożarowy wyłącznik prądu. <text:span text:style-name="T58">Z</text:span>astosowane w obiekcie urządzenia przeciwpożarowe i gaśnice są poddawane zgodnie z obowiązującymi przepisami prawa <text:span text:style-name="T57">okresowym </text:span>przeglądom technicznym i czynnościom konserwującym. </text:p>
      <text:p text:style-name="P46">Obiekty zlokalizowane przy:</text:p>
      <text:p text:style-name="P42"><text:span text:style-name="T46">a)</text:span> <text:s/><text:span text:style-name="T55">Al. J. Piłsudskiego 2, </text:span>41-300 Dąbrowa Górnicza;</text:p>
      <text:p text:style-name="P42"><text:span text:style-name="T54">b) </text:span>ul. Skibińskiego 1, 41-300 Dąbrowa Górnicza;</text:p>
      <text:p text:style-name="P45"><text:span text:style-name="T54">c</text:span>) <text:span text:style-name="T45">ul. Obrońców Pokoju 7, 42-530 Dąbrowa Górnicza;</text:span></text:p>
      <text:p text:style-name="P45"><text:span text:style-name="T54">d</text:span>) <text:span text:style-name="T45"><text:s/>ul. Przedziałowa 1, 42-523 Dąbrowa Górnicza;</text:span></text:p>
      <text:p text:style-name="P45"><text:span text:style-name="T54">e</text:span>) <text:span text:style-name="T45">ul. Chemiczna 2, 42-520 Dąbrowa Górnicza;</text:span></text:p>
      <text:p text:style-name="P45"><text:span text:style-name="T54">f</text:span>) <text:span text:style-name="T45"><text:s/>ul. Łączna 31, 41-303 Dąbrowa Górnicza;</text:span></text:p>
      <text:p text:style-name="P45"><text:span text:style-name="Domyślna_20_czcionka_20_akapitu"><text:span text:style-name="T42">g</text:span></text:span><text:span text:style-name="Domyślna_20_czcionka_20_akapitu"><text:span text:style-name="T41">) </text:span></text:span><text:span text:style-name="Domyślna_20_czcionka_20_akapitu"><text:span text:style-name="T43">Ośrodek Interwencji Kryzysowej, ul. 3 Maja 22, 41-300 Dąbrowa Górnicza;</text:span></text:span></text:p>
      <text:p text:style-name="P29">są lokalami wynajmowanymi, a ich ochrona przeciwpożarowa realizowana jest zgodnie z „Instrukcją Bezpieczeństwa Pożarowego” dla danego obiektu. </text:p>
      <text:p text:style-name="P27"><text:span text:style-name="Domyślna_20_czcionka_20_akapitu"><text:span text:style-name="T33">Ponadto obiekty położone przy:</text:span></text:span></text:p>
      <text:p text:style-name="P41"><text:span text:style-name="T46">a)</text:span> <text:s/><text:span text:style-name="T55">Al. J. Piłsudskiego 2, </text:span>41-300 Dąbrowa Górnicza;</text:p>
      <text:p text:style-name="P41"><text:span text:style-name="T54">b) </text:span>ul. Skibińskiego 1, 41-300 Dąbrowa Górnicza;</text:p>
      <text:p text:style-name="P44"><text:span text:style-name="T54">c</text:span>) <text:span text:style-name="T45">ul. Obrońców Pokoju 7, 42-530 Dąbrowa Górnicza;</text:span></text:p>
      <text:p text:style-name="P44"><text:span text:style-name="T54">d</text:span>) <text:span text:style-name="T45"><text:s/>ul. Przedziałowa 1, 42-523 Dąbrowa Górnicza;</text:span></text:p>
      <text:p text:style-name="P44"><text:soft-page-break/><text:span text:style-name="T54">e</text:span>) <text:span text:style-name="T45">ul. Chemiczna 2, 42-520 Dąbrowa Górnicza;</text:span></text:p>
      <text:p text:style-name="P44"><text:span text:style-name="T54">f</text:span>) <text:span text:style-name="T45"><text:s/>ul. Łączna 31, 41-303 Dąbrowa Górnicza;</text:span></text:p>
      <text:p text:style-name="P44"><text:span text:style-name="Domyślna_20_czcionka_20_akapitu"><text:span text:style-name="T42">g</text:span></text:span><text:span text:style-name="Domyślna_20_czcionka_20_akapitu"><text:span text:style-name="T41">) </text:span></text:span><text:span text:style-name="Domyślna_20_czcionka_20_akapitu"><text:span text:style-name="T43">Ośrodek Interwencji Kryzysowej, ul. 3 Maja 22, 41-300 Dąbrowa Górnicza;</text:span></text:span></text:p>
      <text:p text:style-name="P20">objęte są stałą obsługą w zakresie ochrony przeciwpożarowej przez wyspecjalizowaną firmę. <text:span text:style-name="T56">Zakres obsługi <text:s/>obejmuje w szczególności: stały nadzór w zakresie ochrony przeciwpożarowej, okresowe przeglądy oraz konserwacja i regeneracja podręcznego sprzętu przeciwpożarowego, badania ciśnienia i wydajności hydrantów.</text:span></text:p>
      <text:p text:style-name="P12"/>
      <text:p text:style-name="P12"><text:span text:style-name="Domyślna_20_czcionka_20_akapitu"><text:span text:style-name="T36">Pytanie </text:span></text:span><text:span text:style-name="Domyślna_20_czcionka_20_akapitu"><text:span text:style-name="T37">2</text:span></text:span><text:span text:style-name="Domyślna_20_czcionka_20_akapitu"><text:span text:style-name="T36">:</text:span></text:span></text:p>
      <text:p text:style-name="P25"><text:span text:style-name="Domyślna_20_czcionka_20_akapitu"><text:span text:style-name="T18">Jakie jest zabezpieczenie przeciwkradzieżowe w każdym budynku?</text:span></text:span></text:p>
      <text:p text:style-name="P30"><text:span text:style-name="Domyślna_20_czcionka_20_akapitu"><text:span text:style-name="T36">Odpowiedź </text:span></text:span><text:span text:style-name="Domyślna_20_czcionka_20_akapitu"><text:span text:style-name="T37">2</text:span></text:span><text:span text:style-name="Domyślna_20_czcionka_20_akapitu"><text:span text:style-name="T36">:</text:span></text:span></text:p>
      <text:p text:style-name="P19">Obiekt położony w Dąbrowie Górniczej przy Al. J. Piłsudskiego 2 <text:span text:style-name="T54">(siedziba główna MOPS)</text:span>, a także osoby w nim przebywające oraz mienie Miejskiego Ośrodka Pomocy Społecznej w Dąbrowie Górniczej podlega fizycznej ochronie zgodnie z zawartą umową. Usługa ochrony obiektu, o którym mowa powyżej świadczona jest od poniedziałku do piątku w godzinach 06:00-20:00. Obiekt posiada system alarmowy, magistrale z monitoringiem wizyjnym, czujkami, zamkiem szyfrowym oraz automatycznym zamykaniem i otwieraniem bramy i szlabanem.</text:p>
      <text:p text:style-name="P32">Ponadto komórki organizacyjne <text:span text:style-name="T47">MOPS </text:span>znajdujące się w lokalizacjach jak niżej:</text:p>
      <text:p text:style-name="P40"><text:span text:style-name="T46">a)</text:span> ul. Skibińskiego 1, 41-300 Dąbrowa Górnicza;</text:p>
      <text:p text:style-name="P43">b) <text:span text:style-name="T45">ul. Obrońców Pokoju 7, 42-530 Dąbrowa Górnicza;</text:span></text:p>
      <text:p text:style-name="P43">c) <text:span text:style-name="T45"><text:s/>ul. Przedziałowa 1, 42-523 Dąbrowa Górnicza;</text:span></text:p>
      <text:p text:style-name="P43">d) <text:span text:style-name="T45">ul. Chemiczna 2, 42-520 Dąbrowa Górnicza;</text:span></text:p>
      <text:p text:style-name="P43">e) <text:span text:style-name="T45"><text:s/>ul. Łączna 31, 41-303 Dąbrowa Górnicza;</text:span></text:p>
      <text:p text:style-name="P43">f) <text:span text:style-name="T45">Ośrodek Interwencji Kryzysowej, ul. 3 Maja 22, 41-300 Dąbrowa Górnicza;</text:span></text:p>
      <text:p text:style-name="P17"><text:span text:style-name="Domyślna_20_czcionka_20_akapitu"><text:span text:style-name="T22">objęte są ochroną przez grupę interwencyjną, która zgodnie z zawartą umową zobowiązana jest dotrzeć w ciągu 15 minut od otrzymania sygnału alarmowego w godzinach od 6:00 do 22:00 oraz<text:line-break/>w ciągu 5 minut od otrzymania sygnału alarmowego w godzinach od 22.00 do 6.00.</text:span></text:span></text:p>
      <text:p text:style-name="P33">Natomiast pozostałe obiekty położone przy:</text:p>
      <text:p text:style-name="P33"><text:span text:style-name="T49">- Al. J. Piłsudskiego 20/9, 41 -30</text:span><text:span text:style-name="T50">3</text:span><text:span text:style-name="T49"> Dąbrowa Górnicza;</text:span></text:p>
      <text:p text:style-name="P33"><text:span text:style-name="T51">- ul. 3 Maja 22, 41-300 Dąbrowa Górnicza – </text:span><text:span text:style-name="T48">mieszkanie interwencyjne i </text:span><text:s/><text:span text:style-name="T51">mieszkanie chronione dla ofiar przemocy;</text:span></text:p>
      <text:p text:style-name="P33"><text:span text:style-name="T49">- ul. 1 Maja 51/46, </text:span><text:span text:style-name="T51">41-300 Dąbrowa Górnicz</text:span><text:span text:style-name="T53">a</text:span><text:span text:style-name="T51">,</text:span></text:p>
      <text:p text:style-name="P33"><text:span text:style-name="T51">- </text:span><text:span text:style-name="T52">ul. Kasprzaka 42/5, </text:span><text:span text:style-name="T51">41-303 Dąbrowa Górnicza,</text:span></text:p>
      <text:p text:style-name="P37">są lokalami mieszkaniowymi i nie posiadają <text:span text:style-name="T59">wyspecjalizowanych </text:span>zabezpieczeń przeciwkradzieżowych.</text:p>
      <text:p text:style-name="P13"/>
      <text:p text:style-name="P13"/>
      <text:p text:style-name="P13"/>
      <text:p text:style-name="P13"/>
      <text:p text:style-name="P38"><text:soft-page-break/><text:span text:style-name="Domyślna_20_czcionka_20_akapitu"><text:span text:style-name="T36">Pytanie </text:span></text:span><text:span text:style-name="Domyślna_20_czcionka_20_akapitu"><text:span text:style-name="T38">3</text:span></text:span><text:span text:style-name="Domyślna_20_czcionka_20_akapitu"><text:span text:style-name="T36">:</text:span></text:span></text:p>
      <text:p text:style-name="P25"><text:span text:style-name="Domyślna_20_czcionka_20_akapitu"><text:span text:style-name="T18">Czy w okresie ostatnich 3 lat wystąpiły szkody? Jeżeli tak to z jakiego tytułu zostały wypłacone<text:line-break/>i w jakiej wysokości?</text:span></text:span></text:p>
      <text:p text:style-name="P13"><text:span text:style-name="Domyślna_20_czcionka_20_akapitu"><text:span text:style-name="T36">Odpowiedź </text:span></text:span><text:span text:style-name="Domyślna_20_czcionka_20_akapitu"><text:span text:style-name="T38">3</text:span></text:span><text:span text:style-name="Domyślna_20_czcionka_20_akapitu"><text:span text:style-name="T36">:</text:span></text:span></text:p>
      <text:p text:style-name="P14"><text:span text:style-name="Domyślna_20_czcionka_20_akapitu"><text:span text:style-name="T20">W okresie ostatnich 3 lat wystąpiły następujące szkody:</text:span></text:span></text:p>
      <text:p text:style-name="P14"><text:span text:style-name="Domyślna_20_czcionka_20_akapitu"><text:span text:style-name="T20">a) lokalizacja -</text:span></text:span><text:span text:style-name="Domyślna_20_czcionka_20_akapitu"><text:span text:style-name="T23"> Miejski Ośrodek Pomocy Społecznej w Dąbrowie Górniczej – Al. J. Piłsudskiego 2,<text:line-break/>41-300 Dąbrowa Górnicza:</text:span></text:span></text:p>
      <text:p text:style-name="P14"><text:span text:style-name="Domyślna_20_czcionka_20_akapitu"><text:span text:style-name="T23">- </text:span></text:span><text:span text:style-name="Domyślna_20_czcionka_20_akapitu"><text:span text:style-name="T24">szkoda polegająca na </text:span></text:span><text:span text:style-name="Domyślna_20_czcionka_20_akapitu"><text:span text:style-name="T28">uszkodzeniu</text:span></text:span><text:span text:style-name="Domyślna_20_czcionka_20_akapitu"><text:span text:style-name="T24"> szyby w drzwiach przeciwpożarowych umiejscowionych na <text:s/>korytarzu <text:s/></text:span></text:span><text:span text:style-name="Domyślna_20_czcionka_20_akapitu"><text:span text:style-name="T31">budynku </text:span></text:span><text:span text:style-name="Domyślna_20_czcionka_20_akapitu"><text:span text:style-name="T26">(</text:span></text:span><text:span text:style-name="Domyślna_20_czcionka_20_akapitu"><text:span text:style-name="T24">wysokość odszkodowania 984,00 zł</text:span></text:span><text:span text:style-name="Domyślna_20_czcionka_20_akapitu"><text:span text:style-name="T26">)</text:span></text:span><text:span text:style-name="Domyślna_20_czcionka_20_akapitu"><text:span text:style-name="T24">,</text:span></text:span></text:p>
      <text:p text:style-name="P14"><text:span text:style-name="Domyślna_20_czcionka_20_akapitu"><text:span text:style-name="T23">- </text:span></text:span><text:span text:style-name="Domyślna_20_czcionka_20_akapitu"><text:span text:style-name="T24">szkoda polegająca na </text:span></text:span><text:span text:style-name="Domyślna_20_czcionka_20_akapitu"><text:span text:style-name="T28">uszkodzeniu</text:span></text:span><text:span text:style-name="Domyślna_20_czcionka_20_akapitu"><text:span text:style-name="T24"> szyb w drzwiach przeciwpożarowych umiejscowionych na </text:span></text:span><text:span text:style-name="Domyślna_20_czcionka_20_akapitu"><text:span text:style-name="T27">korytarzu</text:span></text:span><text:span text:style-name="Domyślna_20_czcionka_20_akapitu"><text:span text:style-name="T24"> </text:span></text:span><text:span text:style-name="Domyślna_20_czcionka_20_akapitu"><text:span text:style-name="T31">budynku </text:span></text:span><text:span text:style-name="Domyślna_20_czcionka_20_akapitu"><text:span text:style-name="T24">(wysokość odszkodowania </text:span></text:span><text:span text:style-name="Domyślna_20_czcionka_20_akapitu"><text:span text:style-name="T27">2091</text:span></text:span><text:span text:style-name="Domyślna_20_czcionka_20_akapitu"><text:span text:style-name="T24">,00 zł),</text:span></text:span></text:p>
      <text:p text:style-name="P15"><text:span text:style-name="Domyślna_20_czcionka_20_akapitu"><text:span text:style-name="T21">b</text:span></text:span><text:span text:style-name="Domyślna_20_czcionka_20_akapitu"><text:span text:style-name="T20">) lokalizacja - </text:span></text:span><text:span text:style-name="Domyślna_20_czcionka_20_akapitu"><text:span text:style-name="T23">Miejski Ośrodek Pomocy Społecznej w Dąbrowie Górniczej – Al. J. Piłsudskiego 20/9,<text:line-break/>41 -30</text:span></text:span><text:span text:style-name="Domyślna_20_czcionka_20_akapitu"><text:span text:style-name="T25">3</text:span></text:span><text:span text:style-name="Domyślna_20_czcionka_20_akapitu"><text:span text:style-name="T23"> Dąbrowa Górnicza:</text:span></text:span></text:p>
      <text:p text:style-name="P15"><text:span text:style-name="Domyślna_20_czcionka_20_akapitu"><text:span text:style-name="T23">- </text:span></text:span><text:span text:style-name="Domyślna_20_czcionka_20_akapitu"><text:span text:style-name="T26">uszkodzenie lokalu w wyniku zalania spowodowanego awari</text:span></text:span><text:span text:style-name="Domyślna_20_czcionka_20_akapitu"><text:span text:style-name="T30">ą</text:span></text:span><text:span text:style-name="Domyślna_20_czcionka_20_akapitu"><text:span text:style-name="T26"> instalacji wodno – kanalizacyjnej <text:s/>(wysokość odszkodowania 543,25 zł)</text:span></text:span></text:p>
      <text:p text:style-name="P16"><text:span text:style-name="Domyślna_20_czcionka_20_akapitu"><text:span text:style-name="T28">c) </text:span></text:span><text:span text:style-name="Domyślna_20_czcionka_20_akapitu"><text:span text:style-name="T32">lokalizacja -</text:span></text:span><text:span text:style-name="Domyślna_20_czcionka_20_akapitu"><text:span text:style-name="T23"> Miejski Ośrodek Pomocy Społecznej w Dąbrowie Górniczej – Ośrodek Interwencji Kryzysowej - mieszkanie interwencyjne ul. </text:span></text:span><text:span text:style-name="Domyślna_20_czcionka_20_akapitu"><text:span text:style-name="T29">3 Maja 22, 41-300 Dąbrowa Górnicza:</text:span></text:span></text:p>
      <text:p text:style-name="P16"><text:span text:style-name="Domyślna_20_czcionka_20_akapitu"><text:span text:style-name="T29">-</text:span></text:span><text:span text:style-name="Domyślna_20_czcionka_20_akapitu"><text:span text:style-name="T23"> </text:span></text:span><text:span text:style-name="Domyślna_20_czcionka_20_akapitu"><text:span text:style-name="T26">uszkodzenie lokalu w wyniku zalania spowodowanego awari</text:span></text:span><text:span text:style-name="Domyślna_20_czcionka_20_akapitu"><text:span text:style-name="T30">ą</text:span></text:span><text:span text:style-name="Domyślna_20_czcionka_20_akapitu"><text:span text:style-name="T26"> instalacji wodno – kanalizacyjnej <text:s/>(wysokość odszkodowania </text:span></text:span><text:span text:style-name="Domyślna_20_czcionka_20_akapitu"><text:span text:style-name="T28">400,76</text:span></text:span><text:span text:style-name="Domyślna_20_czcionka_20_akapitu"><text:span text:style-name="T26"> zł)</text:span></text:span></text:p>
      <text:p text:style-name="P34"/>
      <text:p text:style-name="P39"><text:span text:style-name="Domyślna_20_czcionka_20_akapitu"><text:span text:style-name="T36">Pytanie </text:span></text:span><text:span text:style-name="Domyślna_20_czcionka_20_akapitu"><text:span text:style-name="T39">4</text:span></text:span><text:span text:style-name="Domyślna_20_czcionka_20_akapitu"><text:span text:style-name="T36">:</text:span></text:span></text:p>
      <text:p text:style-name="P26"><text:span text:style-name="Domyślna_20_czcionka_20_akapitu"><text:span text:style-name="T19">Proszę o podanie następujących informacji (tyczy się to wszystkich lokalizacji uwzględnionych) w zapytaniu ofertowym):</text:span></text:span></text:p>
      <text:p text:style-name="P26"><text:span text:style-name="Domyślna_20_czcionka_20_akapitu"><text:span text:style-name="T19">Konstrukcja i pokrycie budynków (mury, stropy, dach);</text:span></text:span></text:p>
      <text:p text:style-name="P18"><text:span text:style-name="Domyślna_20_czcionka_20_akapitu"><text:span text:style-name="T36">Odpowiedź </text:span></text:span><text:span text:style-name="Domyślna_20_czcionka_20_akapitu"><text:span text:style-name="T39">4</text:span></text:span><text:span text:style-name="Domyślna_20_czcionka_20_akapitu"><text:span text:style-name="T36">:</text:span></text:span></text:p>
      <text:p text:style-name="P24">Obiekt zlokalizowany przy Al. J. Piłsudskiego 2 w Dąbrowie Górniczej posiada fundamenty żelbetowe w formie płyty na podkładzie z betonu zwykłego z kruszywa naturalnego, ściany i piwnice wylewane, izolowane masą bitumiczną. Ściany nośne – szkielet prefabrykowany – żelbetowy w postaci ram żelbetowych. Stropy płyta żelbetowa typu Stasa gr. 20 cm, dach płaski spad dwukierunkowy, płyta korytkowa, wentylowany, pokrycie papa termozgrzewalna. Ściany działowe cegła dziurawka, PGS, tynki cementowo – wapniowe malowane farbami emulsyjnymi, płyty karton-gips. <text:span text:style-name="T60">W przypadku pozostałych lokalizacji określonych w zaproszeniu</text:span> <text:span text:style-name="T61">nie jesteśmy w stanie udzielić powyższych informacji, gdyż nie jesteśmy zarządca poszczególnych budynków, a jedynie wynajmujemy na podstawie umów najmu część pomieszczeń w tych budynkach w celu realizacji zadań statutowych Ośrodka.</text:span></text:p>
      <text:p text:style-name="P23"/>
      <text:p text:style-name="P39"/>
      <text:p text:style-name="P39"/>
      <text:p text:style-name="P39"/>
      <text:p text:style-name="P39"><text:soft-page-break/><text:span text:style-name="Domyślna_20_czcionka_20_akapitu"><text:span text:style-name="T36">Pytanie </text:span></text:span><text:span text:style-name="Domyślna_20_czcionka_20_akapitu"><text:span text:style-name="T39">5</text:span></text:span><text:span text:style-name="Domyślna_20_czcionka_20_akapitu"><text:span text:style-name="T36">:</text:span></text:span></text:p>
      <text:p text:style-name="P26"><text:span text:style-name="Domyślna_20_czcionka_20_akapitu"><text:span text:style-name="T19">Proszę o podanie następujących informacji (tyczy się to wszystkich lokalizacji uwzględnionych)<text:line-break/>w zapytaniu ofertowym):</text:span></text:span></text:p>
      <text:p text:style-name="P26"><text:span text:style-name="Domyślna_20_czcionka_20_akapitu"><text:span text:style-name="T19">Wiek budynków;</text:span></text:span></text:p>
      <text:p text:style-name="P18"><text:span text:style-name="Domyślna_20_czcionka_20_akapitu"><text:span text:style-name="T36">Odpowiedź </text:span></text:span><text:span text:style-name="Domyślna_20_czcionka_20_akapitu"><text:span text:style-name="T39">5</text:span></text:span><text:span text:style-name="Domyślna_20_czcionka_20_akapitu"><text:span text:style-name="T36">:</text:span></text:span></text:p>
      <text:p text:style-name="P36">Obiekt położony przy Al. J. Piłsudskiego 2 został wybudowany w latach 1973-1974.</text:p>
      <text:p text:style-name="P36">W przypadku pozostałych lokalizacji określonych w zaproszeni<text:span text:style-name="T61">u</text:span> obiekty powstawały w latach 70-tych.</text:p>
      <text:p text:style-name="P35"/>
      <text:p text:style-name="P39"><text:span text:style-name="Domyślna_20_czcionka_20_akapitu"><text:span text:style-name="T36">Pytanie </text:span></text:span><text:span text:style-name="Domyślna_20_czcionka_20_akapitu"><text:span text:style-name="T39">6:</text:span></text:span></text:p>
      <text:p text:style-name="P26"><text:span text:style-name="Domyślna_20_czcionka_20_akapitu"><text:span text:style-name="T19">Proszę o podanie następujących informacji (tyczy się to wszystkich lokalizacji uwzględnionych)<text:line-break/>w zapytaniu ofertowym):</text:span></text:span></text:p>
      <text:p text:style-name="P26"><text:span text:style-name="Domyślna_20_czcionka_20_akapitu"><text:span text:style-name="T19">Zabezpieczenia przeciw kradzieżowe;</text:span></text:span></text:p>
      <text:p text:style-name="P18"><text:span text:style-name="Domyślna_20_czcionka_20_akapitu"><text:span text:style-name="T36">Odpowiedź </text:span></text:span><text:span text:style-name="Domyślna_20_czcionka_20_akapitu"><text:span text:style-name="T39">6</text:span></text:span><text:span text:style-name="Domyślna_20_czcionka_20_akapitu"><text:span text:style-name="T36">:</text:span></text:span></text:p>
      <text:p text:style-name="P22">Odpowiedź jak w pytaniu 2.</text:p>
      <text:p text:style-name="P21"/>
      <text:p text:style-name="P18"><text:span text:style-name="Domyślna_20_czcionka_20_akapitu"><text:span text:style-name="T36">Pytanie </text:span></text:span><text:span text:style-name="Domyślna_20_czcionka_20_akapitu"><text:span text:style-name="T39">7:</text:span></text:span></text:p>
      <text:p text:style-name="P26"><text:span text:style-name="Domyślna_20_czcionka_20_akapitu"><text:span text:style-name="T19">Proszę o podanie następujących informacji (tyczy się to wszystkich lokalizacji uwzględnionych)<text:line-break/>w zapytaniu ofertowym):</text:span></text:span></text:p>
      <text:p text:style-name="P26"><text:span text:style-name="Domyślna_20_czcionka_20_akapitu"><text:span text:style-name="T19">Zabezpieczenia przeciw pożarowe;</text:span></text:span></text:p>
      <text:p text:style-name="P18"><text:span text:style-name="Domyślna_20_czcionka_20_akapitu"><text:span text:style-name="T36">Odpowiedź </text:span></text:span><text:span text:style-name="Domyślna_20_czcionka_20_akapitu"><text:span text:style-name="T39">7</text:span></text:span><text:span text:style-name="Domyślna_20_czcionka_20_akapitu"><text:span text:style-name="T36">:</text:span></text:span></text:p>
      <text:p text:style-name="P18"><text:span text:style-name="Domyślna_20_czcionka_20_akapitu"><text:span text:style-name="T34">Odpowiedź jak w pytaniu 1.</text:span></text:span></text:p>
      <text:p text:style-name="P18"/>
      <text:p text:style-name="P18"/>
      <text:p text:style-name="P18"/>
      <text:p text:style-name="P18"/>
      <text:p text:style-name="P18"/>
      <text:p text:style-name="P52"><text:span text:style-name="Domyślna_20_czcionka_20_akapitu"><text:span text:style-name="T40">Zatwierdził</text:span></text:span></text:p>
      <text:p text:style-name="P53"><text:span text:style-name="Domyślna_20_czcionka_20_akapitu"><text:span text:style-name="T40">Marcin Dudek</text:span></text:span></text:p>
      <text:p text:style-name="P53"><text:span text:style-name="Domyślna_20_czcionka_20_akapitu"><text:span text:style-name="T40">Z-ca Dyrektora MO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4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8-22T14:30:25.146000000</dc:date>
    <meta:print-date>2017-08-22T12:58:08.318000000</meta:print-date>
    <meta:editing-cycles>46</meta:editing-cycles>
    <meta:editing-duration>PT6H12M36S</meta:editing-duration>
    <meta:generator>LibreOffice/4.2.6.3$Windows_x86 LibreOffice_project/3fd416d4c6db7d3204c17ce57a1d70f6e531ee21</meta:generator>
    <meta:document-statistic meta:table-count="0" meta:image-count="2" meta:object-count="0" meta:page-count="4" meta:paragraph-count="86" meta:word-count="955" meta:character-count="7159" meta:non-whitespace-character-count="6148"/>
  </office:meta>
</office:document-meta>
</file>