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7b01c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5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6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0pt" fo:language="pl" fo:country="PL" style:text-underline-style="solid" style:text-underline-width="auto" style:text-underline-color="font-color" officeooo:paragraph-rsid="00935da2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0pt" fo:language="pl" fo:country="PL" fo:font-style="normal" style:text-underline-style="solid" style:text-underline-width="auto" style:text-underline-color="font-color" officeooo:paragraph-rsid="00935da2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0pt" fo:language="pl" fo:country="PL" fo:font-style="normal" style:text-underline-style="solid" style:text-underline-width="auto" style:text-underline-color="font-color" officeooo:paragraph-rsid="00b3d38c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0pt" officeooo:paragraph-rsid="00935da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935da2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10pt" fo:language="pl" fo:country="PL" fo:font-weight="bold" officeooo:paragraph-rsid="001fd496" fo:background-color="transparent" style:font-size-asian="10pt" style:font-weight-asian="bold" style:font-name-complex="Arial" style:font-size-complex="10pt"/>
    </style:style>
    <style:style style:name="P22" style:family="paragraph" style:parent-style-name="Standard"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755729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76cc41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6cc41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6c8cdf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42980f" fo:background-color="transparent" style:font-size-asian="10pt" style:font-name-complex="Arial" style:font-size-complex="10pt"/>
    </style:style>
    <style:style style:name="P35" style:family="paragraph" style:parent-style-name="Standard">
      <style:paragraph-properties style:line-height-at-least="0.353cm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6" style:family="paragraph" style:parent-style-name="Standard">
      <style:paragraph-properties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d28fb" officeooo:paragraph-rsid="003d28fb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a61bb" officeooo:paragraph-rsid="003a61bb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ac4d22" officeooo:paragraph-rsid="00ac4d22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4fa7e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29ffe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6cc41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b55df" fo:background-color="transparen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291abf" fo:background-color="transparent" style:font-size-asian="10pt" style:font-size-complex="10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name-asian="Arial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729ff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99ea8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rsid="009c414e" officeooo:paragraph-rsid="009c414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76cc41" fo:background-color="transparent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7948f3" officeooo:paragraph-rsid="007948f3" fo:background-color="transparent" style:font-size-asian="10pt" style:font-style-asian="normal" style:font-name-complex="Arial" style:font-size-complex="10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935da2" style:font-size-asian="10pt" style:font-style-asian="normal" style:font-name-complex="Arial" style:font-size-complex="10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officeooo:paragraph-rsid="00935da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paragraph-rsid="001c970e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1c970e" style:letter-kerning="true" fo:background-color="transparent" style:font-name-asian="Lucida Sans Unicode" style:font-size-asian="10pt" style:language-asian="ar" style:country-asian="SA" style:font-weight-asian="bold" style:font-name-complex="Arial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fo:background-color="transparent" style:font-size-asian="10pt" style:language-asian="ar" style:country-asian="SA" style:font-name-complex="Arial" style:font-size-complex="10pt" style:language-complex="ar" style:country-complex="SA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fo:background-color="transparent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62" style:family="paragraph" style:parent-style-name="Standard">
      <style:paragraph-properties fo:text-align="end" style:justify-single-word="false"/>
      <style:text-properties fo:font-weight="bold" officeooo:paragraph-rsid="001c970e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language="pl" fo:country="PL" officeooo:paragraph-rsid="001c970e" fo:background-color="transparent"/>
    </style:style>
    <style:style style:name="P64" style:family="paragraph" style:parent-style-name="Standard">
      <style:paragraph-properties fo:text-align="end" style:justify-single-word="false"/>
      <style:text-properties fo:language="pl" fo:country="PL" fo:font-weight="normal" officeooo:paragraph-rsid="001c970e" fo:background-color="transparent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729f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0pt" fo:font-style="normal" officeooo:paragraph-rsid="0096c621" fo:background-color="transparent" style:font-size-asian="10pt" style:font-style-asian="normal" style:font-size-complex="10pt" style:font-style-complex="normal"/>
    </style:style>
    <style:style style:name="P67" style:family="paragraph" style:parent-style-name="Standard">
      <style:paragraph-properties fo:text-align="justify" style:justify-single-word="false"/>
      <style:text-properties fo:font-size="10pt" fo:font-style="normal" officeooo:paragraph-rsid="00988170" fo:background-color="transparent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text-align="justify" style:justify-single-word="false"/>
      <style:text-properties fo:font-size="10pt" fo:font-style="normal" officeooo:paragraph-rsid="00729ffe" fo:background-color="transparent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text-align="justify" style:justify-single-word="false"/>
      <style:text-properties fo:color="#00000a" style:font-name="Arial" fo:font-size="10pt" fo:language="pl" fo:country="PL" fo:font-style="normal" officeooo:rsid="00a355c8" officeooo:paragraph-rsid="00a355c8" fo:background-color="transparent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paragraph-rsid="0036b958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291abf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font-name-complex="Arial" style:font-size-complex="10pt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officeooo:paragraph-rsid="005ace4e" fo:background-color="transparent" style:font-size-asian="10pt" style:font-name-complex="Arial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language-asian="pl" style:country-asian="PL" style:font-name-complex="Times New Roman1" style:font-size-complex="10pt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fo:color="#000000" style:font-name="Arial" fo:font-size="10pt" fo:language="pl" fo:country="PL" fo:font-weight="normal" officeooo:rsid="00063bed" officeooo:paragraph-rsid="003a61bb" fo:background-color="#ffff00" style:font-size-asian="10pt" style:language-asian="ar" style:country-asian="SA" style:font-weight-asian="normal" style:font-name-complex="Arial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291abf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language-asian="pl" style:country-asian="PL" style:font-name-complex="Times New Roman1" style:font-size-complex="10pt"/>
    </style:style>
    <style:style style:name="P89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90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30d17d" fo:background-color="transparent" style:font-size-asian="10pt" style:font-size-complex="10pt"/>
    </style:style>
    <style:style style:name="P91" style:family="paragraph" style:parent-style-name="Tekst_20_podstawowy_20_2">
      <style:paragraph-properties fo:margin-top="0cm" fo:margin-bottom="0cm" style:contextual-spacing="false" fo:line-height="150%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2" style:family="paragraph" style:parent-style-name="Tekst_20_podstawowy_20_2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93" style:family="paragraph" style:parent-style-name="Tekst_20_podstawowy_20_2">
      <style:paragraph-properties fo:margin-top="0cm" fo:margin-bottom="0cm" style:contextual-spacing="false" fo:line-height="150%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94" style:family="paragraph" style:parent-style-name="Tekst_20_podstawowy_20_2">
      <style:paragraph-properties fo:margin-top="0cm" fo:margin-bottom="0cm" style:contextual-spacing="false" fo:line-height="100%"/>
      <style:text-properties style:font-name="Arial" fo:font-size="10pt" fo:language="pl" fo:country="PL" officeooo:rsid="005ace4e" officeooo:paragraph-rsid="005ace4e" fo:background-color="transparent" style:font-size-asian="10pt" style:font-name-complex="Arial" style:font-size-complex="10pt"/>
    </style:style>
    <style:style style:name="P95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6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9279da" style:font-size-asian="10pt" style:font-size-complex="10pt"/>
    </style:style>
    <style:style style:name="P97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98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9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9279da" fo:background-color="transparent" style:font-size-asian="10pt" style:font-name-complex="Arial" style:font-size-complex="10pt"/>
    </style:style>
    <style:style style:name="P101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04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5" style:family="paragraph" style:parent-style-name="Tekst_20_komentarza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6" style:family="paragraph" style:parent-style-name="Tekst_20_komentarza">
      <style:paragraph-properties fo:line-height="150%" fo:text-align="justify" style:justify-single-word="false" fo:hyphenation-ladder-count="no-limit"/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07" style:family="paragraph" style:parent-style-name="Tekst_20_komentarza"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108" style:family="paragraph" style:parent-style-name="Tekst_20_komentarza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9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weight="bold" officeooo:paragraph-rsid="00603cfb" style:font-weight-asian="bold" style:font-weight-complex="bold"/>
    </style:style>
    <style:style style:name="P110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Arial" fo:font-size="10pt" officeooo:paragraph-rsid="00603cfb" style:font-size-asian="10pt" style:font-name-complex="Arial" style:font-size-complex="10pt"/>
    </style:style>
    <style:style style:name="P111" style:family="paragraph" style:parent-style-name="Heading">
      <style:paragraph-properties fo:text-align="justify" style:justify-single-word="false"/>
      <style:text-properties style:font-name="Arial" fo:font-size="11pt" fo:language="pl" fo:country="PL" officeooo:paragraph-rsid="001c970e" fo:background-color="#ffff00" style:font-size-asian="11pt" style:font-name-complex="Arial" style:font-size-complex="11pt"/>
    </style:style>
    <style:style style:name="P112" style:family="paragraph" style:parent-style-name="Heading">
      <style:paragraph-properties fo:text-align="justify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13" style:family="paragraph" style:parent-style-name="Heading">
      <style:paragraph-properties style:snap-to-layout-gri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14" style:family="paragraph" style:parent-style-name="Heading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15" style:family="paragraph" style:parent-style-name="Heading">
      <style:paragraph-properties fo:text-align="start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16" style:family="paragraph" style:parent-style-name="Heading">
      <style:paragraph-properties fo:text-align="end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17" style:family="paragraph" style:parent-style-name="Heading">
      <style:paragraph-properties fo:text-align="center" style:justify-single-word="false"/>
      <style:text-properties style:font-name="Arial" fo:font-size="10pt" fo:language="pl" fo:country="PL" fo:font-weight="normal" officeooo:paragraph-rsid="001c970e" fo:background-color="transparent" style:font-size-asian="10pt" style:font-weight-asian="normal" style:font-name-complex="Arial" style:font-size-complex="10pt"/>
    </style:style>
    <style:style style:name="P118" style:family="paragraph" style:parent-style-name="Heading">
      <style:paragraph-properties fo:text-align="end" style:justify-single-word="false"/>
      <style:text-properties fo:language="pl" fo:country="PL" fo:font-weight="normal" officeooo:paragraph-rsid="001c970e" fo:background-color="transparent" style:font-weight-asian="normal" style:font-weight-complex="normal"/>
    </style:style>
    <style:style style:name="P119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Arial" fo:font-size="10pt" fo:language="pl" fo:country="PL" fo:font-weight="normal" officeooo:paragraph-rsid="0043836d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2" style:family="paragraph" style:parent-style-name="Tekst_20_komentarza" style:master-page-name="">
      <style:paragraph-properties fo:text-align="justify" style:justify-single-word="false" fo:hyphenation-ladder-count="no-limit" style:page-number="auto"/>
      <style:text-properties style:font-name="Arial" fo:font-size="10pt" fo:language="pl" fo:country="PL" officeooo:paragraph-rsid="001c970e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125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officeooo:paragraph-rsid="0043836d" fo:background-color="transparent" style:font-size-asian="10pt" style:font-name-complex="Arial" style:font-size-complex="10pt"/>
    </style:style>
    <style:style style:name="P126" style:family="paragraph" style:parent-style-name="Standard"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27" style:family="paragraph" style:parent-style-name="Heading">
      <style:paragraph-properties fo:margin-top="0cm" fo:margin-bottom="0.21cm" style:contextual-spacing="false" fo:text-align="center" style:justify-single-word="false"/>
      <style:text-properties style:font-name="Arial" fo:font-size="11pt" fo:language="pl" fo:country="PL" fo:font-weight="bold" officeooo:paragraph-rsid="00801032" fo:background-color="transparent" style:font-size-asian="11pt" style:font-weight-asian="bold" style:font-name-complex="Arial" style:font-size-complex="11pt" style:font-weight-complex="bold"/>
    </style:style>
    <style:style style:name="P128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1c970e" fo:background-color="transparent" style:font-size-asian="9pt" style:font-weight-asian="normal" style:font-name-complex="Arial" style:font-size-complex="11pt"/>
    </style:style>
    <style:style style:name="P129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1c970e" fo:background-color="transparent" style:font-size-asian="9pt" style:font-name-complex="Arial" style:font-size-complex="11pt" fo:hyphenate="true" fo:hyphenation-remain-char-count="2" fo:hyphenation-push-char-count="2"/>
    </style:style>
    <style:style style:name="P130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3132ba" fo:background-color="transparent" style:font-size-asian="9pt" style:font-name-complex="Arial" style:font-size-complex="11pt" fo:hyphenate="true" fo:hyphenation-remain-char-count="2" fo:hyphenation-push-char-count="2"/>
    </style:style>
    <style:style style:name="P131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3132ba" fo:background-color="transparent" style:font-size-asian="9pt" style:font-name-complex="Arial" style:font-size-complex="11pt"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cm" style:contextual-spacing="true" fo:text-align="justify" style:justify-single-word="false"/>
      <style:text-properties fo:language="pl" fo:country="PL" officeooo:paragraph-rsid="003ab208" fo:background-color="transparent"/>
    </style:style>
    <style:style style:name="P133" style:family="paragraph" style:parent-style-name="Heading" style:master-page-name="">
      <style:paragraph-properties fo:margin-top="0.101cm" fo:margin-bottom="0.21cm" style:contextual-spacing="false" fo:text-align="center" style:justify-single-word="false" style:page-number="auto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 style:font-weight-complex="bold"/>
    </style:style>
    <style:style style:name="P134" style:family="paragraph" style:parent-style-name="Tekst_20_podstawowy_20_2" style:list-style-name="WW8Num29">
      <style:paragraph-properties fo:margin-top="0cm" fo:margin-bottom="0cm" style:contextual-spacing="false" fo:line-height="100%" fo:text-align="justify" style:justify-single-word="false"/>
      <style:text-properties fo:font-size="10pt" fo:font-style="normal" officeooo:paragraph-rsid="009dcf9f" fo:background-color="transparent" style:font-size-asian="10pt" style:font-style-asian="normal" style:font-size-complex="10pt" style:font-style-complex="normal"/>
    </style:style>
    <style:style style:name="P135" style:family="paragraph" style:parent-style-name="Tekst_20_podstawowy_20_2" style:list-style-name="WW8Num29">
      <style:paragraph-properties fo:margin-top="0cm" fo:margin-bottom="0cm" style:contextual-spacing="false" fo:line-height="100%" fo:text-align="justify" style:justify-single-word="false"/>
      <style:text-properties fo:font-size="10pt" fo:font-style="normal" officeooo:paragraph-rsid="007420ba" fo:background-color="transparent" style:font-size-asian="10pt" style:font-style-asian="normal" style:font-size-complex="10pt" style:font-style-complex="normal"/>
    </style:style>
    <style:style style:name="P136" style:family="paragraph" style:parent-style-name="Tekst_20_komentarza" style:list-style-name="WW8Num29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size-complex="10pt" fo:hyphenate="false" fo:hyphenation-remain-char-count="2" fo:hyphenation-push-char-count="2"/>
    </style:style>
    <style:style style:name="P137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1c970e" fo:background-color="transparent"/>
    </style:style>
    <style:style style:name="P138" style:family="paragraph" style:parent-style-name="List_20_Paragraph" style:list-style-name="WW8Num12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 fo:hyphenate="true" fo:hyphenation-remain-char-count="2" fo:hyphenation-push-char-count="2"/>
    </style:style>
    <style:style style:name="P139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7420ba" fo:background-color="#ffff00" style:font-size-asian="10pt" style:font-style-asian="normal" style:font-size-complex="10pt" style:font-style-complex="normal"/>
    </style:style>
    <style:style style:name="P140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7420ba" fo:background-color="transparent" style:font-size-asian="10pt" style:font-style-asian="normal" style:font-size-complex="10pt" style:font-style-complex="normal"/>
    </style:style>
    <style:style style:name="P141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officeooo:paragraph-rsid="009dcf9f" fo:background-color="transparent" style:font-size-asian="10pt" style:font-size-complex="10pt"/>
    </style:style>
    <style:style style:name="P142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officeooo:paragraph-rsid="007420ba" fo:background-color="transparent" style:font-size-asian="10pt" style:font-style-asian="normal" style:font-name-complex="Arial" style:font-size-complex="10pt" style:font-style-complex="normal"/>
    </style:style>
    <style:style style:name="P143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44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75326f" fo:background-color="transparent" style:font-size-asian="10pt" style:font-size-complex="10pt"/>
    </style:style>
    <style:style style:name="P145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755729" fo:background-color="transparent"/>
    </style:style>
    <style:style style:name="P146" style:family="paragraph" style:parent-style-name="Standard" style:list-style-name="WW8Num29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officeooo:paragraph-rsid="007420ba" fo:background-color="transparent" style:font-size-asian="10pt" style:font-style-asian="normal" style:font-size-complex="10pt" style:font-style-complex="normal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3d28fb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3a09c" style:font-weight-asian="normal" style:font-name-complex="Arial" style:font-weight-complex="normal"/>
    </style:style>
    <style:style style:name="T12" style:family="text">
      <style:text-properties style:font-name="Arial" fo:font-weight="normal" officeooo:rsid="00063bed" style:font-weight-asian="normal" style:font-weight-complex="normal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language="pl" fo:country="PL" officeooo:rsid="00303065" style:font-name-complex="Arial"/>
    </style:style>
    <style:style style:name="T15" style:family="text">
      <style:text-properties style:font-name="Arial" fo:language="pl" fo:country="PL" officeooo:rsid="00729ffe" style:font-name-complex="Arial"/>
    </style:style>
    <style:style style:name="T16" style:family="text">
      <style:text-properties style:font-name="Arial" fo:language="pl" fo:country="PL" officeooo:rsid="00306e61" style:font-name-complex="Arial"/>
    </style:style>
    <style:style style:name="T17" style:family="text">
      <style:text-properties style:font-name="Arial" fo:language="pl" fo:country="PL" style:font-name-complex="Arial" style:font-weight-complex="bold"/>
    </style:style>
    <style:style style:name="T18" style:family="text">
      <style:text-properties style:font-name="Arial" fo:language="pl" fo:country="PL" officeooo:rsid="009dcf9f" style:font-name-complex="Arial" style:font-weight-complex="bold"/>
    </style:style>
    <style:style style:name="T19" style:family="text">
      <style:text-properties style:font-name="Arial" fo:language="pl" fo:country="PL" officeooo:rsid="007420ba" style:font-name-complex="Arial"/>
    </style:style>
    <style:style style:name="T20" style:family="text">
      <style:text-properties style:font-name="Arial" fo:language="pl" fo:country="PL" officeooo:rsid="0096c621" style:font-name-complex="Arial"/>
    </style:style>
    <style:style style:name="T21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officeooo:rsid="007420ba" style:font-weight-asian="normal" style:font-name-complex="Arial" style:font-weight-complex="normal"/>
    </style:style>
    <style:style style:name="T23" style:family="text">
      <style:text-properties style:font-name="Arial" fo:language="pl" fo:country="PL" fo:background-color="transparent" loext:char-shading-value="0" style:font-name-complex="Arial"/>
    </style:style>
    <style:style style:name="T24" style:family="text">
      <style:text-properties style:font-name="Arial" fo:language="pl" fo:country="PL" officeooo:rsid="007420ba" fo:background-color="transparent" loext:char-shading-value="0" style:font-name-complex="Arial"/>
    </style:style>
    <style:style style:name="T25" style:family="text">
      <style:text-properties style:font-name="Arial" fo:language="pl" fo:country="PL" officeooo:rsid="00306e61" fo:background-color="transparent" loext:char-shading-value="0" style:font-name-complex="Arial"/>
    </style:style>
    <style:style style:name="T26" style:family="text">
      <style:text-properties style:font-name="Arial" fo:language="pl" fo:country="PL" officeooo:rsid="0035e1b5" fo:background-color="transparent" loext:char-shading-value="0" style:font-name-complex="Arial"/>
    </style:style>
    <style:style style:name="T27" style:family="text">
      <style:text-properties style:font-name="Arial" fo:language="pl" fo:country="PL" fo:font-weight="bold" style:font-weight-asian="bold" style:font-name-complex="Arial"/>
    </style:style>
    <style:style style:name="T28" style:family="text">
      <style:text-properties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language="pl" fo:country="PL" fo:font-style="normal" fo:font-weight="normal" officeooo:rsid="009dcf9f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-asian="Arial"/>
    </style:style>
    <style:style style:name="T31" style:family="text">
      <style:text-properties style:font-name-asian="Arial" style:language-asian="pl" style:country-asian="PL"/>
    </style:style>
    <style:style style:name="T32" style:family="text">
      <style:text-properties style:font-name-asian="Arial" style:language-asian="pl" style:country-asian="PL" style:font-name-complex="Arial"/>
    </style:style>
    <style:style style:name="T33" style:family="text">
      <style:text-properties fo:color="#000000" style:font-name="Arial"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34" style:family="text">
      <style:text-properties fo:color="#000000" style:font-name="Arial"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35" style:family="text">
      <style:text-properties fo:color="#000000" style:font-name="Arial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36" style:family="text">
      <style:text-properties fo:color="#000000" style:font-name="Arial" fo:language="pl" fo:country="PL" style:font-name-complex="Arial"/>
    </style:style>
    <style:style style:name="T37" style:family="text">
      <style:text-properties fo:color="#000000" style:font-name="Arial" fo:font-size="10pt" fo:language="pl" fo:country="PL" officeooo:rsid="00391e42" style:font-size-asian="10pt" style:font-name-complex="Arial" style:font-size-complex="10pt" style:font-weight-complex="bold"/>
    </style:style>
    <style:style style:name="T38" style:family="text">
      <style:text-properties fo:color="#000000" style:font-name="Arial" fo:font-size="10pt" fo:language="pl" fo:country="PL" officeooo:rsid="003b68fa" style:font-size-asian="10pt" style:font-name-complex="Arial" style:font-size-complex="10pt" style:font-weight-complex="bold"/>
    </style:style>
    <style:style style:name="T39" style:family="text">
      <style:text-properties fo:color="#000000" style:font-name="Arial" fo:font-size="10pt" fo:language="pl" fo:country="PL" officeooo:rsid="003ab208" style:font-size-asian="10pt" style:font-name-complex="Arial" style:font-size-complex="10pt" style:font-weight-complex="bold"/>
    </style:style>
    <style:style style:name="T40" style:family="text">
      <style:text-properties fo:color="#000000" style:font-name="Arial" fo:font-size="10pt" fo:language="pl" fo:country="PL" officeooo:rsid="00755729" style:font-size-asian="10pt" style:font-name-complex="Arial" style:font-size-complex="10pt" style:font-weight-complex="bold"/>
    </style:style>
    <style:style style:name="T41" style:family="text">
      <style:text-properties fo:color="#000000" style:font-name="Arial" fo:font-size="10pt" fo:language="pl" fo:country="PL" officeooo:rsid="003d28fb" style:font-size-asian="10pt" style:font-name-complex="Arial" style:font-size-complex="10pt" style:font-weight-complex="bold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officeooo:rsid="000768a2" style:font-weight-complex="bold"/>
    </style:style>
    <style:style style:name="T44" style:family="text">
      <style:text-properties fo:color="#000000" officeooo:rsid="003b68fa" style:font-weight-complex="bold"/>
    </style:style>
    <style:style style:name="T45" style:family="text">
      <style:text-properties fo:color="#000000" officeooo:rsid="003d28fb" style:font-weight-complex="bold"/>
    </style:style>
    <style:style style:name="T46" style:family="text">
      <style:text-properties fo:color="#000000" officeooo:rsid="003ab208" style:font-weight-complex="bold"/>
    </style:style>
    <style:style style:name="T47" style:family="text">
      <style:text-properties fo:color="#000000" style:language-asian="ar" style:country-asian="SA" style:font-weight-complex="bold"/>
    </style:style>
    <style:style style:name="T48" style:family="text">
      <style:text-properties fo:color="#000000" officeooo:rsid="004918b2" style:language-asian="ar" style:country-asian="SA" style:font-weight-complex="bold"/>
    </style:style>
    <style:style style:name="T49" style:family="text">
      <style:text-properties fo:color="#000000" style:font-name-complex="Arial"/>
    </style:style>
    <style:style style:name="T50" style:family="text">
      <style:text-properties fo:color="#000000" officeooo:rsid="002ea976" style:font-name-complex="Arial"/>
    </style:style>
    <style:style style:name="T51" style:family="text">
      <style:text-properties fo:color="#000000" style:language-asian="pl" style:country-asian="PL" style:font-name-complex="Arial"/>
    </style:style>
    <style:style style:name="T52" style:family="text">
      <style:text-properties fo:color="#000000" officeooo:rsid="002f1a7f" style:language-asian="pl" style:country-asian="PL" style:font-name-complex="Arial"/>
    </style:style>
    <style:style style:name="T53" style:family="text">
      <style:text-properties fo:color="#000000" officeooo:rsid="0057e9dc" style:language-asian="pl" style:country-asian="PL" style:font-name-complex="Arial"/>
    </style:style>
    <style:style style:name="T54" style:family="text">
      <style:text-properties fo:color="#000000" officeooo:rsid="00672531" style:language-asian="pl" style:country-asian="PL" style:font-name-complex="Arial"/>
    </style:style>
    <style:style style:name="T55" style:family="text">
      <style:text-properties fo:color="#000000" style:language-asian="pl" style:country-asian="PL" style:font-name-complex="Times New Roman"/>
    </style:style>
    <style:style style:name="T56" style:family="text">
      <style:text-properties fo:color="#000000" fo:font-style="normal" officeooo:rsid="00755729" style:font-style-asian="normal" style:font-style-complex="normal"/>
    </style:style>
    <style:style style:name="T57" style:family="text">
      <style:text-properties fo:color="#000000" fo:font-style="normal" officeooo:rsid="00303065" style:font-style-asian="normal" style:font-style-complex="normal" style:font-weight-complex="bold"/>
    </style:style>
    <style:style style:name="T58" style:family="text">
      <style:text-properties fo:color="#000000" fo:font-style="normal" officeooo:rsid="0023e107" style:font-style-asian="normal" style:font-style-complex="normal" style:font-weight-complex="bold"/>
    </style:style>
    <style:style style:name="T59" style:family="text">
      <style:text-properties fo:color="#000000" fo:font-style="normal" officeooo:rsid="00391e42" style:font-style-asian="normal" style:font-style-complex="normal" style:font-weight-complex="bold"/>
    </style:style>
    <style:style style:name="T60" style:family="text">
      <style:text-properties fo:color="#000000" fo:language="pl" fo:country="PL" style:text-underline-style="solid" style:text-underline-width="auto" style:text-underline-color="font-color" style:font-name-complex="Arial"/>
    </style:style>
    <style:style style:name="T61" style:family="text">
      <style:text-properties fo:color="#000000" fo:language="pl" fo:country="PL" style:text-underline-style="solid" style:text-underline-width="auto" style:text-underline-color="font-color" officeooo:rsid="00b1e435" style:font-name-complex="Arial"/>
    </style:style>
    <style:style style:name="T62" style:family="text">
      <style:text-properties fo:color="#000000" fo:language="pl" fo:country="PL" style:text-underline-style="solid" style:text-underline-width="auto" style:text-underline-color="font-color" officeooo:rsid="00b3d38c" style:font-name-complex="Arial"/>
    </style:style>
    <style:style style:name="T63" style:family="text">
      <style:text-properties fo:color="#000000" officeooo:rsid="00b3d38c"/>
    </style:style>
    <style:style style:name="T64" style:family="text">
      <style:text-properties fo:language="pl" fo:country="PL" fo:font-weight="bold" style:font-weight-asian="bold" style:font-name-complex="Arial"/>
    </style:style>
    <style:style style:name="T65" style:family="text">
      <style:text-properties fo:language="pl" fo:country="PL" fo:font-weight="bold" officeooo:rsid="0037fdde" style:font-weight-asian="bold" style:font-name-complex="Arial"/>
    </style:style>
    <style:style style:name="T66" style:family="text">
      <style:text-properties fo:language="pl" fo:country="PL" fo:font-weight="bold" officeooo:rsid="008d3ee7" style:font-weight-asian="bold" style:font-name-complex="Arial"/>
    </style:style>
    <style:style style:name="T67" style:family="text">
      <style:text-properties fo:language="pl" fo:country="PL" fo:font-weight="bold" officeooo:rsid="009279da" style:font-weight-asian="bold" style:font-name-complex="Arial"/>
    </style:style>
    <style:style style:name="T68" style:family="text">
      <style:text-properties fo:language="pl" fo:country="PL" style:font-name-asian="Arial" style:font-name-complex="Arial"/>
    </style:style>
    <style:style style:name="T69" style:family="text">
      <style:text-properties fo:language="pl" fo:country="PL" style:font-name-complex="Arial"/>
    </style:style>
    <style:style style:name="T70" style:family="text">
      <style:text-properties fo:language="pl" fo:country="PL" style:text-underline-style="solid" style:text-underline-width="auto" style:text-underline-color="font-color" style:font-name-complex="Arial"/>
    </style:style>
    <style:style style:name="T71" style:family="text">
      <style:text-properties fo:language="pl" fo:country="PL" style:text-underline-style="solid" style:text-underline-width="auto" style:text-underline-color="font-color" officeooo:rsid="00521258" style:font-name-complex="Arial"/>
    </style:style>
    <style:style style:name="T72" style:family="text">
      <style:text-properties style:font-name-asian="Lucida Sans Unicode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061726" style:font-weight-asian="bold" style:font-weight-complex="bold"/>
    </style:style>
    <style:style style:name="T75" style:family="text">
      <style:text-properties fo:font-weight="bold" officeooo:rsid="00649580" style:font-weight-asian="bold" style:font-weight-complex="bold"/>
    </style:style>
    <style:style style:name="T76" style:family="text">
      <style:text-properties fo:font-weight="bold" style:font-weight-asian="bold" style:font-name-complex="Arial"/>
    </style:style>
    <style:style style:name="T77" style:family="text">
      <style:text-properties fo:font-weight="bold" officeooo:rsid="002c575c" style:font-weight-asian="bold" style:font-name-complex="Arial"/>
    </style:style>
    <style:style style:name="T78" style:family="text">
      <style:text-properties fo:font-weight="bold" style:font-weight-asian="bold" style:font-name-complex="Arial" style:font-weight-complex="bold"/>
    </style:style>
    <style:style style:name="T79" style:family="text">
      <style:text-properties fo:font-weight="bold" officeooo:rsid="007d0877" style:font-weight-asian="bold" style:font-name-complex="Arial" style:font-weight-complex="bold"/>
    </style:style>
    <style:style style:name="T80" style:family="text">
      <style:text-properties fo:font-weight="bold" officeooo:rsid="001ead09" style:font-weight-asian="bold" style:font-name-complex="Arial" style:font-weight-complex="bold"/>
    </style:style>
    <style:style style:name="T81" style:family="text">
      <style:text-properties fo:font-weight="bold" officeooo:rsid="007d0877" style:font-weight-asian="bold" style:font-name-complex="Arial"/>
    </style:style>
    <style:style style:name="T82" style:family="text">
      <style:text-properties fo:font-weight="bold" officeooo:rsid="009532c5" style:font-weight-asian="bold" style:font-name-complex="Arial"/>
    </style:style>
    <style:style style:name="T83" style:family="text">
      <style:text-properties fo:font-weight="bold" style:language-asian="pl" style:country-asian="PL" style:font-weight-asian="bold" style:font-name-complex="Arial" style:font-weight-complex="bold"/>
    </style:style>
    <style:style style:name="T84" style:family="text">
      <style:text-properties fo:font-weight="bold" style:letter-kerning="true" style:font-weight-asian="bold" style:font-name-complex="Arial1" style:font-weight-complex="bold"/>
    </style:style>
    <style:style style:name="T85" style:family="text">
      <style:text-properties fo:font-weight="bold" style:font-name-asian="Arial" style:font-weight-asian="bold" style:font-name-complex="Arial" style:font-weight-complex="bold"/>
    </style:style>
    <style:style style:name="T86" style:family="text">
      <style:text-properties style:language-asian="pl" style:country-asian="PL"/>
    </style:style>
    <style:style style:name="T87" style:family="text">
      <style:text-properties style:language-asian="pl" style:country-asian="PL" style:font-name-complex="Arial"/>
    </style:style>
    <style:style style:name="T88" style:family="text">
      <style:text-properties style:language-asian="pl" style:country-asian="PL" style:font-name-complex="Times New Roman1"/>
    </style:style>
    <style:style style:name="T89" style:family="text">
      <style:text-properties officeooo:rsid="001be1d2" style:language-asian="pl" style:country-asian="PL" style:font-name-complex="Times New Roman1"/>
    </style:style>
    <style:style style:name="T90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91" style:family="text">
      <style:text-properties fo:color="#00000a" style:font-name-asian="Times New Roman1" style:language-asian="pl" style:country-asian="PL" style:font-name-complex="Arial1"/>
    </style:style>
    <style:style style:name="T92" style:family="text">
      <style:text-properties fo:color="#00000a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a" fo:font-style="normal" fo:font-weight="normal" officeooo:rsid="00636a1d" style:letter-kerning="true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94" style:family="text">
      <style:text-properties fo:color="#00000a" fo:font-style="normal" style:font-name-asian="Times New Roman" style:language-asian="pl" style:country-asian="PL" style:font-style-asian="normal" style:font-name-complex="Arial" style:font-style-complex="normal"/>
    </style:style>
    <style:style style:name="T95" style:family="text">
      <style:text-properties fo:color="#00000a" fo:font-style="normal" officeooo:rsid="0076cc41" style:font-name-asian="Times New Roman" style:language-asian="pl" style:country-asian="PL" style:font-style-asian="normal" style:font-name-complex="Arial" style:font-style-complex="normal"/>
    </style:style>
    <style:style style:name="T96" style:family="text">
      <style:text-properties fo:color="#00000a" fo:font-style="normal" officeooo:rsid="007b55df" style:font-name-asian="Times New Roman" style:language-asian="pl" style:country-asian="PL" style:font-style-asian="normal" style:font-name-complex="Arial" style:font-style-complex="normal"/>
    </style:style>
    <style:style style:name="T97" style:family="text">
      <style:text-properties fo:color="#00000a" fo:font-style="normal" officeooo:rsid="0087e30c" style:font-name-asian="Times New Roman" style:language-asian="pl" style:country-asian="PL" style:font-style-asian="normal" style:font-name-complex="Arial" style:font-style-complex="normal"/>
    </style:style>
    <style:style style:name="T98" style:family="text">
      <style:text-properties fo:color="#00000a" fo:font-style="normal" officeooo:rsid="00135284" style:font-name-asian="Times New Roman" style:language-asian="pl" style:country-asian="PL" style:font-style-asian="normal" style:font-name-complex="Arial" style:font-style-complex="normal"/>
    </style:style>
    <style:style style:name="T99" style:family="text">
      <style:text-properties fo:color="#00000a" fo:font-style="normal" officeooo:rsid="0010be5d" style:font-name-asian="Times New Roman" style:language-asian="pl" style:country-asian="PL" style:font-style-asian="normal" style:font-name-complex="Arial" style:font-style-complex="normal"/>
    </style:style>
    <style:style style:name="T100" style:family="text">
      <style:text-properties fo:color="#00000a" fo:font-style="normal" officeooo:rsid="001f4410" style:font-name-asian="Times New Roman" style:language-asian="pl" style:country-asian="PL" style:font-style-asian="normal" style:font-name-complex="Arial" style:font-style-complex="normal"/>
    </style:style>
    <style:style style:name="T101" style:family="text">
      <style:text-properties fo:font-weight="normal" style:font-weight-asian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144723f" style:font-weight-asian="normal" style:font-weight-complex="normal"/>
    </style:style>
    <style:style style:name="T104" style:family="text">
      <style:text-properties fo:font-weight="normal" officeooo:rsid="00063bed" style:font-weight-asian="normal" style:font-weight-complex="normal"/>
    </style:style>
    <style:style style:name="T105" style:family="text">
      <style:text-properties fo:font-weight="normal" officeooo:rsid="002ac4a9" style:font-weight-asian="normal" style:font-weight-complex="normal"/>
    </style:style>
    <style:style style:name="T106" style:family="text">
      <style:text-properties fo:font-weight="normal" officeooo:rsid="002b75d2" style:font-weight-asian="normal" style:font-weight-complex="normal"/>
    </style:style>
    <style:style style:name="T107" style:family="text">
      <style:text-properties fo:font-weight="normal" officeooo:rsid="0003a09c" style:font-weight-asian="normal" style:font-weight-complex="normal"/>
    </style:style>
    <style:style style:name="T108" style:family="text">
      <style:text-properties fo:font-weight="normal" officeooo:rsid="001fd79b" style:font-weight-asian="normal" style:font-weight-complex="normal"/>
    </style:style>
    <style:style style:name="T109" style:family="text">
      <style:text-properties fo:font-weight="normal" officeooo:rsid="009279da" style:font-weight-asian="normal" style:font-weight-complex="normal"/>
    </style:style>
    <style:style style:name="T110" style:family="text">
      <style:text-properties fo:font-weight="normal" style:font-weight-asian="normal" style:font-name-complex="Arial" style:font-weight-complex="normal"/>
    </style:style>
    <style:style style:name="T111" style:family="text">
      <style:text-properties fo:font-weight="normal" officeooo:rsid="001ead09" style:font-weight-asian="normal" style:font-name-complex="Arial" style:font-weight-complex="normal"/>
    </style:style>
    <style:style style:name="T112" style:family="text">
      <style:text-properties fo:font-weight="normal" officeooo:rsid="0025e7fc" style:font-weight-asian="normal" style:font-name-complex="Arial" style:font-weight-complex="normal"/>
    </style:style>
    <style:style style:name="T113" style:family="text">
      <style:text-properties fo:font-weight="normal" officeooo:rsid="00500ec7" style:font-weight-asian="normal" style:font-name-complex="Arial" style:font-weight-complex="normal"/>
    </style:style>
    <style:style style:name="T114" style:family="text">
      <style:text-properties fo:font-weight="normal" officeooo:rsid="00547602" style:font-weight-asian="normal" style:font-name-complex="Arial" style:font-weight-complex="normal"/>
    </style:style>
    <style:style style:name="T115" style:family="text">
      <style:text-properties fo:font-weight="normal" officeooo:rsid="00729ffe" style:font-weight-asian="normal" style:font-name-complex="Arial" style:font-weight-complex="normal"/>
    </style:style>
    <style:style style:name="T116" style:family="text">
      <style:text-properties fo:font-weight="normal" officeooo:rsid="009c414e" style:font-weight-asian="normal" style:font-name-complex="Arial" style:font-weight-complex="normal"/>
    </style:style>
    <style:style style:name="T117" style:family="text">
      <style:text-properties fo:font-weight="normal" officeooo:rsid="0003a09c" style:font-weight-asian="normal" style:font-name-complex="Arial" style:font-weight-complex="normal"/>
    </style:style>
    <style:style style:name="T118" style:family="text">
      <style:text-properties style:font-name-complex="Arial"/>
    </style:style>
    <style:style style:name="T119" style:family="text">
      <style:text-properties officeooo:rsid="001d38c8" style:font-name-complex="Arial"/>
    </style:style>
    <style:style style:name="T120" style:family="text">
      <style:text-properties officeooo:rsid="0025e7fc" style:font-name-complex="Arial"/>
    </style:style>
    <style:style style:name="T121" style:family="text">
      <style:text-properties officeooo:rsid="0024fa7e" style:font-name-complex="Arial"/>
    </style:style>
    <style:style style:name="T122" style:family="text">
      <style:text-properties officeooo:rsid="00291abf" style:font-name-complex="Arial"/>
    </style:style>
    <style:style style:name="T123" style:family="text">
      <style:text-properties officeooo:rsid="002ea976" style:font-name-complex="Arial"/>
    </style:style>
    <style:style style:name="T124" style:family="text">
      <style:text-properties officeooo:rsid="0030d17d" style:font-name-complex="Arial"/>
    </style:style>
    <style:style style:name="T125" style:family="text">
      <style:text-properties officeooo:rsid="0043836d" style:font-name-complex="Arial"/>
    </style:style>
    <style:style style:name="T126" style:family="text">
      <style:text-properties officeooo:rsid="00560bd3" style:font-name-complex="Arial"/>
    </style:style>
    <style:style style:name="T127" style:family="text">
      <style:text-properties officeooo:rsid="00466f44" style:font-name-complex="Arial"/>
    </style:style>
    <style:style style:name="T128" style:family="text">
      <style:text-properties officeooo:rsid="0057891b" style:font-name-complex="Arial"/>
    </style:style>
    <style:style style:name="T129" style:family="text">
      <style:text-properties officeooo:rsid="00352957" style:font-name-complex="Arial"/>
    </style:style>
    <style:style style:name="T130" style:family="text">
      <style:text-properties officeooo:rsid="007420ba" style:font-name-complex="Arial"/>
    </style:style>
    <style:style style:name="T131" style:family="text">
      <style:text-properties officeooo:rsid="007948f3" style:font-name-complex="Arial"/>
    </style:style>
    <style:style style:name="T132" style:family="text">
      <style:text-properties officeooo:rsid="009c414e" style:font-name-complex="Arial"/>
    </style:style>
    <style:style style:name="T133" style:family="text">
      <style:text-properties officeooo:rsid="00291abf"/>
    </style:style>
    <style:style style:name="T134" style:family="text">
      <style:text-properties officeooo:rsid="008fc1c3"/>
    </style:style>
    <style:style style:name="T135" style:family="text">
      <style:text-properties officeooo:rsid="00c6a3c0"/>
    </style:style>
    <style:style style:name="T136" style:family="text">
      <style:text-properties officeooo:rsid="002ac4a9"/>
    </style:style>
    <style:style style:name="T137" style:family="text">
      <style:text-properties officeooo:rsid="002ea976"/>
    </style:style>
    <style:style style:name="T138" style:family="text">
      <style:text-properties officeooo:rsid="000768a2"/>
    </style:style>
    <style:style style:name="T139" style:family="text">
      <style:text-properties style:letter-kerning="true" style:font-name-complex="Arial1"/>
    </style:style>
    <style:style style:name="T140" style:family="text">
      <style:text-properties fo:font-style="normal" style:letter-kerning="true" style:font-style-asian="normal" style:font-name-complex="Arial1" style:font-style-complex="normal"/>
    </style:style>
    <style:style style:name="T141" style:family="text">
      <style:text-properties fo:font-style="normal" fo:font-weight="bold" style:letter-kerning="true" style:font-style-asian="normal" style:font-weight-asian="bold" style:font-name-complex="Arial1" style:font-style-complex="normal" style:font-weight-complex="bold"/>
    </style:style>
    <style:style style:name="T142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43" style:family="text">
      <style:text-properties fo:font-style="normal" style:font-style-asian="normal" style:font-style-complex="normal"/>
    </style:style>
    <style:style style:name="T144" style:family="text">
      <style:text-properties fo:font-style="normal" officeooo:rsid="0033b8b3" style:font-style-asian="normal" style:font-style-complex="normal"/>
    </style:style>
    <style:style style:name="T145" style:family="text">
      <style:text-properties fo:font-style="normal" officeooo:rsid="00a080da" style:font-style-asian="normal" style:font-style-complex="normal"/>
    </style:style>
    <style:style style:name="T146" style:family="text">
      <style:text-properties fo:font-style="normal" style:font-style-asian="normal" style:font-name-complex="Arial" style:font-style-complex="normal"/>
    </style:style>
    <style:style style:name="T147" style:family="text">
      <style:text-properties fo:font-style="normal" style:font-style-asian="normal" style:font-name-complex="Arial" style:font-style-complex="normal" style:font-weight-complex="bold"/>
    </style:style>
    <style:style style:name="T148" style:family="text">
      <style:text-properties fo:font-style="normal" officeooo:rsid="0075326f" style:font-style-asian="normal" style:font-name-complex="Arial" style:font-style-complex="normal" style:font-weight-complex="bold"/>
    </style:style>
    <style:style style:name="T149" style:family="text">
      <style:text-properties fo:font-style="normal" officeooo:rsid="00a0b4a2" style:font-style-asian="normal" style:font-name-complex="Arial" style:font-style-complex="normal" style:font-weight-complex="bold"/>
    </style:style>
    <style:style style:name="T150" style:family="text">
      <style:text-properties fo:font-style="normal" officeooo:rsid="00b4ee8b" style:font-style-asian="normal" style:font-name-complex="Arial" style:font-style-complex="normal" style:font-weight-complex="bold"/>
    </style:style>
    <style:style style:name="T151" style:family="text">
      <style:text-properties officeooo:rsid="0042980f"/>
    </style:style>
    <style:style style:name="T152" style:family="text">
      <style:text-properties officeooo:rsid="0043836d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0515743"/>
    </style:style>
    <style:style style:name="T155" style:family="text">
      <style:text-properties officeooo:rsid="0025eb35"/>
    </style:style>
    <style:style style:name="T156" style:family="text">
      <style:text-properties officeooo:rsid="0024a5c0"/>
    </style:style>
    <style:style style:name="T157" style:family="text">
      <style:text-properties officeooo:rsid="0024c144"/>
    </style:style>
    <style:style style:name="T158" style:family="text">
      <style:text-properties officeooo:rsid="00e97afa"/>
    </style:style>
    <style:style style:name="T159" style:family="text">
      <style:text-properties officeooo:rsid="006c8cdf"/>
    </style:style>
    <style:style style:name="T160" style:family="text">
      <style:text-properties officeooo:rsid="0034664d"/>
    </style:style>
    <style:style style:name="T161" style:family="text">
      <style:text-properties officeooo:rsid="00729ffe"/>
    </style:style>
    <style:style style:name="T162" style:family="text">
      <style:text-properties style:text-underline-style="none" fo:font-weight="normal" officeooo:rsid="007948f3" style:font-weight-asian="normal" style:font-weight-complex="normal"/>
    </style:style>
    <style:style style:name="T163" style:family="text">
      <style:text-properties style:text-underline-style="none" fo:font-weight="normal" officeooo:rsid="0076cc41" style:font-weight-asian="normal" style:font-weight-complex="normal"/>
    </style:style>
    <style:style style:name="T164" style:family="text">
      <style:text-properties style:text-underline-style="none" fo:font-weight="normal" officeooo:rsid="00063bed" style:font-weight-asian="normal" style:font-weight-complex="normal"/>
    </style:style>
    <style:style style:name="T165" style:family="text">
      <style:text-properties style:text-underline-style="none" fo:font-weight="normal" officeooo:rsid="003e17da" style:font-weight-asian="normal" style:font-weight-complex="normal"/>
    </style:style>
    <style:style style:name="T166" style:family="text">
      <style:text-properties officeooo:rsid="007948f3"/>
    </style:style>
    <style:style style:name="T167" style:family="text">
      <style:text-properties officeooo:rsid="00801032"/>
    </style:style>
    <style:style style:name="T168" style:family="text">
      <style:text-properties officeooo:rsid="00824f2e"/>
    </style:style>
    <style:style style:name="T169" style:family="text">
      <style:text-properties officeooo:rsid="0088785c"/>
    </style:style>
    <style:style style:name="T170" style:family="text">
      <style:text-properties officeooo:rsid="009279da"/>
    </style:style>
    <style:style style:name="T171" style:family="text">
      <style:text-properties officeooo:rsid="00935da2"/>
    </style:style>
    <style:style style:name="T172" style:family="text">
      <style:text-properties officeooo:rsid="00521258"/>
    </style:style>
    <style:style style:name="T173" style:family="text">
      <style:text-properties officeooo:rsid="00755729"/>
    </style:style>
    <style:style style:name="T174" style:family="text">
      <style:text-properties officeooo:rsid="009532c5"/>
    </style:style>
    <style:style style:name="T175" style:family="text">
      <style:text-properties officeooo:rsid="0096c621"/>
    </style:style>
    <style:style style:name="T176" style:family="text">
      <style:text-properties officeooo:rsid="0099ea8c"/>
    </style:style>
    <style:style style:name="T177" style:family="text">
      <style:text-properties officeooo:rsid="00a080da"/>
    </style:style>
    <style:style style:name="T178" style:family="text">
      <style:text-properties officeooo:rsid="00a98338"/>
    </style:style>
    <style:style style:name="T179" style:family="text">
      <style:text-properties officeooo:rsid="00ae378f"/>
    </style:style>
    <style:style style:name="T180" style:family="text">
      <style:text-properties officeooo:rsid="00b0331d"/>
    </style:style>
    <style:style style:name="T181" style:family="text">
      <style:text-properties officeooo:rsid="00b1e435"/>
    </style:style>
    <style:style style:name="T18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Wasze pismo z dnia: <text:s text:c="28"/>Wasz znak: <text:s text:c="19"/>Nasz znak: <text:s text:c="24"/>Z dnia:</text:p>
      <text:p text:style-name="P109"><text:span text:style-name="T9"><text:s text:c="77"/></text:span><text:span text:style-name="T5">DAiO.332…………. <text:s text:c="21"/>.................. </text:span></text:p>
      <text:p text:style-name="P62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11"/>
      <text:p text:style-name="P56"><text:span text:style-name="T64">PROJEKT UMOWY NR ZP/ </text:span><text:span text:style-name="T67">8</text:span><text:span text:style-name="T64"> / </text:span><text:span text:style-name="T66">5</text:span><text:span text:style-name="T67">9 </text:span><text:span text:style-name="T64">U <text:s/>/MOPS/ 201</text:span><text:span text:style-name="T65">7</text:span></text:p>
      <text:p text:style-name="P16"/>
      <text:p text:style-name="P87">zawarta w Dąbrowie Górniczej w dniu …......<text:span text:style-name="T74"> r.</text:span><text:span text:style-name="T73"> </text:span>pomiędzy Gminą Dąbrowa Górnicza ul. Graniczna 21, <text:line-break/>41 – 300 Dąbrowa Górnicza </text:p>
      <text:p text:style-name="P75"><text:span text:style-name="T139">NIP </text:span><text:span text:style-name="T91">629-246-26-89</text:span></text:p>
      <text:p text:style-name="P78">w imieniu której działa </text:p>
      <text:p text:style-name="P75"><text:span text:style-name="T84">Miejski Ośrodek Pomocy Społecznej w Dąbrowie Górniczej,</text:span><text:span text:style-name="T139"> Aleja Józefa Piłsudskiego 2,<text:line-break/>41 – 300 Dąbrowa Górnicza </text:span></text:p>
      <text:p text:style-name="P75"><text:span text:style-name="T139">zwanym dalej</text:span><text:span text:style-name="T140"> </text:span><text:span text:style-name="T141">„Zamawiającym” </text:span></text:p>
      <text:p text:style-name="P101">reprezentowanym przez:</text:p>
      <text:p text:style-name="P71"><text:span text:style-name="T103">Z-ca </text:span><text:span text:style-name="T102">Dyrektora MOPS<text:tab/><text:tab/><text:tab/> –<text:tab/></text:span><text:span text:style-name="T103">Marcin Dudek</text:span></text:p>
      <text:p text:style-name="P72"><text:tab/></text:p>
      <text:p text:style-name="P72">a</text:p>
      <text:p text:style-name="P73"/>
      <text:p text:style-name="P77"><text:span text:style-name="T32">……………………………………………………………</text:span><text:span text:style-name="T87">..z siedzibą w ………………………….przy <text:line-break/>ul. ………………………………………………….</text:span></text:p>
      <text:p text:style-name="P74">wpisaną do rejestru ……………………………, pod numerem ……………………….…………..</text:p>
      <text:p text:style-name="P74">NIP …………………………………. <text:s text:c="5"/>REGON:……………………………………….</text:p>
      <text:p text:style-name="P76"><text:span text:style-name="T87">zwaną dalej </text:span><text:span text:style-name="T83">„Wykonawcą”</text:span></text:p>
      <text:p text:style-name="P102">i w niniejszej umowie reprezentowana przez:</text:p>
      <text:p text:style-name="P70"><text:span text:style-name="T31">…………………………………………………………………………</text:span><text:span text:style-name="T86">.</text:span></text:p>
      <text:p text:style-name="P104">zawarto umowę następującej treści:</text:p>
      <text:p text:style-name="P19"/>
      <text:p text:style-name="P105">§1</text:p>
      <text:p text:style-name="P96"><text:span text:style-name="T118">Wykonawca wyłoniony </text:span><text:span text:style-name="T126">na podstawie art. 138o</text:span><text:span text:style-name="T118"> ustawy Prawo zamówień publicznych (</text:span><text:span text:style-name="T119">t</text:span><text:span text:style-name="T126">ekst jednolity<text:line-break/></text:span><text:span text:style-name="T118">Dz. U. z 201</text:span><text:span text:style-name="T119">7</text:span><text:span text:style-name="T118"> r. poz. </text:span><text:span text:style-name="T111">1579</text:span><text:span text:style-name="T110">)</text:span><text:span text:style-name="T76"> </text:span><text:span text:style-name="T118">zobowiązuje się do realizacji zamówienia na: </text:span><text:span text:style-name="Domyślna_20_czcionka_20_akapitu"><text:span text:style-name="T85">„</text:span></text:span><text:span text:style-name="Domyślna_20_czcionka_20_akapitu"><text:span text:style-name="T78">Organizowanie i świadczenie <text:line-break/>w miejscu zamieszkania specjalistycznych usług opiekuńczych dla osób z zaburzeniami psychicznymi w Gminie Dąbrowa Górnicza”</text:span></text:span><text:span text:style-name="Domyślna_20_czcionka_20_akapitu"><text:span text:style-name="T80"> </text:span></text:span><text:span text:style-name="T110">zgodnie z niniejszą umową, </text:span><text:span text:style-name="T111">ogłoszeniem</text:span><text:span text:style-name="T110"> i złożoną ofertą.</text:span></text:p>
      <text:p text:style-name="P57"/>
      <text:p text:style-name="P19">CPV <text:s/>Przedmiot główny:</text:p>
      <text:p text:style-name="P24">85320000 - 8 - usługi społeczne</text:p>
      <text:p text:style-name="P19">CPV <text:s/>Przedmiot dodatkowy:</text:p>
      <text:p text:style-name="P24">85312100 - 0 - usługi opieki dziennej,</text:p>
      <text:p text:style-name="P24">85000000 - 9 - usługi w zakresie zdrowia i opieki społecznej,</text:p>
      <text:p text:style-name="P24">85311100 - 3 - usługi opieki społecznej dla osób starszych,</text:p>
      <text:p text:style-name="P24">85311200 - 4 -usługi opieki społecznej dla osób niepełnosprawnych</text:p>
      <text:p text:style-name="P24">85311300 - 5 -usługi opieki społecznej dla dzieci i młodzieży</text:p>
      <text:p text:style-name="P18"/>
      <text:p text:style-name="P27">§ 2</text:p>
      <text:p text:style-name="P58">Przedmiot zamówienia<text:tab/></text:p>
      <text:p text:style-name="P100">Przedmiot zamówienia obejmuj<text:span text:style-name="T158">e</text:span> <text:span text:style-name="T168">specjalistyczne </text:span>usługi <text:span text:style-name="T168">opiekuńcze</text:span> <text:span text:style-name="T170">dla osób z zaburzeniami psychicznymi, które są świadczone zgodnie z <text:s/>art.17 ust. 1 pkt 11, art.18 ust. 1pkt 3, art. 50 ust. 1,art. 50 ust. 2 art. 50 ust. 4 ustawy z dnia 12 marca 2004 r. o pomocy społecznej (</text:span><text:span text:style-name="T109">Dz. U. z 201</text:span><text:span text:style-name="T107">7</text:span><text:span text:style-name="T109"> r., poz. </text:span><text:span text:style-name="T107">1769 </text:span><text:span text:style-name="T108">z późn. zm</text:span><text:span text:style-name="T170">.) oraz Rozporządzeniem Ministra Polityki Społecznej z dnia 22.09.2005 r. w sprawie specjalistycznych usług opiekuńczych (Dz. U. z 2005 r. Nr 189 poz. 1598 <text:s/>ze zmianą <text:s/>z dnia 6 lipiec <text:s/>2006 r., Dz. U. Nr 134,<text:line-break/>poz. 943).</text:span></text:p>
      <text:p text:style-name="P27">§ 3</text:p>
      <text:p text:style-name="P20">Ilość godzin świadczenia usług</text:p>
      <text:p text:style-name="P29">1. Faktyczna ilość godzin świadczonych usług w danym miesiącu będzie uzależniona od wysokości posiadanych środków w roku budżetowym, od ofertowej ceny jednostkowej za 1 godz. świadczenia usług oraz od potrzeb wynikających ze zmiennej ilości <text:s/>osób kwalifikujących się <text:s/>do korzystania z usług. </text:p>
      <text:p text:style-name="P29">2. Zamówienie będzie realizowane według potrzeb wynikających ze zmiennej ilości osób kwalifikujących się <text:s/>do korzystania z usług do wysokości środków finansowych zabezpieczonych na ten cel w budżecie Zamawiającego. <text:s/></text:p>
      <text:p text:style-name="P33"><text:soft-page-break/>3. Wykonawca zobowiązany jest objąć klienta <text:span text:style-name="T159">specjalistyczną </text:span>usługą<text:span text:style-name="T159"> </text:span>opiekuńczą <text:span text:style-name="T170">dla osób z zaburzeniami psychicznymi</text:span> w sytuacjach nagłych od chwili zgłoszenia, zgodnie z czasem reakcji zadeklarowanym na druku oferty <text:s/>tj., do ………….. , a w każdym innym przypadku w terminie do 12 godzin od chwili zgłoszenia przez Zamawiającego.</text:p>
      <text:p text:style-name="P39"><text:span text:style-name="T180">4.</text:span> Wykonawca jest zobowiązany powiadomić Zamawiającego o dacie i godzinie objęcia klienta usługą <text:line-break/>w sytuacjach nagłych.</text:p>
      <text:p text:style-name="P27"/>
      <text:p text:style-name="P27">§ 4</text:p>
      <text:p text:style-name="P21">Zadania Wykonawcy </text:p>
      <text:p text:style-name="P48">Do zadań Wykonawcy w zakresie specjalistycznych usług opiekuńczych <text:span text:style-name="T171">dla osób z zaburzeniami psychicznymi </text:span>w szczególności należy: </text:p>
      <text:p text:style-name="P6">1<text:span text:style-name="T172">)</text:span> Uczenie i rozwijanie <text:s/>umiejętności <text:s/>niezbędnych <text:s/>do samodzielnego <text:s/>życia, w tym zwłaszcza:</text:p>
      <text:p text:style-name="P17">a)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<text:s/>czynnościach <text:s/>życiowych <text:s/>takich, jak:</text:p>
      <text:p text:style-name="P17">- <text:s/>samoobsługa, zwłaszcza wykonywanie czynności gospodarczych <text:s/>i porządkowych, w tym umiejętność <text:s/>utrzymania i prowadzenia domu,</text:p>
      <text:p text:style-name="P17">- <text:s/>dbałość o higienę <text:s/>i wygląd,</text:p>
      <text:p text:style-name="P55"><text:span text:style-name="T69">- <text:s/>utrzymywanie kontaktów z domownikami, rówieśnikami, w miejscu <text:s/>nauki i pracy oraz ze</text:span><text:span text:style-name="T68"> </text:span><text:span text:style-name="T69">społecznością <text:s/>lokalną,</text:span></text:p>
      <text:p text:style-name="P17">- <text:s/>wspólne organizowanie i spędzanie czasu wolnego,</text:p>
      <text:p text:style-name="P17">- <text:s/>korzystanie z usług różnych instytucji, </text:p>
      <text:p text:style-name="P17">b) <text:s/>interwencje i pomoc w życiu w rodzinie, w tym:</text:p>
      <text:p text:style-name="P55"><text:span text:style-name="T69">- <text:s/>pomoc w radzeniu sobie w sytuacjach kryzysowych – poradnictwo specjalistyczne,</text:span><text:span text:style-name="T68"> </text:span><text:span text:style-name="T69">interwencje kryzysowe, wsparcie psychologiczne, rozmowy terapeutyczne,</text:span></text:p>
      <text:p text:style-name="P17">- <text:s/>ułatwienie <text:s/>dostępu do edukacji <text:s/>i kultury,</text:p>
      <text:p text:style-name="P17">- <text:s/>doradztwo, koordynacja działań innych służb <text:s/>na rzecz rodziny, której członkiem jest osoba uzyskująca pomoc w formie <text:s/>specjalistycznych usług,</text:p>
      <text:p text:style-name="P17">- <text:s/>kształtowanie pozytywnych relacji <text:s/>osoby wspieranej <text:s/>z osobami bliskimi,</text:p>
      <text:p text:style-name="P55"><text:span text:style-name="T69">- <text:s/>współpraca z rodziną – kształtowanie odpowiednich postaw wobec osoby <text:s/>chorującej,</text:span><text:span text:style-name="T68"> </text:span><text:span text:style-name="T69">niepełnosprawnej,</text:span></text:p>
      <text:p text:style-name="P17">c) pomoc w załatwianiu spraw urzędowych, w tym:</text:p>
      <text:p text:style-name="P17">- <text:s/>w uzyskiwaniu świadczeń <text:s/>socjalnych, emerytalno - <text:s/>rentowych,</text:p>
      <text:p text:style-name="P17">- <text:s/>w wypełnianiu dokumentów urzędowych,</text:p>
      <text:p text:style-name="P17">d) wspieranie i pomoc <text:s/>w uzyskaniu zatrudnienia, w tym zwłaszcza:</text:p>
      <text:p text:style-name="P55"><text:span text:style-name="T69">- <text:s/>w szukaniu informacji o pracy, pomoc w znalezieniu zatrudnienia albo alternatywnego</text:span><text:span text:style-name="T68"> </text:span><text:span text:style-name="T69">zajęcia,<text:line-break/>w szczególności uczestnictwo w zajęciach warsztatów <text:s/>terapii zajęciowej, zakładach <text:s/>aktywności zawodowej, środowiskowych domach samopomocy, centrach</text:span><text:span text:style-name="T68"> </text:span><text:span text:style-name="T69">i klubach integracji społecznej, klubach pracy,</text:span></text:p>
      <text:p text:style-name="P17">- <text:s/>w kompletowaniu <text:s/>dokumentów <text:s/>potrzebnych do <text:s/>zatrudnienia,</text:p>
      <text:p text:style-name="P55"><text:span text:style-name="T69">- <text:s/>w przygotowaniu do <text:s/>rozmowy z pracodawcą , wspieranie i asystowanie w kontaktach</text:span><text:span text:style-name="T68"> </text:span><text:span text:style-name="T69">z pracodawcą, </text:span></text:p>
      <text:p text:style-name="P17">- <text:s/>w rozwiązywaniu problemów psychicznych <text:s/>wynikających z pracy lub jej braku,</text:p>
      <text:p text:style-name="P17">e) <text:s/>pomoc w gospodarowaniu <text:s/>pieniędzmi, w tym:</text:p>
      <text:p text:style-name="P17">- <text:s/>nauka planowania budżetu, asystowanie przy <text:s/>ponoszeniu wydatków,</text:p>
      <text:p text:style-name="P17">- <text:s/>pomoc w uzyskaniu ulg w opłatach,</text:p>
      <text:p text:style-name="P55"><text:span text:style-name="T69">- <text:s/>zwiększanie umiejętności <text:s/>gospodarowania <text:s/>własnym budżetem <text:s/>oraz <text:s/>usamodzielnianie</text:span><text:span text:style-name="T68"> </text:span><text:span text:style-name="T69">finansowe.</text:span></text:p>
      <text:p text:style-name="P6">2<text:span text:style-name="T172">) </text:span>Pielęgnacja - jako wspieranie procesu <text:s/>leczenia, w tym:</text:p>
      <text:p text:style-name="P17">a) <text:s/>pomoc <text:s/>w dostępie do świadczeń zdrowotnych,</text:p>
      <text:p text:style-name="P17">b) uzgadnianie i pilnowanie terminów wizyt lekarskich, badań diagnostycznych,</text:p>
      <text:p text:style-name="P17">c) <text:s/>pomoc w wykupywaniu <text:s/>lub zamawianiu leków w aptece,</text:p>
      <text:p text:style-name="P17">d) pilnowanie przyjmowania leków <text:s/>oraz <text:s/>obserwowanie ewentualnych skutków <text:s/>ubocznych ich stosowania,</text:p>
      <text:p text:style-name="P17">e) w szczególnie uzasadnionych przypadkach <text:s/>zmiana opatrunków, pomoc w użyciu środków <text:s/></text:p>
      <text:p text:style-name="P55"><text:span text:style-name="T68"><text:s text:c="3"/></text:span><text:span text:style-name="T69">pomocniczych <text:s/>i materiałów <text:s/>medycznych, przedmiotów ortopedycznych, a <text:s/>także w utrzymaniu higieny,</text:span></text:p>
      <text:p text:style-name="P17">f) <text:s/>pomoc <text:s/>w dotarciu do <text:s/>placówek służby zdrowia, </text:p>
      <text:p text:style-name="P17">g) pomoc w dotarciu <text:s/>do placówek rehabilitacyjnych.</text:p>
      <text:p text:style-name="P9"><text:span text:style-name="T70">3</text:span><text:span text:style-name="T71">)</text:span><text:span text:style-name="T70"> Rehabilitacja <text:s/>fizyczna i usprawnienie <text:s/>zaburzonych <text:s/>funkcji organizmu <text:s/>w zakresie <text:s/>nieobjętym przepisami <text:s/>ustawy z dnia 27 sierpnia 2004 r. o oświadczeniach <text:s/>opieki zdrowotnej <text:s/>finansowanych ze środków <text:s/>publicznych </text:span><text:span text:style-name="T60">(</text:span><text:span text:style-name="T62">tekst jednolity </text:span><text:span text:style-name="T70">Dz. U. z </text:span><text:span text:style-name="T60">201</text:span><text:span text:style-name="T61">7</text:span><text:span text:style-name="T60"> r., poz. </text:span><text:span text:style-name="T61">1938</text:span><text:span text:style-name="T60">):</text:span></text:p>
      <text:p text:style-name="P17">a) <text:s/>zgodnie <text:s/>z zaleceniami <text:s/>lekarskimi <text:s/>lub specjalisty <text:s/>z zakresu <text:s/>rehabilitacji ruchowej <text:s/>lub fizjoterapii,</text:p>
      <text:p text:style-name="P55"><text:span text:style-name="T69">b) <text:s/>współpraca ze specjalistami <text:s/>w zakresie <text:s/>wspierania psychologiczno - <text:s/>pedagogicznego</text:span><text:span text:style-name="T68"> </text:span><text:span text:style-name="T69">i edukacyjno – terapeutycznego zmierzającego do wielostronnej <text:s/>aktywizacji osoby</text:span><text:span text:style-name="T68"> </text:span><text:span text:style-name="T69">korzystającej ze specjalistycznych </text:span><text:soft-page-break/><text:span text:style-name="T69">usług,</text:span></text:p>
      <text:p text:style-name="P7">4<text:span text:style-name="T172">) </text:span>Pomoc mieszkaniowa , w tym:</text:p>
      <text:p text:style-name="P54">a) <text:s text:c="2"/>w uzyskaniu mieszkania, negocjowaniu i wnoszeniu opłat,</text:p>
      <text:p text:style-name="P54">b) <text:s text:c="2"/>w organizacji <text:s text:c="2"/>drobnych <text:s/>remontów, <text:s/>adaptacji, napraw, likwidacji <text:s/>barier architektonicznych,</text:p>
      <text:p text:style-name="P54">c) <text:s text:c="2"/>kształtowanie właściwych <text:s/>relacji <text:s/>osoby uzyskującej <text:s/>pomoc <text:s/>z sąsiadami i gospodarzem domu.</text:p>
      <text:p text:style-name="P8">5<text:span text:style-name="T172">)</text:span> Zapewnienie dzieciom i młodzieży z zaburzeniami psychicznymi dostępu do zajęć rehabilitacyjnych<text:line-break/>i rewalidacyjno - wychowawczych, w wyjątkowych przypadkach, jeżeli nie mają możliwości uzyskania dostępu do zajęć określonych w ustawie z dnia 19 sierpnia 1994r. o ochronie zdrowia psychicznego<text:line-break/>(<text:span text:style-name="T63">tekst jednolity </text:span>Dz. U. <text:s/>z 201<text:span text:style-name="T181">7</text:span> r., poz. <text:span text:style-name="T181">882</text:span>).</text:p>
      <text:p text:style-name="P26"><text:line-break/><text:span text:style-name="T153">§ 5</text:span></text:p>
      <text:p text:style-name="P20">Obowiązki Wykonawcy</text:p>
      <text:p text:style-name="P66"><text:span text:style-name="T15">1</text:span><text:span text:style-name="T14">.</text:span><text:span text:style-name="T13"> Specjalistyczne usługi opiekuńcze </text:span><text:span text:style-name="T20">dla osób z zaburzeniami psychicznymi</text:span><text:span text:style-name="T13"> mogą być świadczone w dni robocze, w dni świąteczne i wolne od pracy w miejscu zamieszkania lub czasowego pobytu osoby, której przyznano pomoc w formie specjalistycznych usług opiekuńczych </text:span><text:span text:style-name="T20">dla osób z zaburzeniami psychicznymi</text:span><text:span text:style-name="T13">.</text:span></text:p>
      <text:p text:style-name="P67"><text:span text:style-name="T15">2</text:span><text:span text:style-name="T14">.</text:span><text:span text:style-name="T13"> Zlecenie realizacji specjalistycznych usług opiekuńczych </text:span><text:span text:style-name="T20">dla osób z zaburzeniami psychicznymi</text:span><text:span text:style-name="T13"> <text:s/>na rzecz konkretnej osoby będzie przekazywane Wykonawcy na piśmie. Wykonawca otrzyma od pracownika Miejskiego Ośrodka Pomocy Społecznej kopię decyzji administracyjnej, zgodnie z którą obejmie klienta usługą w czasookresach i wymiarze </text:span><text:span text:style-name="T36">godzin określonych w decyzji administracyjnej. <text:s text:c="2"/></text:span></text:p>
      <text:p text:style-name="P67"><text:span text:style-name="T15">3</text:span><text:span text:style-name="T14">.</text:span><text:span text:style-name="T13"> Za datę rozpoczęcia świadczenia specjalistycznych usług opiekuńczych </text:span><text:span text:style-name="T20">dla osób z zaburzeniami psychicznymi</text:span><text:span text:style-name="T13"> na rzecz klientów uważa się datę określoną w decyzji administracyjnej. Za datę zakończenia świadczenia usług na rzecz klienta uważa się datę określoną w decyzji administracyjnej.</text:span></text:p>
      <text:p text:style-name="P49"><text:span text:style-name="T161">4.</text:span> W wyjątkowych sytuacjach <text:span text:style-name="T160">(w sytuacjach nagłych) </text:span>np. powrót klienta ze szpitala, nagłe pogorszenie stanu zdrowia lub inne dopuszcza się możliwość rozpoczęcia świadczenia usług przed wydaniem decyzji administracyjnej na wniosek Zamawiającego, tj. zgłoszenie ustne, telefoniczne lub faksem. Decyzja w takim przypadku zostanie przekazana Wykonawcy niezwłocznie.</text:p>
      <text:p text:style-name="P50"><text:span text:style-name="T161">5.</text:span> W wyjątkowych sytuacjach np. nagłe pogorszenie stanu zdrowia, powrót klienta ze szpitala dopuszcza się możliwość ustnego, telefonicznego lub faksem zgłoszenia zmiany ilości godzin świadczonych specjalistycznych usług opiekuńczych <text:span text:style-name="T175">dla osób z zaburzeniami psychicznymi</text:span> określonych w decyzji administracyjnej, co następnie zostanie potwierdzone nową decyzją administracyjną dostarczoną niezwłocznie Wykonawcy.</text:p>
      <text:p text:style-name="P68"><text:span text:style-name="T15">6</text:span><text:span text:style-name="T14">.</text:span><text:span text:style-name="T13"> Wykonawca zobowiązuje się do zachowania rzetelnej jakości świadczonych usług oraz ich terminowości, a także zapewni wyposażenie personelu w odpowiednie ubranie ochronne (np. fartuchy, rękawice gumowe, </text:span><text:span text:style-name="T21">itp.) dostosowane do zakresu usług.</text:span></text:p>
      <text:p text:style-name="P65"><text:span text:style-name="T15">7</text:span><text:span text:style-name="T16">.</text:span><text:span text:style-name="T13"> Wykonawca zobowiązuje się do powiadamiania Zamawiającego o każdej zmianie sytuacji życiowej klienta, a także o pogorszeniu stanu zdrowia mających wpływ na realizację zadań wynikających z umowy.</text:span></text:p>
      <text:p text:style-name="P50"><text:span text:style-name="T161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 <text:span text:style-name="T175">dla osób<text:line-break/>z zaburzeniami psychicznymi</text:span> .</text:p>
      <text:p text:style-name="P50"><text:span text:style-name="T161">9.</text:span> Wykonawca ponosi odpowiedzialność za staranność w wyborze osób, przy pomocy których będzie świadczył usługi objęte niniejszym zamówieniem oraz prawidłowość wykonywanych przez nie czynności<text:line-break/>i obowiązków w zakresie opisanym w <text:span text:style-name="T176">umowie</text:span>. </text:p>
      <text:p text:style-name="P51">10. <text:s/>Wydatki związane z zakupami na rzecz klienta ponoszone są ze środków klienta.</text:p>
      <text:p text:style-name="P42"><text:span text:style-name="T115">1</text:span><text:span text:style-name="T116">1</text:span><text:span text:style-name="T115">. </text:span><text:span text:style-name="T142"><text:s/>Wykonawca wskaże Zamawiającemu numery telefonów kontaktowych i numer faksu Wykonawcy, inne informacje oraz ustalenia niezbędne dla sprawnego i terminowego wykonania zamówienia. </text:span></text:p>
      <text:p text:style-name="P40"><text:span text:style-name="T118">1</text:span><text:span text:style-name="T132">2</text:span><text:span text:style-name="T118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40"><text:span text:style-name="T118">1</text:span><text:span text:style-name="T132">2</text:span><text:span text:style-name="T118">.1 Wykonawca zobowiązuję się do posiadania nieprzerwanej ochrony ubezpieczeniowej w całym okresie trwania umowy.</text:span></text:p>
      <text:p text:style-name="P40"><text:span text:style-name="T118">1</text:span><text:span text:style-name="T132">2</text:span><text:span text:style-name="T118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28"/>
      <text:p text:style-name="P27">§ 6</text:p>
      <text:p text:style-name="P20">Opłata za usługi</text:p>
      <text:list xml:id="list6816656539982994758" text:style-name="WW8Num29">
        <text:list-header>
          <text:p text:style-name="P134"><text:span text:style-name="T19">1.</text:span><text:span text:style-name="T13"> Zamawiający informuje Wykonawcę, iż opłata za specjalistyczne usługi opiekuńcze </text:span><text:span text:style-name="T20">dla osób<text:line-break/>z zaburzeniami psychicznymi</text:span><text:span text:style-name="T13"> jest wnoszona przez osobę uzyskującą pomoc w formie specjalistycznej usługi </text:span><text:soft-page-break/><text:span text:style-name="T13">opiekuńczej </text:span><text:span text:style-name="T20">dla osób z zaburzeniami psychicznymi </text:span><text:span text:style-name="T13">lub jej opiekuna, bezpośrednio przelewem na konto lub do kasy MOPS w terminie do 15 dnia każdego miesiąca następującego po miesiącu, w którym wykonano usługę (Rozporządzenie Ministra Polityki Społecznej w sprawie specjalistycznych usług opiekuńczych<text:line-break/>Dz. U. z 2005 r. <text:s/>Nr 189 poz. 1598 z późn. zm. oraz <text:s/>Dz. U. z 2006 r., Nr 134, poz. 943 zmieniające rozporządzenie w sprawie specjalistycznych usług opiekuńczych).</text:span></text:p>
          <text:p text:style-name="P134"><text:span text:style-name="T13">W przypadku wnoszenia opłaty przelewem - Nr <text:s/>rachunku </text:span><text:span text:style-name="T27">MOPS 61 1560 1010 2148 1236 9177 0002</text:span></text:p>
          <text:p text:style-name="P135"><text:span text:style-name="T22">2.</text:span><text:span text:style-name="T21"> </text:span><text:span text:style-name="T13">Dopuszcza się, że odpłatność za świadczone usługi od klienta będzie dokonywał Wykonawca indywidualnie od każdego klienta do kasy lub przelewem na konto <text:s/>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span></text:p>
          <text:p text:style-name="P139"><text:span text:style-name="T24">3.</text:span><text:span text:style-name="T23"> Wykonawca zobowiązany jest do przekazywania Zamawiającemu rozliczenia za każdy miesiąc świadczonych usług do 17 dnia następnego miesiąca w formie faktury VAT/ </text:span><text:span text:style-name="T25">faktury</text:span><text:span text:style-name="T23"> </text:span><text:span text:style-name="T25">w</text:span><text:span text:style-name="T23">raz z zestawieniem przepracowanych godzin za każdy miesiąc (wg. załącznika nr 1 do </text:span><text:span text:style-name="T26">projektu </text:span><text:span text:style-name="T23">umowy) <text:s/>zawierającym:</text:span></text:p>
          <text:p text:style-name="P140"><text:span text:style-name="T13">- imienny wykaz osób, na rzecz których świadczone były </text:span><text:span text:style-name="T17">specjalistyczne usługi opiekuńcze </text:span><text:span text:style-name="T18">dla osób<text:line-break/>z zaburzeniami psychicznymi</text:span><text:span text:style-name="T17">, </text:span></text:p>
          <text:p text:style-name="P142">- miesięczną liczbę godzin usług faktycznie świadczonych,</text:p>
          <text:p text:style-name="P142">- odpłatność za miesiąc faktycznie świadczonych <text:s/>usług, <text:s/></text:p>
          <text:p text:style-name="P142">- nazwisko osoby świadczącej usług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6"><text:span text:style-name="T130">4. </text:span><text:span text:style-name="T118">Wykonawca zobowiązany jest prowadzić karty pracy dokumentujące czas i termin świadczonych usług<text:line-break/>z podpisem klienta lub członka rodziny potwierdzającym każdorazowo wykonanie usługi i okazywać je na żądanie Zamawiającego (wg. załącznika nr 2 do </text:span><text:span text:style-name="T129">projektu </text:span><text:span text:style-name="T118">umowy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9"/>
      <text:p text:style-name="P27">§7</text:p>
      <text:p text:style-name="P20">Osoby uczestniczące w realizacji zamówienia</text:p>
      <text:list xml:id="list91837369197338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3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44"><text:span text:style-name="T146">Wykonawca w dniu podpisania umowy dostarczy Zamawiającemu wykaz osób, które będą świadczyć</text:span><text:span text:style-name="T147"> specjalistyczne usługi opiekuńcze </text:span><text:span text:style-name="T149">dla osób z zaburzeniami psychicznymi</text:span><text:span text:style-name="T147"> </text:span><text:span text:style-name="T148">(minimum </text:span><text:span text:style-name="T150">7 </text:span><text:span text:style-name="T148">osób).</text:span></text:p>
                            </text:list-item>
                            <text:list-item>
                              <text:p text:style-name="P145"><text:span text:style-name="T37">Wykonawca oświadcza, że </text:span><text:span text:style-name="T38">koordynator, o którym mowa </text:span><text:span text:style-name="T39">w § 10 pkt 2 umowy </text:span><text:span text:style-name="T38">oraz </text:span><text:span text:style-name="T37">pracownicy podani<text:line-break/>w wykazie osób, o którym mowa w pkt. 2 niniejszego paragrafu będą zatrudnieni na umowę o pracę przez cały ok</text:span><text:span text:style-name="T40">r</text:span><text:span text:style-name="T37">es realizacji umowy z zastrzeżeniem pkt </text:span><text:span text:style-name="T38">5</text:span><text:span text:style-name="T37"> i </text:span><text:span text:style-name="T41">6</text:span><text:span text:style-name="T37"> niniejszego paragrafu.</text:span></text:p>
                            </text:list-item>
                            <text:list-item>
                              <text:p text:style-name="P141"><text:span text:style-name="T13">Zatrudnione osoby winny posiadać dokumenty <text:s/>stosowne do świadczonych usług określone wymaganiami</text:span><text:span text:style-name="T28"> Rozporządzeni</text:span><text:span text:style-name="T29">a</text:span><text:span text:style-name="T28"> Ministra Polityki Społecznej <text:s/>w sprawie specjalistycznych usług opiekuńczych<text:line-break/>(Dz. U. z 2005 r. Nr 189 poz. 1598 z późn. zm. oraz Dz. U. z 2006 r. Nr 134, poz. 943 zmieniające rozporządzenie <text:s/>w sprawie specjalistycznych usług opiekuńczych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173">5. </text:span><text:span text:style-name="T56">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faksem nie później niż w dniu powzięcia informacji. Osoba zastępująca musi spełniać wymagania dla osób świadczących usługi określone </text:span><text:span text:style-name="T57">w </text:span><text:span text:style-name="T58">pkt 4 </text:span><text:span text:style-name="T59">niniejszego </text:span><text:span text:style-name="T58">paragrafu</text:span><text:span text:style-name="T56">. Brak niezwłocznej reakcji Zamawiającego co do wskazanej osoby uznaje się za akceptację w tym zakresie.</text:span></text:p>
      <text:p text:style-name="P37"><text:span text:style-name="T42">6. Dopuszcza się zmianę osoby pełniącą funkcję koordynatora, </text:span><text:span text:style-name="T44">o któr</text:span><text:span text:style-name="T42">ej</text:span><text:span text:style-name="T44"> mowa </text:span><text:span text:style-name="T46">w § 10 pkt 2 umowy </text:span><text:span text:style-name="T42">przy czym każda zmiana wymaga uprzedniej pisemnej akceptacji Zamawiającego.</text:span></text:p>
      <text:p text:style-name="P38"><text:span text:style-name="T45">7</text:span><text:span text:style-name="T42">. W przypadku zmiany osoby,która jest zatrudniona na podstawie umowy o pracę nowa osoba musi być zatrudniona u Wykonawcy na podstawie umowy o pracę w takim samym lub wyższym wymiarze czasu pracy.</text:span></text:p>
      <text:p text:style-name="P132"><text:span text:style-name="T8">8</text:span><text:span text:style-name="T6">. </text:span><text:span text:style-name="T5">W trakcie realizacji zamówienia Zamawiający uprawniony jest do wykonywania czynności kontrolnych wobec </text:span><text:span text:style-name="T90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8696850323575115467" text:style-name="WW8Num12">
        <text:list-item>
          <text:p text:style-name="P138">żądania oświadczeń i dokumentów w zakresie potwierdzenia spełniania ww. wymog<text:span text:style-name="T138">u</text:span> i dokonywania ich oceny,</text:p>
        </text:list-item>
        <text:list-item>
          <text:p text:style-name="P138">przeprowadzania kontroli na miejscu wykonywania świadczenia i żądania wyjaśnień w przypadku<text:line-break/>wątpliwości w zakresie potwierdzenia spełniania ww. wymog<text:span text:style-name="T138">u</text:span>.</text:p>
        </text:list-item>
      </text:list>
      <text:p text:style-name="P80"><text:span text:style-name="T45">9</text:span><text:span text:style-name="T43">.</text:span><text:span text:style-name="T42"> Nie spełnienie wymogu, o którym mowa powyżej </text:span><text:span text:style-name="T43">może </text:span><text:span text:style-name="T42">skutkować nałożeniem kary umownej zgodnie<text:line-break/>z </text:span><text:span text:style-name="T47">§ </text:span><text:span text:style-name="T48">13</text:span><text:span text:style-name="T47"> pkt. </text:span><text:span text:style-name="T48">8 </text:span><text:span text:style-name="T47">umowy.</text:span></text:p>
      <text:p text:style-name="P85"/>
      <text:p text:style-name="P27"/>
      <text:p text:style-name="P27"><text:soft-page-break/>§ 8</text:p>
      <text:p text:style-name="P20">Zobowiązania Wykonawcy</text:p>
      <text:p text:style-name="P31">1.<text:span text:style-name="T143"> W przypadku wstrzymania wykonywania usług (np. z powodu pobytu w szpitalu, wyjazdu do rodziny, umieszczenia w zakładzie pielęgnacyjnym, zgonu lub innej przyczyny) Wykonawca usługi </text:span><text:span text:style-name="T144">jest zobowiązany do niezwłocznego zgłoszenia Zamawiającemu tego faktu, jednak nie później niż </text:span><text:span text:style-name="T143">w ciągu 2- ch dni </text:span><text:span text:style-name="T144">roboczych od momentu wstrzymania wykonywania usług. </text:span><text:span text:style-name="T143">W przypadku konieczności wznowienia usługi Wykonawca usług jest również zobowiązany do </text:span><text:span text:style-name="T144">niezwłocznego</text:span><text:span text:style-name="T143"> zgłoszenia Zamawiającemu tego faktu, </text:span><text:span text:style-name="T144">jednak nie później niż w ciągu</text:span><text:span text:style-name="T143"> 2- ch dni </text:span><text:span text:style-name="T144">roboczych od momentu wznowienia usługi.</text:span></text:p>
      <text:p text:style-name="P32">2. <text:span text:style-name="T143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53">3. Do świadczenia specjalistycznych usług opiekuńczych <text:span text:style-name="T177">dla osób z zaburzeniami psychicznymi </text:span>Wykonawca zobowiązany jest zatrudnić osoby sprawne fizycznie i intelektualnie, dbające o osobistą czystość i higienę, zdolne do wykonywania prac fizycznych, posiadające umiejętność utrzymywania kontaktów interpersonalnych.</text:p>
      <text:p text:style-name="P53">4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p>
      <text:p text:style-name="P32"><text:span text:style-name="T166">5</text:span>. <text:span text:style-name="T143">Wykonawca ponosi odpowiedzialność za wyrządzone szkody, w tym przez osoby, przy pomocy których <text:s/>Wykonawca realizuje zamówienie - osobom korzystającym ze specjalistycznych usług opiekuńczych </text:span><text:span text:style-name="T145">dla osób z zaburzeniami psychicznymi</text:span><text:span text:style-name="T143">. <text:s/>Wykonawca przyjmuje do wiadomości, iż odpowiedzialność ta obejmuje wszelkie wyrządzone szkody zarówno na osobie jak i w mieniu klientów korzystających ze specjalistycznych usług opiekuńczych </text:span><text:span text:style-name="T145">dla osób z zaburzeniami psychicznymi</text:span><text:span text:style-name="T143">.</text:span></text:p>
      <text:p text:style-name="P32"><text:span text:style-name="T166">6</text:span>.<text:span text:style-name="T143"> Zamawiający nie ponosi odpowiedzialności za szkody wyrządzone przez Wykonawcę w trakcie wykonywania zamówienia.</text:span></text:p>
      <text:p text:style-name="P52"><text:span text:style-name="T166">7.</text:span> Wykonawca odpowiada za całokształt świadczonych usług oraz za zachowanie zatrudnionego personelu.</text:p>
      <text:p text:style-name="P52"><text:span text:style-name="T162">8</text:span><text:span text:style-name="T163">. </text:span><text:span text:style-name="T164">Wykonawca podczas świadczenia usług zobowiązuje się stosować wszystkie przepisy BHP i </text:span><text:span text:style-name="T165">p</text:span><text:span text:style-name="T164">poż. obowiązujące przy tego rodzaju czynnościach. </text:span></text:p>
      <text:p text:style-name="P41"><text:span text:style-name="T131">9</text:span><text:span text:style-name="T118">. </text:span><text:span text:style-name="T121">Ochrona danych osobowych:</text:span></text:p>
      <text:p text:style-name="P44"><text:span text:style-name="T95">a)</text:span><text:span text:style-name="T94"> Wykonawca zobowiązują się do zachowania w bezwzględnej tajemnicy wszelkich informacji i danych, jakie uzyska w trakcie umowy, którą będzie realizował, a w szczególności takich, które stanowią bądź mogą stanowić tajemnicę służbową Zamawiającego. </text:span></text:p>
      <text:p text:style-name="P44"><text:span text:style-name="T96">b) </text:span><text:span text:style-name="T94">Zamawiający stosownie do art. 31 Ustawy z dnia 29 sierpnia 1997 r. o ochronie danych osobowych</text:span><text:span text:style-name="T97"><text:line-break/></text:span><text:span text:style-name="T94">(Dz. U. </text:span><text:span text:style-name="T98">z</text:span><text:span text:style-name="T94"> 2016 r. poz. 922), powierza Wykonawcy przetwarzanie danych osobowych w celu należytej realizacji zadania, które mogą ujawnić się w trakcie realizowanych przez Wykonawcę czynności. </text:span></text:p>
      <text:p text:style-name="P44"><text:span text:style-name="T96">c) </text:span><text:span text:style-name="T99">Z</text:span><text:span text:style-name="T94">akres przetwarzanych danych osobowych obejmuje zbiór danych osobowych gromadzonych przez Zamawiającego w zbiorze danych osobowych Miejski Ośrodek Pomocy Społecznej w Dąbrowie Górniczej – </text:span><text:span text:style-name="T100">klienci MOPS, </text:span><text:span text:style-name="T92">tj. nazwisko i imię, adres zamieszkania lub pobytu, </text:span><text:span text:style-name="T93">stan zdrowia,</text:span><text:span text:style-name="T92"> PESEL.</text:span></text:p>
      <text:p text:style-name="P44"><text:span text:style-name="T96">d) </text:span><text:span text:style-name="T94">Wykonawca zobowiązuje się przetwarzać powierzone dane osobowe wyłącznie w zakresie i w celu realizacji umowy.</text:span></text:p>
      <text:p text:style-name="P44"><text:span text:style-name="T96">e) </text:span><text:span text:style-name="T94">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98">z</text:span><text:span text:style-name="T94"> 2016 r. </text:span><text:span text:style-name="T98">p</text:span><text:span text:style-name="T94">oz. 922). </text:span></text:p>
      <text:p text:style-name="P44"><text:span text:style-name="T96">f) </text:span><text:span text:style-name="T94">Zamawiający udziela Wykonawcy upoważnienia do nadawania upoważnień do przetwarzania danych osobowych objętych niniejszym </text:span><text:span text:style-name="T99">punktem.</text:span><text:span text:style-name="T94"> Wykonawca obowiązany jest do prowadzenia rejestru upoważnień. </text:span></text:p>
      <text:p text:style-name="P44"><text:span text:style-name="T96">g) </text:span><text:span text:style-name="T94">Osoby przy pomocy których Wykonawca realizował będzie umowę muszą posiadać stosowne upoważnienia do przetwarzania danych.</text:span></text:p>
      <text:p text:style-name="P69">h) Od dnia 25 maja 2018 r. powierzenie przetwarzania danych osobowych będzie zgodn<text:span text:style-name="T179">i</text:span>e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, zwanej dalej RODO), jak również zgodn<text:span text:style-name="T179">i</text:span>e z przepisami krajowymi wdrażającymi ww. Rozporządzenie. </text:p>
      <text:p text:style-name="P43"><text:span text:style-name="T131">10</text:span><text:span text:style-name="T118">. <text:s/>Wykonawca nie może powierzyć wykonania zobowiązań wynikających z niniejszej umowy innemu Wykonawcy, nie przewidzianemu w złożonej ofercie, bez pisemnej zgody Zamawiającego.</text:span></text:p>
      <text:p text:style-name="P41"><text:span text:style-name="T118">1</text:span><text:span text:style-name="T131">1</text:span><text:span text:style-name="T118">.</text:span><text:span text:style-name="T76"> </text:span><text:span text:style-name="T118">Wykonawca zobowiązuje się do <text:s/>przestrzegania <text:s/>tajemnicy służbowej, tak jak dla pracownika socjalnego, zgodnie z ustawą z dnia 12 marca 2004 o pomocy społecznej </text:span><text:span text:style-name="T110">(Dz. U. <text:s/>z 201</text:span><text:span text:style-name="T117">7</text:span><text:span text:style-name="T110"> r., poz. </text:span><text:span text:style-name="T117">1769 </text:span><text:span text:style-name="T113">z późn. zm.</text:span><text:span text:style-name="T10">).</text:span></text:p>
      <text:p text:style-name="P25"/>
      <text:p text:style-name="P27"/>
      <text:p text:style-name="P27"><text:soft-page-break/>§ 9</text:p>
      <text:p text:style-name="P20">Zapłata</text:p>
      <text:p text:style-name="P123">Zamawiający określać będzie na podstawie decyzji ilość osób objętych opieką przyjmując:</text:p>
      <text:list xml:id="list91837401195515" text:continue-list="list91837369197338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6"><text:span text:style-name="T112">1. </text:span><text:span text:style-name="T76">Cenę brutto</text:span><text:span text:style-name="T118"> </text:span><text:span text:style-name="T76">za 1 godzinę </text:span><text:span text:style-name="T81">specjalistycznych</text:span><text:span text:style-name="T76"> usług opiekuńczych </text:span><text:span text:style-name="T82">dla osób z zaburzeniami psychicznymi </text:span><text:span text:style-name="T118">w wysokości: ................... zł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słownie : ....................................................................................................................... / brutto/</text:p>
      <text:p text:style-name="P106">w tym podatek VAT w wysokości ……%</text:p>
      <text:p text:style-name="P122"><text:span text:style-name="T118">2. Zamówienie będzie realizowane po cenie jednostkowej określonej w pkt 1 do maksymalnej wartości umowy brutto dla <text:s/></text:span><text:span text:style-name="T79">specjalistycznych </text:span><text:span text:style-name="T76">usług opiekuńczych </text:span><text:span text:style-name="T82">dla osób z zaburzeniami psychicznymi</text:span><text:span text:style-name="T76"> <text:line-break/>tj. do kwoty: <text:s/></text:span><text:span text:style-name="T118">…………………………</text:span></text:p>
      <text:p text:style-name="P29">3. Realizacja należności za fakturę nastąpi w przypadku prawidłowego złożenia dokumentu,<text:line-break/>o którym mowa w § 6 pkt 3 i 4.</text:p>
      <text:p text:style-name="P40"><text:span text:style-name="T118">4. Zamawiający pokrywa 100% kosztów usług w terminie do 30 dni po przedstawieniu prawidłowo wystawionej faktury VAT/</text:span><text:span text:style-name="T120">faktury</text:span><text:span text:style-name="T118"> na podstawie miesięcznego zestawienia przepracowanych godzin<text:line-break/>(załącznik nr </text:span><text:span text:style-name="T120">1</text:span><text:span text:style-name="T118"> do umowy), w oparciu o stawkę </text:span><text:span text:style-name="T120">określoną w pkt 1,</text:span><text:span text:style-name="T118"> <text:s/>w formie przelewu na konto Wykonawcy podane na fakturze VAT / </text:span><text:span text:style-name="T122">fakturze.</text:span></text:p>
      <text:p text:style-name="P40"><text:span text:style-name="T118">5. W miesiącu grudniu <text:s/>rozliczenie będzie dokonane w terminie uzgodnionym z Główną Księgową Miejskiego Ośrodka Pomocy Społecznej </text:span><text:span text:style-name="T122">w Dąbrowie Górniczej.</text:span></text:p>
      <text:p text:style-name="P89"><text:span text:style-name="T118">6. Wszystkie ceny określone przez Wykonawcę zostaną ustalone na okres ważności umowy i nie będą podlegały zmianie, z zastrzeżeniem § 14 pkt </text:span><text:span text:style-name="T127">2</text:span><text:span text:style-name="T118"> </text:span><text:span text:style-name="T128">lit. </text:span><text:span text:style-name="T118">b) </text:span><text:span text:style-name="T127">umowy</text:span><text:span text:style-name="T118">. </text:span></text:p>
      <text:p text:style-name="P29">7. Zamawiającemu przysługuje prawo do wstrzymania wypłaty środków, jeżeli dokumenty, o których mowa<text:line-break/>w § 6 pkt 3 i pkt 4 ni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45"><text:span text:style-name="T118">8. </text:span><text:span text:style-name="T33">Wykonawca obowiązany jest doliczyć do podanej kwoty netto właściwą kwotę podatku od towarów<text:line-break/>i usług według stawki </text:span><text:span text:style-name="T34">wynikającej</text:span><text:span text:style-name="T33"> z ustawy </text:span><text:span text:style-name="T35">o podatku od towarów i usług.</text:span></text:p>
      <text:p text:style-name="P88"><text:span text:style-name="T133">9</text:span>. Wykonawca <text:span text:style-name="T134">zobowiązany</text:span> jest wystawić <text:span text:style-name="T135">fakturę VAT/</text:span> fakturę w następujący sposób:</text:p>
      <text:p text:style-name="P103">Nabywca:</text:p>
      <text:p text:style-name="P82"><text:span text:style-name="T88">Gmina </text:span><text:span text:style-name="T89">D</text:span><text:span text:style-name="T88">ąbrowa Górnicza</text:span></text:p>
      <text:p text:style-name="P84">ul. Graniczna 21</text:p>
      <text:p text:style-name="P84">41-300 Dąbrowa Górnicza</text:p>
      <text:p text:style-name="P84">NIP 629-246-26-89</text:p>
      <text:p text:style-name="P103">Odbiorca:</text:p>
      <text:p text:style-name="P81">Miejski Ośrodek Pomocy Społecznej w Dąbrowie Górniczej</text:p>
      <text:p text:style-name="P81">Aleja Józefa Piłsudskiego 2</text:p>
      <text:p text:style-name="P86">41-300 Dąbrowa Górnicza</text:p>
      <text:p text:style-name="P26"/>
      <text:p text:style-name="P27">§ 10</text:p>
      <text:p text:style-name="P20">Zarządzanie</text:p>
      <text:p text:style-name="P91">1. Nadzór nad realizacją umowy ze strony Zamawiającego będzie sprawować: <text:span text:style-name="T75">Anna Wójcik</text:span> Tel……………………………… Fax <text:s text:c="2"/>32 261 36 94</text:p>
      <text:p text:style-name="P92">2. <text:span text:style-name="T136">Za </text:span><text:span text:style-name="T12">koordynowanie i nadzór nad całokształtem realizacji zamówienia </text:span><text:span text:style-name="T104">ze strony Wykonawcy </text:span><text:span text:style-name="T105">będzie odpowiedzialn</text:span><text:span text:style-name="T106">y/a</text:span><text:span text:style-name="T105">: …................................</text:span></text:p>
      <text:p text:style-name="P93">Tel…………………………………………… Fax ……………………………………………………………</text:p>
      <text:p text:style-name="P94">3. Do obowiązków koordynatora ze strony Wykonawcy będzie należeć:</text:p>
      <text:p text:style-name="P79">- <text:span text:style-name="T156">koordynowanie pracy osób świadczących specjalistyczne usługi opiekuńcze, monitoring realizacji usług,</text:span></text:p>
      <text:p text:style-name="P79">- <text:span text:style-name="T156">stały kontakt z Zamawiającym,</text:span></text:p>
      <text:p text:style-name="P79">- <text:span text:style-name="T156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79">- <text:span text:style-name="T157">bieżące monitorowanie i weryfikacja prawidłowości prowadzonej dokumentacji wykonania usług,<text:line-break/>tj. „Zestawienie przeprowadzonych godzin specjalistycznych usług opiekuńczych” (załącznik nr 1 do umowy), Karta pracy (załącznik nr 2 do umowy),</text:span></text:p>
      <text:p text:style-name="P79">- <text:span text:style-name="T155">terminowe przekazywanie Zamawiającemu faktury VAT/faktury za świadczone usługi wraz z dokumentacją, o której mowa powyżej.</text:span></text:p>
      <text:p text:style-name="P83"><text:soft-page-break/></text:p>
      <text:p text:style-name="P27">§ 11</text:p>
      <text:p text:style-name="P22">Termin</text:p>
      <text:p text:style-name="P40"><text:span text:style-name="T118">1. Umowa zostaje zawarta na okres: od <text:s/></text:span><text:span text:style-name="T76"><text:s/>01.01.201</text:span><text:span text:style-name="T77">8</text:span><text:span text:style-name="T76"> r. do 31.12.201</text:span><text:span text:style-name="T77">8</text:span><text:span text:style-name="T76"> r., </text:span><text:span text:style-name="T118">z zastrzeżeniem pkt 2 poniżej.</text:span></text:p>
      <text:p text:style-name="P29">2. W przypadku wyczerpania środków zabezpieczonych na ten cel tj. maksymalnej wartości zamówienia,<text:line-break/>o której mowa w § 9 pkt 2, umowa rozwiązuje się z dniem wyczerpania środków.</text:p>
      <text:p text:style-name="P97"/>
      <text:p text:style-name="P27">§12</text:p>
      <text:p text:style-name="P22">Kontrola</text:p>
      <text:p text:style-name="P29">Zamawiający zastrzega sobie prawo kontroli 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Wykonawca zobowiązany jest uzyskać od osób świadczących usługę upoważnienie do przekazania Zamawiającemu dokumentów ich dotyczących na potrzeby kontroli, w tym do przekazywania danych osobowych. Osoby świadczące usługę u klientów winny upoważnić Wykonawcę do udostępnienia tych dokumentów Zamawiającemu na potrzeby kontroli.</text:p>
      <text:p text:style-name="P25"/>
      <text:p text:style-name="P27">§ 13</text:p>
      <text:p text:style-name="P22">Kary umowne</text:p>
      <text:p text:style-name="P29">1. W przypadku stwierdzenia nieprawidłowości w dokumentacji zlecanych usług, nie wywiązywania się<text:line-break/>z postanowień i zobowiązań wynikających z niniejszej umowy Zamawiający ma prawo do zastosowania kary umownej:</text:p>
      <text:p text:style-name="P29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29">b) 40% należnego wynagrodzenia brutto za świadczone usługi za dany miesiąc w tych środowiskach,<text:line-break/>w których ponownie w wyniku kontroli stwierdzono określone w pkt a) nieprawidłowości,</text:p>
      <text:p text:style-name="P29">c) <text:span text:style-name="T174">w</text:span>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29">2. Wykonawca zapłaci Zamawiającemu karę umowną za odstąpienie lub wypowiedzenie umowy przez którąkolwiek ze stron z przyczyn za które Wykonawca ponosi odpowiedzialność w wysokości 5% wynagrodzenia brutto określonego w § 9 pkt 2.</text:p>
      <text:p text:style-name="P29">3. W przypadku nie wywiązania się z zadeklarowanego w ofercie i niniejszej umowie czasu reakcji na objęcie klienta <text:span text:style-name="T169">specjalistyczną </text:span>usługą opiekuńczą <text:span text:style-name="T174">dla osób z zaburzeniami psychicznymi </text:span>w sytuacjach nagłych, Zamawiającemu przysługuje prawo naliczenia kary umownej za każdą godzinę opóźnienia w wysokości 200% kwoty brutto odpowiednio za godzinę świadczenia <text:span text:style-name="T169">specjalistycznej </text:span>usługi opiekuńczej <text:span text:style-name="T174">dla osób<text:line-break/>z zaburzeniami psychicznymi</text:span>.</text:p>
      <text:p text:style-name="P59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59">5. W przypadku gdy Zamawiający stwierdzi, iż Wykonawca dopuszcza się zaniedbań w postaci opuszczania koniecznych wizyt i świadczenia usług na rzecz klienta, czyni to w sposób nie odpowiadający uzasadnionym ustalonym potrzebom klienta bądź wizyty te odbywa w sposób dowolny, Zamawiający może obciążyć Wykonawcę karą umowną w wysokości 100 zł za każde tego typu naruszenie.</text:p>
      <text:p text:style-name="P29">6. Jeżeli Wykonawca nie dostarczy klientowi kopii wpłaty Kp, Zamawiający ma prawo do zastosowania kary umownej w formie obciążenia wynagrodzenia Wykonawcy <text:s/>w wysokości 50 zł za każdy przypadek.</text:p>
      <text:p text:style-name="P29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34"><text:span text:style-name="T151">8</text:span>. Z tytułu niespełnienia przez Wykonawcę lub Podwykonawcę wymogu zatrudnienia na podstawie umowy<text:line-break/>o pracę osób, <text:span text:style-name="T151">o których mowa</text:span> <text:span text:style-name="T151">w </text:span>§ <text:span text:style-name="T151">7</text:span> pkt <text:span text:style-name="T151">3 umowy,</text:span> Zamawiający ma prawo <text:span text:style-name="T151">do </text:span>zastosowania kary umownej<text:line-break/>w wysokości 3 % maksymalnej wartości umowy brutto określonej w § <text:span text:style-name="T151">9</text:span> pkt 2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, <text:span text:style-name="T151">o których mowa</text:span> <text:span text:style-name="T151">w </text:span>§ <text:span text:style-name="T151">7</text:span> pkt <text:span text:style-name="T151">3 umowy</text:span>, co skutkować będzie <text:span text:style-name="T154">prawem do </text:span>zastosowani<text:span text:style-name="T154">a </text:span>kary umownej, o której mowa w niniejszym punkcie.</text:p>
      <text:p text:style-name="P29"><text:span text:style-name="T137">9</text:span>. Kary umowne podlegają sumowaniu. Zamawiający uprawniony jest do zastosowania w danym miesiącu kar umownych przysługujących mu z różnych tytułów. </text:p>
      <text:p text:style-name="P29"><text:soft-page-break/><text:span text:style-name="T137">10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40"><text:span text:style-name="T49">1</text:span><text:span text:style-name="T50">1</text:span><text:span text:style-name="T49">. W przypadku gdy sytuacje opisane w pkt <text:s/>3 i 4 będą się powtarzać na przestrzeni dwóch lub więcej kolejnych miesięcy, Zamawiający ma prawo wypowiedzieć niniejszą umowę ze skutkiem natychmiastowym <text:s/>oraz naliczyć karę, o której mowa w pkt 2 powyżej.</text:span></text:p>
      <text:p text:style-name="P40"><text:span text:style-name="T49">1</text:span><text:span text:style-name="T50">2</text:span><text:span text:style-name="T49">. <text:s/>Poprzez wynagrodzenie brutto za świadczone usługi za dany miesiąc w danym środowisku, który to zapis znajduje się w pkt 1 lit a-b rozumie się maksymalne wynagrodzenie brutto w danym miesiącu<text:line-break/>w zakresie określonym decyzją, które Wykonawca może otrzymać z tytułu świadczenia opieki nad klientem, którego dotyczą naruszenia.</text:span></text:p>
      <text:p text:style-name="P40"><text:span text:style-name="T118">1</text:span><text:span text:style-name="T123">3</text:span><text:span text:style-name="T118">. Zamawiający ma prawo dochodzić odszkodowania przewyższającego wysokość kar umownych<text:line-break/>w sytuacji, gdy wysokość kary nie pokrywa poniesionej szkody.</text:span></text:p>
      <text:p text:style-name="P40"><text:span text:style-name="T118">1</text:span><text:span text:style-name="T123">4</text:span><text:span text:style-name="T118">. Zamawiający <text:s/>może <text:s/>wypowiedzieć <text:s/>umowę <text:s/>ze skutkiem natychmiastowym w przypadku stwierdzenia <text:s text:c="2"/>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28"/>
      <text:p text:style-name="P27">§ 14</text:p>
      <text:p text:style-name="P124">Zmiany umowy</text:p>
      <text:p text:style-name="P125">1.<text:span text:style-name="T55">Wszelkie zmiany treści umowy mogą być dokonywane wyłącznie w formie pisemnej pod rygorem nieważności.</text:span></text:p>
      <text:p text:style-name="P125"><text:span text:style-name="T152">2. </text:span>Zamawiający przewiduje możliwość dokonania istotnych zmian postanowień zawartej umowy w stosunku do treści oferty na podstawie której <text:s/>dokonano wyboru Wykonawcy, w przypadku:</text:p>
      <text:p text:style-name="P98">a) zmiany terminu wykonania zamówienia na skutek wystąpienie siły wyższej <text:s/>rozumianej <text:s/>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98">b) zmiany podatku VAT:</text:p>
      <text:p text:style-name="P119"><text:span text:style-name="T51">- w przypadku zwiększenia stawki podatku VAT: cen</text:span><text:span text:style-name="T52">a</text:span><text:span text:style-name="T51"> jednostkow</text:span><text:span text:style-name="T52">a</text:span><text:span text:style-name="T51"> brutto </text:span><text:span text:style-name="T52">określona w § 9 pkt 1 </text:span><text:span text:style-name="T53">umowy </text:span><text:span text:style-name="T51">zostan</text:span><text:span text:style-name="T52">ie</text:span><text:span text:style-name="T51"> odpowiednio powiększone w odniesieniu do cen</text:span><text:span text:style-name="T52">y</text:span><text:span text:style-name="T51"> zadeklarowan</text:span><text:span text:style-name="T52">ej</text:span><text:span text:style-name="T51"> w druku ofertowym. Maksymalna nominalna wartość umowy nie ulegnie zmianie w okresie obowiązywania umowy,</text:span></text:p>
      <text:p text:style-name="P120"><text:span text:style-name="T51">- w przypadku zmniejszenia stawki podatku VAT: cen</text:span><text:span text:style-name="T52">a</text:span><text:span text:style-name="T51"> jednostkow</text:span><text:span text:style-name="T52">a</text:span><text:span text:style-name="T51"> brutto </text:span><text:span text:style-name="T52">określona w § 9 pkt 1</text:span><text:span text:style-name="T51"> </text:span><text:span text:style-name="T53">umowy </text:span><text:span text:style-name="T51">zostan</text:span><text:span text:style-name="T52">ie</text:span><text:span text:style-name="T51"> odpowiednio pomniejszon</text:span><text:span text:style-name="T54">a</text:span><text:span text:style-name="T51"> w odniesieniu do cen</text:span><text:span text:style-name="T52">y</text:span><text:span text:style-name="T51"> zadeklarowan</text:span><text:span text:style-name="T52">ej</text:span><text:span text:style-name="T51"> w druku ofertowym. Maksymalna nominalna wartość umowy może ulec zmniejszeniu,</text:span></text:p>
      <text:p text:style-name="P121"><text:span text:style-name="T125">c) </text:span><text:span text:style-name="T51">zmiany przepisów prawa istotnych dla postanowień zawartej umowy.</text:span></text:p>
      <text:p text:style-name="P99"><text:span text:style-name="T152">d</text:span>) w pozostałym zakresie do zmian do umowy stosuje się art. 144 ust.1 pkt.2 pkt 3, pkt 4, pkt 5, <text:line-break/>pkt 6, ust. 1a, <text:s text:c="2"/>ust. 1b, ust. 1c, ust. 1d, ust.1e, oraz ust. 2 i ust. 3 ustawy Pzp.</text:p>
      <text:p text:style-name="P126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29">3. Wszelkie zmiany i uzupełnienia <text:s/>treści umowy mogą być dokonane wyłącznie w formie pisemnej <text:s/>pod rygorem nieważności.</text:p>
      <text:p text:style-name="P28"/>
      <text:p text:style-name="P27">§ 15</text:p>
      <text:p text:style-name="P20">Postanowienia końcowe</text:p>
      <text:p text:style-name="P90"><text:span text:style-name="T118">1.W sprawach nieuregulowanych umową mają zastosowanie w szczególności przepisy Kodeksu Cywilnego, ustawy Prawo zamówień <text:s/>publicznych (</text:span><text:span text:style-name="T124">tekst jednolity </text:span><text:span text:style-name="T118">Dz. U. z 201</text:span><text:span text:style-name="T124">7</text:span><text:span text:style-name="T118"> r. poz. </text:span><text:span text:style-name="T124">1579</text:span><text:span text:style-name="T118">) i aktów wykonawczych wydanych na jej podstawie oraz Ustawy z dnia 12 marca 2004 o pomocy społecznej (</text:span><text:span text:style-name="T10">Dz. U. <text:s/>z 201</text:span><text:span text:style-name="T11">7</text:span><text:span text:style-name="T10"> r.<text:line-break/>poz. </text:span><text:span text:style-name="T11">1769 </text:span><text:span text:style-name="T114">z późn. zm.</text:span><text:span text:style-name="T118">).</text:span></text:p>
      <text:p text:style-name="P46">2. Strony określają następujące adresy, numery faksów i adresy e-mail, pod które druga Strona powinna dokonywać wszelkich doręczeń, związanych z wykonywaniem zobowiązań określonych w treści Umowy [adres do doręczeń]:</text:p>
      <text:p text:style-name="P46">Zamawiający:</text:p>
      <text:p text:style-name="P35">Miejski Ośrodek Pomocy Społecznej w Dąbrowie Górniczej</text:p>
      <text:p text:style-name="P35">Aleja Józefa Piłsudskiego 2</text:p>
      <text:p text:style-name="P36">41 – 300 Dąbrowa Górnicza</text:p>
      <text:p text:style-name="P36">tel. 32 262 25 28, fax 32 261 36 94</text:p>
      <text:p text:style-name="P61">Wykonawca:</text:p>
      <text:p text:style-name="P60"><text:span text:style-name="T30">……………………………</text:span><text:span text:style-name="T72">.</text:span></text:p>
      <text:p text:style-name="P46"><text:soft-page-break/>3. Doręczenie uznane będzie za skuteczne po otrzymaniu przez Stronę wysyłającą, w razie wysłania przesyłki poleconej lub kurierskiej, potwierdzenia doręczenia przesyłki pod wskazany adres dla doręczeń,<text:line-break/>w razie wysłania faksu – uzyskanie potwierdzenia skutecznej transmisji danych.</text:p>
      <text:p text:style-name="P95">4. Każda ze Stron niezwłocznie zawiadomi drugą o zmianie adresu do doręczeń. W przypadku braku zawiadomienia, doręczenie dokonane na zasadach określonych w niniejszym paragrafie pod wskazany wyżej adres do doręczeń uważane będzie za skuteczne.</text:p>
      <text:p text:style-name="P95">5. Wszelkie zmiany, uzupełnienia treści umowy mogą być dokonywane wyłącznie w formie pisemnej pod rygorem nieważności.</text:p>
      <text:p text:style-name="P29">6. Ewentualne spory powstałe na tle wykonania umowy strony poddają rozstrzygnięciu <text:s/>sądowi właściwemu miejscowo dla siedziby Zamawiającego.</text:p>
      <text:p text:style-name="P28"/>
      <text:p text:style-name="P27">§16</text:p>
      <text:p text:style-name="P27"/>
      <text:p text:style-name="P28">Umowę sporządzono w 2 jednobrzmiących egzemplarzach po jednym dla każdej ze stron.</text:p>
      <text:p text:style-name="P28"/>
      <text:p text:style-name="P28"/>
      <text:p text:style-name="P28"/>
      <text:p text:style-name="P23">ZAMAWIAJĄCY: <text:s text:c="62"/>WYKONAWCA:</text:p>
      <text:p text:style-name="P47"><text:s/></text:p>
      <text:p text:style-name="P63"><text:span text:style-name="T5"><text:s text:c="17"/>..........................................<text:tab/> <text:s text:c="44"/>.............................................<text:tab/><text:tab/></text:span><text:span text:style-name="T3"> <text:s text:c="17"/><text:tab/></text:span></text:p>
      <text:p text:style-name="P107"/>
      <text:p text:style-name="P12"/>
      <text:p text:style-name="P111"/>
      <text:p text:style-name="P112"/>
      <text:p text:style-name="P137"><text:span text:style-name="T3">Załącznik nr </text:span><text:span text:style-name="T4">1</text:span><text:span text:style-name="T3"> do umowy</text:span></text:p>
      <text:p text:style-name="P127">ZESTAWIENIE PRZEPRACOWANYCH GODZIN <text:s/></text:p>
      <text:p text:style-name="P127"><text:span text:style-name="T167">SPECJALISTYCZNYCH </text:span>USŁUG OPIEKUŃCZYCH <text:span text:style-name="T178">DLA OSÓB Z ZABURZENIAMI PSYCHICZNYMI</text:span></text:p>
      <text:p text:style-name="P133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7">Lp. </text:p>
          </table:table-cell>
          <table:table-cell table:style-name="Tabela6.A1" office:value-type="string">
            <text:p text:style-name="P117">Imię i nazwisko klienta na rzecz którego świadczono usługi </text:p>
            <text:p text:style-name="P117">Adres</text:p>
          </table:table-cell>
          <table:table-cell table:style-name="Tabela6.A1" office:value-type="string">
            <text:p text:style-name="P117">Miesięczna liczba godzin usług faktycznie świadczonych</text:p>
          </table:table-cell>
          <table:table-cell table:style-name="Tabela6.A1" office:value-type="string">
            <text:p text:style-name="P117">Odpłatność klienta za miesiąc faktycznie świadczonych usług </text:p>
          </table:table-cell>
          <table:table-cell table:style-name="Tabela6.E1" office:value-type="string">
            <text:p text:style-name="P117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ext:soft-page-break/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4">Razem</text:p>
          </table:table-cell>
          <table:table-cell table:style-name="Tabela6.A1" office:value-type="string">
            <text:p text:style-name="P113"/>
          </table:table-cell>
          <table:table-cell table:style-name="Tabela6.A1" office:value-type="string">
            <text:p text:style-name="P113"/>
          </table:table-cell>
          <table:table-cell table:style-name="Tabela6.E1" office:value-type="string">
            <text:p text:style-name="P114">X</text:p>
          </table:table-cell>
        </table:table-row>
      </table:table>
      <text:p text:style-name="P115"/>
      <text:p text:style-name="P115">Sporządził: ................................................... <text:s/>dnia .................................</text:p>
      <text:p text:style-name="P116"/>
      <text:p text:style-name="P11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span text:style-name="T3">Załącznik nr <text:s/></text:span><text:span text:style-name="T4">2</text:span><text:span text:style-name="T3"> do umowy</text:span></text:p>
      <text:p text:style-name="P13"/>
      <text:p text:style-name="P10">KARTA PRACY</text:p>
      <text:p text:style-name="P14"/>
      <text:p text:style-name="P14">nazwisko i imię opiekunki ……………………………………………………………………..</text:p>
      <text:p text:style-name="P14"/>
      <text:p text:style-name="P14">nazwisko i imię podopiecznego ………………………………………………………………..</text:p>
      <text:p text:style-name="P14"/>
      <text:p text:style-name="P14">adres podopiecznego …………………………………………………………………………...</text:p>
      <text:p text:style-name="P14"/>
      <text:p text:style-name="P14">w miesiącu ………………………………………………………...</text:p>
      <text:p text:style-name="P14"/>
      <text:p text:style-name="P14">w godzinach od …………………….. do …………………………</text:p>
      <text:p text:style-name="P14"/>
      <text:p text:style-name="P14">w godzinach od …………………….. do …………………………</text:p>
      <text:p text:style-name="P14"/>
      <text:p text:style-name="P14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0">data</text:p>
          </table:table-cell>
          <table:table-cell table:style-name="Tabela7.A1" table:number-columns-spanned="2" office:value-type="string">
            <text:p text:style-name="P10">godziny</text:p>
          </table:table-cell>
          <table:covered-table-cell/>
          <table:table-cell table:style-name="Tabela7.A1" table:number-rows-spanned="2" office:value-type="string">
            <text:p text:style-name="P10">ilość godzin</text:p>
          </table:table-cell>
          <table:table-cell table:style-name="Tabela7.E1" table:number-rows-spanned="2" office:value-type="string">
            <text:p text:style-name="P10">podpis klienta lub członka rodziny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0">od</text:p>
          </table:table-cell>
          <table:table-cell table:style-name="Tabela7.A1" office:value-type="string">
            <text:p text:style-name="P10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E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08">Data …………… <text:s text:c="33"/>............................................................................</text:p>
      <text:p text:style-name="P129">Podpis i pieczątka osób(-y) wskazanych w dokumencie </text:p>
      <text:p text:style-name="P130">upoważniającym do występowania w obrocie prawnym </text:p>
      <text:p text:style-name="P131">lub <text:span text:style-name="T101">posiadające pełnomocnictwo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b01c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4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5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  <style:master-page style:name="Konwertuj_20_7" style:display-name="Konwertuj 7" style:page-layout-name="Mpm2">
      <style:footer>
        <text:p text:style-name="MP3"><draw:frame draw:style-name="Mfr1" draw:name="Ramka8" text:anchor-type="paragraph" svg:y="0.002cm" draw:z-index="1"><draw:text-box fo:min-height="0.058cm" fo:min-width="0.041cm"><text:p text:style-name="Footer"><text:span text:style-name="Page_20_Number"><text:page-number text:select-page="current">12</text:page-number></text:span></text:p></draw:text-box></draw:frame>___________________________________________________________________________________________________________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3M12S</meta:editing-duration>
    <meta:editing-cycles>150</meta:editing-cycles>
    <meta:generator>LibreOffice/4.2.6.3$Windows_x86 LibreOffice_project/3fd416d4c6db7d3204c17ce57a1d70f6e531ee21</meta:generator>
    <dc:date>2017-11-17T09:18:37.271000000</dc:date>
    <meta:print-date>2017-11-15T12:55:39.737000000</meta:print-date>
    <meta:document-statistic meta:table-count="2" meta:image-count="0" meta:object-count="0" meta:page-count="12" meta:paragraph-count="271" meta:word-count="4735" meta:character-count="35426" meta:non-whitespace-character-count="30374"/>
    <meta:user-defined meta:name="Info 1"/>
    <meta:user-defined meta:name="Info 2"/>
    <meta:user-defined meta:name="Info 3"/>
    <meta:user-defined meta:name="Info 4"/>
  </office:meta>
</office:document-meta>
</file>