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753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3.281cm"/>
    </style:style>
    <style:style style:name="Tabela1.1" style:family="table-row">
      <style:table-row-properties style:min-row-height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font-size="10pt" officeooo:paragraph-rsid="00597c9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ackground-color="#ffffff">
        <style:background-image/>
      </style:paragraph-properties>
      <style:text-properties fo:color="#00000a" style:font-name="Arial" fo:font-size="9pt" fo:language="pl" fo:country="PL" fo:font-weight="bold" officeooo:paragraph-rsid="00597c99" style:font-size-asian="9pt" style:language-asian="ar" style:country-asian="SA" style:font-weight-asian="bold" style:font-name-complex="Arial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Arial" fo:font-size="10pt" fo:language="pl" fo:country="PL" fo:font-weight="bold" officeooo:rsid="0039fdc6" officeooo:paragraph-rsid="00597c99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597c99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97c99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officeooo:rsid="002e8773" officeooo:paragraph-rsid="00597c99" style:font-name-asian="TimesNew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paragraph-rsid="00597c99" fo:background-color="transparent" style:font-size-asian="9pt" style:font-name-complex="Arial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Arial" fo:font-size="8pt" fo:font-weight="normal" officeooo:rsid="002e8773" officeooo:paragraph-rsid="00597c99" style:font-size-asian="8pt" style:font-weight-asian="normal" style:font-size-complex="8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597c99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597c99" officeooo:paragraph-rsid="00597c99" style:font-size-asian="8pt" style:font-size-complex="8pt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5b1dd9" officeooo:paragraph-rsid="005b1dd9" style:font-size-asian="8pt" style:font-size-complex="8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0" style:family="paragraph" style:parent-style-name="Footer">
      <style:paragraph-properties fo:line-height="200%" fo:text-align="end" style:justify-single-word="false"/>
    </style:style>
    <style:style style:name="P2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23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e8773" officeooo:paragraph-rsid="00597c99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053cm" fo:margin-right="0cm" fo:margin-top="0.199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4e10e6" officeooo:paragraph-rsid="004e10e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597c99" officeooo:paragraph-rsid="00597c99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officeooo:rsid="00350414" officeooo:paragraph-rsid="00350414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rsid="00350414" officeooo:paragraph-rsid="00597c99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rsid="00597c99" officeooo:paragraph-rsid="00597c99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5b1dd9" officeooo:paragraph-rsid="005b1dd9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4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snap-to-layout-grid="false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style:text-underline-style="solid" style:text-underline-width="auto" style:text-underline-color="font-color" fo:font-weight="bold" officeooo:rsid="002e8773" officeooo:paragraph-rsid="00597c99" fo:background-color="transparent" style:font-size-asian="9pt" style:font-weight-asian="bold" style:font-name-complex="Arial" style:font-size-complex="9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4c87c7" officeooo:paragraph-rsid="004c87c7" fo:background-color="transparent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531542" officeooo:paragraph-rsid="00531542" fo:background-color="transparent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3.4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style:text-underline-style="solid" style:text-underline-width="auto" style:text-underline-color="font-color" fo:font-weight="bold" officeooo:rsid="002e8773" officeooo:paragraph-rsid="00597c99" fo:background-color="transparent" style:font-size-asian="9pt" style:font-weight-asian="bold" style:font-name-complex="Arial" style:font-size-complex="9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597c99"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style:text-underline-style="solid" style:text-underline-width="auto" style:text-underline-color="font-color" fo:font-weight="bold" officeooo:paragraph-rsid="00597c99" style:font-size-asian="9pt" style:font-weight-asian="bold" style:font-name-complex="Arial" style:font-size-complex="9pt"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597c99" fo:hyphenate="false" fo:hyphenation-remain-char-count="2" fo:hyphenation-push-char-count="2"/>
    </style:style>
    <style:style style:name="P5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9pt" officeooo:paragraph-rsid="00597c99" style:font-size-asian="9pt" style:font-size-complex="9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#ffffff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fo:font-style="italic" officeooo:paragraph-rsid="00597c99" style:font-size-asian="9pt" style:font-style-asian="italic" style:font-name-complex="Arial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199cm" fo:text-align="center" style:justify-single-word="false" fo:orphans="0" fo:widows="0" fo:hyphenation-ladder-count="no-limit" fo:text-indent="0cm" style:auto-text-indent="false" style:writing-mode="lr-tb"/>
      <style:text-properties style:font-name="Arial" fo:font-size="8pt" fo:font-weight="normal" officeooo:rsid="00350414" officeooo:paragraph-rsid="00597c99" style:font-size-asian="8pt" style:font-weight-asian="normal" style:font-size-complex="8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8pt" fo:language="pl" fo:country="PL" fo:font-weight="normal" officeooo:rsid="00350414" officeooo:paragraph-rsid="00597c99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8pt" fo:language="pl" fo:country="PL" fo:font-weight="normal" officeooo:rsid="00597c99" officeooo:paragraph-rsid="00597c99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57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8pt" officeooo:paragraph-rsid="00597c99" style:font-name-asian="TimesNew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58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8pt" officeooo:paragraph-rsid="00597c99" style:font-size-asian="8pt" style:font-size-complex="8pt" fo:hyphenate="true" fo:hyphenation-remain-char-count="2" fo:hyphenation-push-char-count="2"/>
    </style:style>
    <style:style style:name="P59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8pt" fo:language="pl" fo:country="PL" officeooo:paragraph-rsid="005c7e93" style:font-size-asian="8pt" style:font-name-complex="Arial" style:font-size-complex="8pt" fo:hyphenate="true" fo:hyphenation-remain-char-count="2" fo:hyphenation-push-char-count="2"/>
    </style:style>
    <style:style style:name="P60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62401b" officeooo:paragraph-rsid="0062401b" fo:background-color="transparent" style:font-size-asian="9pt" style:font-weight-asian="bold" style:font-size-complex="9pt" style:font-weight-complex="bold"/>
    </style:style>
    <style:style style:name="P61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normal" style:font-name-asian="Calibri" style:font-size-asian="10pt" style:font-style-asian="normal" style:font-name-complex="Arial" style:font-size-complex="10pt"/>
    </style:style>
    <style:style style:name="T4" style:family="text">
      <style:text-properties style:font-name="Arial" fo:font-size="10pt" style:font-name-asian="TimesNew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9pt" fo:language="pl" fo:country="PL" style:font-size-asian="9pt" style:font-name-complex="Arial" style:font-size-complex="9pt"/>
    </style:style>
    <style:style style:name="T6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font-name="Arial" fo:font-size="9pt" fo:language="pl" fo:country="PL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language="pl" fo:country="PL" style:font-name-asian="Arial" style:font-size-asian="9pt" style:font-name-complex="Arial" style:font-size-complex="9pt"/>
    </style:style>
    <style:style style:name="T9" style:family="text">
      <style:text-properties fo:color="#000000" style:font-name="Arial" fo:language="pl" fo:country="PL" fo:font-weight="bold" officeooo:rsid="0039fdc6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fo:color="#000000" fo:language="pl" fo:country="PL" fo:background-color="transparent" loext:char-shading-value="0" style:font-name-complex="Arial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officeooo:rsid="005eaa3c"/>
    </style:style>
    <style:style style:name="T14" style:family="text">
      <style:text-properties officeooo:rsid="002e8773"/>
    </style:style>
    <style:style style:name="T1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597c99" style:font-size-asian="9pt" style:font-name-complex="Arial2" style:font-size-complex="9pt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3634cb" style:font-weight-asian="bold" style:font-name-complex="Arial" style:font-weight-complex="bold"/>
    </style:style>
    <style:style style:name="T24" style:family="text">
      <style:text-properties fo:font-weight="bold" officeooo:rsid="003b2ffa" style:font-weight-asian="bold" style:font-name-complex="Arial" style:font-weight-complex="bold"/>
    </style:style>
    <style:style style:name="T25" style:family="text">
      <style:text-properties fo:font-weight="bold" officeooo:rsid="0035ba50" style:font-weight-asian="bold" style:font-name-complex="Arial" style:font-weight-complex="bold"/>
    </style:style>
    <style:style style:name="T26" style:family="text">
      <style:text-properties fo:font-weight="bold" officeooo:rsid="00597c99" style:font-weight-asian="bold" style:font-name-complex="Arial" style:font-weight-complex="bold"/>
    </style:style>
    <style:style style:name="T27" style:family="text">
      <style:text-properties fo:font-weight="bold" officeooo:rsid="00597c99" style:font-weight-asian="bold" style:font-weight-complex="bold"/>
    </style:style>
    <style:style style:name="T28" style:family="text">
      <style:text-properties fo:font-weight="bold" officeooo:rsid="0054b80c" style:font-name-asian="Arial" style:font-weight-asian="bold" style:font-name-complex="Arial" style:font-weight-complex="bold"/>
    </style:style>
    <style:style style:name="T29" style:family="text">
      <style:text-properties officeooo:rsid="0033ede9"/>
    </style:style>
    <style:style style:name="T30" style:family="text">
      <style:text-properties officeooo:rsid="0039fdc6"/>
    </style:style>
    <style:style style:name="T31" style:family="text">
      <style:text-properties officeooo:rsid="00597c99"/>
    </style:style>
    <style:style style:name="T32" style:family="text">
      <style:text-properties fo:color="#00000a" style:font-name="Arial" fo:language="pl" fo:country="PL" fo:font-weight="bold" style:language-asian="ar" style:country-asian="SA" style:font-weight-asian="bold" style:font-name-complex="Arial" style:font-weight-complex="bold"/>
    </style:style>
    <style:style style:name="T33" style:family="text">
      <style:text-properties fo:language="pl" fo:country="PL" style:font-name-complex="Arial"/>
    </style:style>
    <style:style style:name="T34" style:family="text">
      <style:text-properties fo:language="pl" fo:country="PL" fo:background-color="transparent" loext:char-shading-value="0" style:font-name-complex="Arial"/>
    </style:style>
    <style:style style:name="T35" style:family="text">
      <style:text-properties officeooo:rsid="0035ba50"/>
    </style:style>
    <style:style style:name="T36" style:family="text">
      <style:text-properties style:font-name-complex="Arial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font-name-asian="TimesNewRoman" style:language-asian="pl" style:country-asian="PL" style:font-name-complex="Arial"/>
    </style:style>
    <style:style style:name="T39" style:family="text">
      <style:text-properties officeooo:rsid="0035ba50" style:font-name-asian="TimesNewRoman" style:language-asian="pl" style:country-asian="PL" style:font-name-complex="Arial"/>
    </style:style>
    <style:style style:name="T40" style:family="text">
      <style:text-properties style:text-position="0% 100%" fo:language="pl" fo:country="PL" style:text-underline-style="solid" style:text-underline-width="auto" style:text-underline-color="font-color" fo:background-color="transparent" loext:char-shading-value="0" style:font-name-complex="Arial"/>
    </style:style>
    <style:style style:name="T41" style:family="text">
      <style:text-properties style:text-position="0% 100%" fo:language="pl" fo:country="PL" fo:background-color="transparent" loext:char-shading-value="0" style:font-name-complex="Arial"/>
    </style:style>
    <style:style style:name="T42" style:family="text">
      <style:text-properties style:text-position="super 58%" fo:language="pl" fo:country="PL" fo:background-color="transparent" loext:char-shading-value="0" style:font-name-complex="Arial"/>
    </style:style>
    <style:style style:name="T43" style:family="text">
      <style:text-properties officeooo:rsid="00607861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5"><text:s text:c="29"/>- <text:s text:c="40"/>- <text:s text:c="29"/>D</text:span><text:span text:style-name="T16">A</text:span><text:span text:style-name="T15">iO.</text:span><text:span text:style-name="T17">331.</text:span><text:span text:style-name="T21">10</text:span><text:span text:style-name="T16">.</text:span><text:span text:style-name="T18">201</text:span><text:span text:style-name="T20">7</text:span><text:span text:style-name="T18">.</text:span><text:span text:style-name="T17">DW</text:span><text:span text:style-name="T18"> <text:s text:c="10"/></text:span><text:span text:style-name="T21">20.12</text:span><text:span text:style-name="T19">.201</text:span><text:span text:style-name="T20">7</text:span><text:span text:style-name="T18"> r.</text:span></text:p>
      <text:p text:style-name="P28"/>
      <text:p text:style-name="P28"/>
      <text:p text:style-name="P28">INFORMACJA Z OTWARCIA OFERT Z DNIA <text:span text:style-name="T31">20.12</text:span>.201<text:span text:style-name="T30">7</text:span> r.</text:p>
      <text:p text:style-name="P31">w postępowaniu o udzielenie zamówienia publicznego na zadanie:</text:p>
      <text:p text:style-name="P7"><text:span text:style-name="T32">„Kompleksowa usługa sprzątania biur i utrzymanie czystości w pomieszczeniach Miejskiego Ośrodka Pomocy Społecznej w Dąbrowie Górniczej i jego komórkach organizacyjnych”</text:span><text:span text:style-name="T9"> </text:span></text:p>
      <text:p text:style-name="P9">ZP/ 10 / 65 U / MOPS / 2017</text:p>
      <text:p text:style-name="P29"/>
      <text:p text:style-name="P24">1. Kwota jaką Zamawiający zamierza przeznaczyć na sfinansowanie zamówienia – <text:span text:style-name="T27">180 000</text:span><text:span text:style-name="T28">,00</text:span><text:span text:style-name="T22"> zł </text:span></text:p>
      <text:p text:style-name="P30">2. <text:span text:style-name="T14">Nazwy (firmy) i adresy Wykonawców, którzy złożyli oferty w terminie oraz informacje podawane do publicznej wiadomości na otwarciu ofert: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9">N<text:span text:style-name="T29">r</text:span> oferty</text:p>
          </table:table-cell>
          <table:table-cell table:style-name="Tabela1.A1" office:value-type="string">
            <text:p text:style-name="P26">Nazwa (firmy) i adres Wykonawcy</text:p>
          </table:table-cell>
          <table:table-cell table:style-name="Tabela1.A1" office:value-type="string">
            <text:p text:style-name="P15">Cena brutto za realizację zamówienia licząc 253 dni usługi sprzątania pomieszczeń Miejskiego Ośrodka Pomocy Społecznej i jego komórek organizacyjnych </text:p>
            <text:p text:style-name="P14"><text:span text:style-name="T33">o pow. </text:span><text:span text:style-name="T40">2 639,77 </text:span><text:span text:style-name="T41">m</text:span><text:span text:style-name="T42">2</text:span></text:p>
          </table:table-cell>
          <table:table-cell table:style-name="Tabela1.A1" office:value-type="string">
            <text:p text:style-name="P53"><text:span text:style-name="T34">Wykonanie usługi mechaniczno-chemicznego czyszczenia podłóg</text:span><text:span text:style-name="T10"> </text:span></text:p>
          </table:table-cell>
          <table:table-cell table:style-name="Tabela1.A1" office:value-type="string">
            <text:p text:style-name="P54">Jakość usługi</text:p>
            <text:p text:style-name="P55">(<text:span text:style-name="T11">koordynator będzie osobiście</text:span><text:span text:style-name="T12"> </text:span><text:span text:style-name="T11">wraz <text:line-break/>z wyznaczonym pracownikiem Zamawiającego sprawdzać jakość wykonywanej usług</text:span><text:span text:style-name="T13">i)</text:span></text:p>
          </table:table-cell>
          <table:table-cell table:style-name="Tabela1.F1" office:value-type="string">
            <text:p text:style-name="P40">Termin wykonania zamówienia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16">Ekoenergia Sp. z o o.</text:p>
            <text:p text:style-name="P16">ul. Wojska Polskiego 9-11/23, 45-862 Opole</text:p>
          </table:table-cell>
          <table:table-cell table:style-name="Tabela1.C2" office:value-type="string">
            <text:p text:style-name="P37">166 964,82 zł</text:p>
          </table:table-cell>
          <table:table-cell table:style-name="Tabela1.C2" office:value-type="string">
            <text:p text:style-name="P37">TAK</text:p>
          </table:table-cell>
          <table:table-cell table:style-name="Tabela1.C2" office:value-type="string">
            <text:p text:style-name="P37">raz w tygodniu</text:p>
          </table:table-cell>
          <table:table-cell table:style-name="Tabela1.F2" office:value-type="string">
            <text:p text:style-name="P35">0<text:span text:style-name="T31">2</text:span>.01.1<text:span text:style-name="T30">8</text:span> - 31.12.1<text:span text:style-name="T30">8</text:span> r.</text:p>
          </table:table-cell>
        </table:table-row>
        <table:table-row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17">Konsorcjum firm:</text:p>
            <text:p text:style-name="P17">Lider: ERA Sp. z o.o.</text:p>
            <text:p text:style-name="P17">ul. Katowic<text:span text:style-name="T43">k</text:span>a 16B</text:p>
            <text:p text:style-name="P17">41-500 Chorzów</text:p>
            <text:p text:style-name="P17">Członek: NOVIA </text:p>
            <text:p text:style-name="P17">Sp. z o. o.</text:p>
            <text:p text:style-name="P17">ul. Paderewskiego 34 41-500 Chorzów</text:p>
          </table:table-cell>
          <table:table-cell table:style-name="Tabela1.C2" office:value-type="string">
            <text:p text:style-name="P38">213 715,78 zł</text:p>
          </table:table-cell>
          <table:table-cell table:style-name="Tabela1.C2" office:value-type="string">
            <text:p text:style-name="P37">TAK</text:p>
          </table:table-cell>
          <table:table-cell table:style-name="Tabela1.C2" office:value-type="string">
            <text:p text:style-name="P37">raz w tygodniu</text:p>
          </table:table-cell>
          <table:table-cell table:style-name="Tabela1.F2" office:value-type="string">
            <text:p text:style-name="P35">0<text:span text:style-name="T31">2</text:span>.01.1<text:span text:style-name="T30">8</text:span> - 31.12.1<text:span text:style-name="T30">8</text:span> r.</text:p>
          </table:table-cell>
        </table:table-row>
        <table:table-row>
          <table:table-cell table:style-name="Tabela1.A2" office:value-type="string">
            <text:p text:style-name="P34">3.</text:p>
          </table:table-cell>
          <table:table-cell table:style-name="Tabela1.A2" office:value-type="string">
            <text:p text:style-name="P17">Przedsiębiorstwo Wielobranżowe WIKA Sp. z o. o. Sp. K.</text:p>
            <text:p text:style-name="P17">ul. Wesoła 51/824</text:p>
            <text:p text:style-name="P17">25-363 Kielce</text:p>
          </table:table-cell>
          <table:table-cell table:style-name="Tabela1.C2" office:value-type="string">
            <text:p text:style-name="P38">209 223,00 zł</text:p>
          </table:table-cell>
          <table:table-cell table:style-name="Tabela1.C2" office:value-type="string">
            <text:p text:style-name="P37">TAK</text:p>
          </table:table-cell>
          <table:table-cell table:style-name="Tabela1.C2" office:value-type="string">
            <text:p text:style-name="P37">raz w tygodniu</text:p>
          </table:table-cell>
          <table:table-cell table:style-name="Tabela1.F2" office:value-type="string">
            <text:p text:style-name="P36">0<text:span text:style-name="T31">2</text:span>.01.1<text:span text:style-name="T30">8</text:span> - 31.12.1<text:span text:style-name="T30">8</text:span> r.</text:p>
          </table:table-cell>
        </table:table-row>
        <table:table-row>
          <table:table-cell table:style-name="Tabela1.A2" office:value-type="string">
            <text:p text:style-name="P34">4.</text:p>
          </table:table-cell>
          <table:table-cell table:style-name="Tabela1.A2" office:value-type="string">
            <text:p text:style-name="P17">GEMINI GROUP Dorota Jakubczyk</text:p>
            <text:p text:style-name="P17">ul. Piłsudskiego 13/5</text:p>
            <text:p text:style-name="P17">42-500 Będzin</text:p>
          </table:table-cell>
          <table:table-cell table:style-name="Tabela1.C2" office:value-type="string">
            <text:p text:style-name="P38">267 144,72 zł</text:p>
          </table:table-cell>
          <table:table-cell table:style-name="Tabela1.C2" office:value-type="string">
            <text:p text:style-name="P37">TAK</text:p>
          </table:table-cell>
          <table:table-cell table:style-name="Tabela1.C2" office:value-type="string">
            <text:p text:style-name="P37">raz w tygodniu</text:p>
          </table:table-cell>
          <table:table-cell table:style-name="Tabela1.F2" office:value-type="string">
            <text:p text:style-name="P36">0<text:span text:style-name="T31">2</text:span>.01.1<text:span text:style-name="T30">8</text:span> - 31.12.1<text:span text:style-name="T30">8</text:span> r.</text:p>
          </table:table-cell>
        </table:table-row>
        <table:table-row>
          <table:table-cell table:style-name="Tabela1.A2" office:value-type="string">
            <text:p text:style-name="P34">5.</text:p>
          </table:table-cell>
          <table:table-cell table:style-name="Tabela1.A2" office:value-type="string">
            <text:p text:style-name="P17">BDW B. Seweryn, <text:line-break/>D. Łączyński Sp. J.</text:p>
            <text:p text:style-name="P17">ul. Fitznerów 1</text:p>
            <text:p text:style-name="P17">41-100 Siemianowice Śląskie</text:p>
          </table:table-cell>
          <table:table-cell table:style-name="Tabela1.C2" office:value-type="string">
            <text:p text:style-name="P38">160 286,83 zł</text:p>
          </table:table-cell>
          <table:table-cell table:style-name="Tabela1.C2" office:value-type="string">
            <text:p text:style-name="P37">TAK</text:p>
          </table:table-cell>
          <table:table-cell table:style-name="Tabela1.C2" office:value-type="string">
            <text:p text:style-name="P37">raz w tygodniu</text:p>
          </table:table-cell>
          <table:table-cell table:style-name="Tabela1.F2" office:value-type="string">
            <text:p text:style-name="P36">0<text:span text:style-name="T31">2</text:span>.01.1<text:span text:style-name="T30">8</text:span> - 31.12.1<text:span text:style-name="T30">8</text:span> r.</text:p>
          </table:table-cell>
        </table:table-row>
      </table:table>
      <text:p text:style-name="P23"/>
      <text:p text:style-name="P27"/>
      <text:p text:style-name="P25"/>
      <text:p text:style-name="P25"/>
      <text:p text:style-name="P25"/>
      <text:p text:style-name="P25"/>
      <text:p text:style-name="P25"><text:soft-page-break/>3. Zamawiający informuj<text:span text:style-name="T35">e</text:span>, iż <text:span text:style-name="T36">w terminie 3 dni od zamieszczenia na stronie internetowej niniejszej informacji Wykonawca zobowiązany jest do złożenia oświadczenia o przynależności albo braku przynależności do tej samej grupy kapitałowej, o której mowa w art. 24 ust. 1 pkt 23 ustawy Pzp zgodnie z </text:span><text:span text:style-name="T22">załącznik</text:span><text:span text:style-name="T23">iem </text:span><text:span text:style-name="T26">4 </text:span><text:span text:style-name="T25">do </text:span><text:span text:style-name="T24">SIWZ</text:span></text:p>
      <text:p text:style-name="P10"><text:span text:style-name="T2">Wraz ze złożeniem oświadczenia, Wykonawca może złożyć </text:span><text:span text:style-name="Emphasis"><text:span text:style-name="T3">dokumenty</text:span></text:span><text:span text:style-name="T2"> bądź informacje<text:line-break/>potwierdzające, że powiązania z innym Wykonawcą nie prowadzą do zakłócenia konkurencji<text:line-break/>w postępowaniu</text:span><text:span text:style-name="T4">.</text:span></text:p>
      <text:p text:style-name="P12"><text:s text:c="2"/></text:p>
      <text:p text:style-name="P12"><text:s/><text:span text:style-name="T37"><text:s text:c="3"/>Uwagi do pkt. 3:</text:span></text:p>
      <text:list xml:id="list6589221439706491796" text:style-name="WW8Num30">
        <text:list-item>
          <text:p text:style-name="P57">Oświadczenie winno zostać złożone w formie pisemnej przez Wykonawcę.</text:p>
        </text:list-item>
        <text:list-item>
          <text:p text:style-name="P58"><text:span text:style-name="T38">Oświadczenie należ</text:span><text:span text:style-name="T39">y</text:span><text:span text:style-name="T38"> dostarczyć do siedziby Zamawiającego na adres </text:span><text:span text:style-name="T33">Aleja Józefa Piłsudskiego 2 w Dąbrowie <text:line-break/>Górniczej, pok. nr 116, I piętro.</text:span></text:p>
        </text:list-item>
        <text:list-item>
          <text:p text:style-name="P59">Oświadczenie należy złożyć w nieprzezroczystej, zabezpieczonej przed otwarciem kopercie. </text:p>
          <text:p text:style-name="P59">Kopertę należy opisać następująco:</text:p>
          <text:p text:style-name="P59"/>
        </text:list-item>
      </text:list>
      <text:p text:style-name="P52">Wykonawca</text:p>
      <text:p text:style-name="P11"><text:span text:style-name="T6"><text:s text:c="11"/></text:span><text:span text:style-name="T7">Nazwa i adres (firmy)</text:span><text:span text:style-name="T5"> <text:s text:c="56"/>Miejski Ośrodek Pomocy Społecznej</text:span></text:p>
      <text:p text:style-name="P48"><text:span text:style-name="T8"><text:s text:c="88"/></text:span><text:span text:style-name="T5">w Dąbrowie Górniczej</text:span></text:p>
      <text:p text:style-name="P48"><text:span text:style-name="T8"><text:s text:c="89"/></text:span><text:span text:style-name="T5">Aleja Józefa Piłsudskiego 2</text:span></text:p>
      <text:p text:style-name="P50"><text:span text:style-name="T7"><text:tab/><text:tab/><text:tab/><text:tab/> <text:s text:c="32"/></text:span><text:span text:style-name="T5">41 – 300 Dąbrowa Górnicza</text:span></text:p>
      <text:p text:style-name="P51"/>
      <text:p text:style-name="P51"/>
      <text:p text:style-name="P49">Nazwa zadania:</text:p>
      <text:p text:style-name="P8">Kompleksowa usługa sprzątania biur i utrzymanie czystości w pomieszczeniach Miejskiego Ośrodka Pomocy Społecznej w Dąbrowie Górniczej i jego komórkach organizacyjnych</text:p>
      <text:p text:style-name="P13">ZP/ <text:s/>10 <text:s/>/ <text:s/>65 <text:s/>U / MOPS / 2017 </text:p>
      <text:p text:style-name="P42">Oświadczenie dotyczące grupy kapitałowej</text:p>
      <text:p text:style-name="P47"/>
      <text:p text:style-name="P47"/>
      <text:p text:style-name="P47"/>
      <text:p text:style-name="P47"/>
      <text:p text:style-name="P46">Zatwierdził:</text:p>
      <text:p text:style-name="P60">Marcin Dudek</text:p>
      <text:p text:style-name="P60">Z-ca Dyrektora MOPS</text:p>
      <text:p text:style-name="P45"/>
      <text:p text:style-name="P4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Zeichenformat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Zeichenformat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</text:page-number></text:p>
        <text:p text:style-name="Footer"/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2-20T13:56:41.524000000</dc:date>
    <meta:print-date>2017-12-20T12:07:30.908000000</meta:print-date>
    <meta:editing-cycles>85</meta:editing-cycles>
    <meta:editing-duration>PT1H34M1S</meta:editing-duration>
    <meta:generator>LibreOffice/4.2.6.3$Windows_x86 LibreOffice_project/3fd416d4c6db7d3204c17ce57a1d70f6e531ee21</meta:generator>
    <meta:document-statistic meta:table-count="1" meta:image-count="2" meta:object-count="0" meta:page-count="2" meta:paragraph-count="87" meta:word-count="480" meta:character-count="3694" meta:non-whitespace-character-count="2881"/>
  </office:meta>
</office:document-meta>
</file>