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cm" style:rel-column-width="2293*"/>
    </style:style>
    <style:style style:name="Tabela1.B" style:family="table-column">
      <style:table-column-properties style:column-width="6.906cm" style:rel-column-width="17609*"/>
    </style:style>
    <style:style style:name="Tabela1.C" style:family="table-column">
      <style:table-column-properties style:column-width="4.392cm" style:rel-column-width="11199*"/>
    </style:style>
    <style:style style:name="Tabela1.D" style:family="table-column">
      <style:table-column-properties style:column-width="4.935cm" style:rel-column-width="12585*"/>
    </style:style>
    <style:style style:name="Tabela1.E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6cm" style:rel-column-width="109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016aec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062405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bold" officeooo:rsid="0007a883" officeooo:paragraph-rsid="001534ea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normal" officeooo:rsid="0007a883" officeooo:paragraph-rsid="001534ea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text-properties fo:font-size="12pt" officeooo:paragraph-rsid="0009050b" style:font-size-asian="12pt" style:font-size-complex="12pt"/>
    </style:style>
    <style:style style:name="P7" style:family="paragraph" style:parent-style-name="Standard">
      <style:text-properties fo:font-size="12pt" officeooo:paragraph-rsid="0027766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officeooo:paragraph-rsid="00062405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16aec" style:font-size-asian="10pt" style:font-weight-asian="bold" style:font-name-complex="Arial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 style:vertical-align="middle" style:snap-to-layout-grid="false"/>
      <style:text-properties style:font-name="Times New Roman" fo:font-size="10pt" fo:language="pl" fo:country="PL" officeooo:rsid="002949fc" officeooo:paragraph-rsid="002949fc" fo:background-color="transparen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d375e" officeooo:paragraph-rsid="000d375e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e0593" officeooo:paragraph-rsid="002e0593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officeooo:rsid="002e0593" officeooo:paragraph-rsid="002e0593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c9c6a" officeooo:paragraph-rsid="001c9c6a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1c9c6a" officeooo:paragraph-rsid="001c9c6a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49fc" officeooo:paragraph-rsid="002949fc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949fc" officeooo:paragraph-rsid="002949fc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016aec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0d375e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16aec" officeooo:paragraph-rsid="002a9082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0435ad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2a9082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2cd033" officeooo:paragraph-rsid="002cd033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2a9082" officeooo:paragraph-rsid="002a9082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a9082" officeooo:paragraph-rsid="002a9082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16aec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3581a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5f7cc" style:font-size-asian="10pt" style:font-size-complex="10pt"/>
    </style:style>
    <style:style style:name="P29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1a96c0" officeooo:paragraph-rsid="001a96c0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2949fc" officeooo:paragraph-rsid="002949fc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ef53f" officeooo:paragraph-rsid="001ef53f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435ad" officeooo:paragraph-rsid="000435ad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fo:background-color="transparent" style:font-size-asian="10pt" style:font-size-complex="10pt"/>
    </style:style>
    <style:style style:name="P35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016aec" officeooo:paragraph-rsid="00016aec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1a96c0" officeooo:paragraph-rsid="001a96c0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language="pl" fo:country="PL" officeooo:rsid="002949fc" officeooo:paragraph-rsid="002949fc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officeooo:rsid="00016aec" officeooo:paragraph-rsid="00016aec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officeooo:paragraph-rsid="00016aec"/>
    </style:style>
    <style:style style:name="P4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a" style:font-name="Times New Roman" fo:font-size="10pt" fo:language="pl" fo:country="PL" fo:font-weight="normal" officeooo:paragraph-rsid="00016aec" style:font-size-asian="10pt" style:language-asian="ar" style:country-asian="SA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a" style:font-name="Times New Roman" fo:font-size="10pt" fo:language="pl" fo:country="PL" fo:font-weight="normal" officeooo:paragraph-rsid="001ef53f" style:font-size-asian="10pt" style:language-asian="ar" style:country-asian="SA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2pt" fo:language="pl" fo:country="PL" officeooo:rsid="000ab8d3" officeooo:paragraph-rsid="000ab8d3" style:font-size-asian="12pt" style:language-asian="zxx" style:country-asian="none" style:font-size-complex="12pt" style:language-complex="zxx" style:country-complex="none"/>
    </style:style>
    <style:style style:name="P43" style:family="paragraph" style:parent-style-name="Standard_20__28_user_29_">
      <style:paragraph-properties fo:text-align="center" style:justify-single-word="false" style:vertical-align="middle"/>
      <style:text-properties style:font-name="Times New Roman" fo:font-size="10pt" fo:language="pl" fo:country="PL" fo:font-weight="normal" officeooo:rsid="000435ad" officeooo:paragraph-rsid="002949fc" fo:background-color="transparent" style:font-size-asian="10pt" style:font-weight-asian="normal" style:font-name-complex="Arial" style:font-size-complex="10pt" style:font-weight-complex="normal"/>
    </style:style>
    <style:style style:name="P44" style:family="paragraph" style:parent-style-name="Standard_20__28_user_29_">
      <style:paragraph-properties fo:text-align="center" style:justify-single-word="false" style:vertical-align="middle"/>
      <style:text-properties style:font-name="Times New Roman" fo:font-size="10pt" fo:language="pl" fo:country="PL" officeooo:paragraph-rsid="00016aec" style:font-size-asian="10pt" style:font-name-complex="Arial" style:font-size-complex="10pt"/>
    </style:style>
    <style:style style:name="P45" style:family="paragraph" style:parent-style-name="Standard">
      <style:text-properties fo:font-size="12pt" officeooo:rsid="00319e31" officeooo:paragraph-rsid="00319e31" style:font-size-asian="12pt" style:font-size-complex="12pt"/>
    </style:style>
    <style:style style:name="T1" style:family="text">
      <style:text-properties officeooo:rsid="00016aec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4" style:family="text">
      <style:text-properties officeooo:rsid="00109ec0"/>
    </style:style>
    <style:style style:name="T5" style:family="text">
      <style:text-properties fo:font-size="10pt" fo:font-weight="bold" officeooo:rsid="00016aec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09ec0" style:font-size-asian="10pt" style:font-weight-asian="bold" style:font-size-complex="10pt" style:font-weight-complex="bold"/>
    </style:style>
    <style:style style:name="T7" style:family="text">
      <style:text-properties fo:font-size="10pt" fo:language="pl" fo:country="PL" fo:font-weight="bold" officeooo:rsid="00016ae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fo:font-size="10pt" fo:language="pl" fo:country="PL" fo:font-weight="bold" officeooo:rsid="00241d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officeooo:rsid="00229973"/>
    </style:style>
    <style:style style:name="T10" style:family="text">
      <style:text-properties officeooo:rsid="00277663"/>
    </style:style>
    <style:style style:name="T11" style:family="text">
      <style:text-properties fo:font-weight="normal" officeooo:rsid="0027c3ab" style:font-weight-asian="normal" style:font-weight-complex="normal"/>
    </style:style>
    <style:style style:name="T12" style:family="text">
      <style:text-properties fo:font-weight="normal" officeooo:rsid="002949fc" style:font-weight-asian="normal" style:font-weight-complex="normal"/>
    </style:style>
    <style:style style:name="T13" style:family="text">
      <style:text-properties officeooo:rsid="002949fc"/>
    </style:style>
    <style:style style:name="T14" style:family="text">
      <style:text-properties officeooo:rsid="001c9c6a"/>
    </style:style>
    <style:style style:name="T15" style:family="text">
      <style:text-properties officeooo:rsid="001ef53f"/>
    </style:style>
    <style:style style:name="T16" style:family="text">
      <style:text-properties officeooo:rsid="002a9082"/>
    </style:style>
    <style:style style:name="T17" style:family="text">
      <style:text-properties officeooo:rsid="002eb4a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62405" style:font-weight-asian="bold" style:font-weight-complex="bold"/>
    </style:style>
    <style:style style:name="T20" style:family="text">
      <style:text-properties fo:font-weight="bold" officeooo:rsid="0007a883" style:font-weight-asian="bold" style:font-weight-complex="bold"/>
    </style:style>
    <style:style style:name="T21" style:family="text">
      <style:text-properties fo:font-weight="bold" officeooo:rsid="002949fc" style:font-weight-asian="bold" style:font-weight-complex="bold"/>
    </style:style>
    <style:style style:name="T22" style:family="text">
      <style:text-properties fo:font-weight="bold" officeooo:rsid="00109ec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9">Nazwa </text:span>Zamawiając<text:span text:style-name="T9">ego</text:span>: <text:s text:c="160"/><text:span text:style-name="T11">DAiO.0200.1.201</text:span><text:span text:style-name="T12">8</text:span><text:span text:style-name="T11">.KJ</text:span></text:p>
      <text:p text:style-name="P5">Miejski Ośrodek Pomocy Społecznej w Dąbrowie Górniczej</text:p>
      <text:p text:style-name="P5">Al. Józefa Piłsudskiego 2, 41-300 Dąbrowa Górnicza</text:p>
      <text:p text:style-name="P3"/>
      <text:p text:style-name="P3"/>
      <text:p text:style-name="P8"><text:span text:style-name="T19">Plan postępowań o udzielenie zamówienia </text:span><text:span text:style-name="T20">na rok 201</text:span><text:span text:style-name="T21">8</text:span></text:p>
      <text:p text:style-name="P42"><text:span text:style-name="T18">sporządzony </text:span><text:span text:style-name="T20">n</text:span><text:span text:style-name="T18">a podstawie art. 13a ustawy Prawo zamówień publicznych (Dz. U. </text:span><text:span text:style-name="T22">z </text:span><text:span text:style-name="T18">201</text:span><text:span text:style-name="T21">7</text:span><text:span text:style-name="T18"> r. poz. </text:span><text:span text:style-name="T21">1579</text:span><text:span text:style-name="T18"> z późn. zm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8">Lp.</text:p>
          </table:table-cell>
          <table:table-cell table:style-name="Tabela1.A1" office:value-type="string">
            <text:p text:style-name="P38">Przedmiot zamówienia</text:p>
          </table:table-cell>
          <table:table-cell table:style-name="Tabela1.A1" office:value-type="string">
            <text:p text:style-name="P38">Rodzaj zamówienia</text:p>
            <text:p text:style-name="P38">(roboty budowlane, </text:p>
            <text:p text:style-name="P38">dostawy lub usługi)</text:p>
          </table:table-cell>
          <table:table-cell table:style-name="Tabela1.A1" office:value-type="string">
            <text:p text:style-name="P38">Przewidywany tr<text:span text:style-name="T4">y</text:span>b lub inna procedura udzielania zamówienia</text:p>
          </table:table-cell>
          <table:table-cell table:style-name="Tabela1.A1" office:value-type="string">
            <text:p text:style-name="P38">Orientacyjna </text:p>
            <text:p text:style-name="P38">wartość zamówienia</text:p>
          </table:table-cell>
          <table:table-cell table:style-name="Tabela1.F1" office:value-type="string">
            <text:p text:style-name="P38">Przewidywany </text:p>
            <text:p text:style-name="P39"><text:span text:style-name="T5">termin wszczecia </text:span><text:span text:style-name="T7">post</text:span><text:span text:style-name="T8">ę</text:span><text:span text:style-name="T7">powania</text:span><text:span text:style-name="T5"> <text:line-break/>w uj</text:span><text:span text:style-name="T6">ę</text:span><text:span text:style-name="T5">ciu kwartalnym</text:span></text:p>
          </table:table-cell>
        </table:table-row>
        <table:table-row>
          <table:table-cell table:style-name="Tabela1.A2" office:value-type="string">
            <text:p text:style-name="P11">1. </text:p>
          </table:table-cell>
          <table:table-cell table:style-name="Tabela1.A2" office:value-type="string">
            <text:p text:style-name="P14">Zorganizowanie i przeprowadzenie kursów/szkoleń zawodowych dla uczestników/uczestniczek projektu <text:line-break/>"Integra II<text:span text:style-name="T13">I</text:span> - program aktywnej integracji osób zagrożonych wykluczeniem społecznym <text:line-break/>w Dąbrowie Górniczej"</text:p>
          </table:table-cell>
          <table:table-cell table:style-name="Tabela1.A2" office:value-type="string">
            <text:p text:style-name="P18"/>
            <text:p text:style-name="P18"/>
            <text:p text:style-name="P18">Usługi</text:p>
            <text:p text:style-name="P18"/>
          </table:table-cell>
          <table:table-cell table:style-name="Tabela1.A2" office:value-type="string">
            <text:p text:style-name="P21"/>
            <text:p text:style-name="P21"/>
            <text:p text:style-name="P43"><text:span text:style-name="T1">Procedura określona <text:line-break/>w </text:span>art. 138o <text:span text:style-name="T1">ustawy Pzp</text:span></text:p>
          </table:table-cell>
          <table:table-cell table:style-name="Tabela1.A2" office:value-type="string">
            <text:p text:style-name="P15"/>
            <text:p text:style-name="P15"/>
            <text:p text:style-name="P17">163 440,00 zł</text:p>
          </table:table-cell>
          <table:table-cell table:style-name="Tabela1.F2" office:value-type="string">
            <text:p text:style-name="P19"/>
            <text:p text:style-name="P19"/>
            <text:p text:style-name="P23">I, II kwartał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6">Trening umiejętności społecznych <text:span text:style-name="T14"><text:s/>dla uczestników/uczestniczek projektu <text:line-break/>"Integra II</text:span>I<text:span text:style-name="T14"> - program aktywnej integracji osób zagrożonych wykluczeniem społecznym <text:line-break/>w Dąbrowie Górniczej"</text:span></text:p>
          </table:table-cell>
          <table:table-cell table:style-name="Tabela1.A2" office:value-type="string">
            <text:p text:style-name="P18"/>
            <text:p text:style-name="P18"/>
            <text:p text:style-name="P18">Usługi</text:p>
            <text:p text:style-name="P18"/>
          </table:table-cell>
          <table:table-cell table:style-name="Tabela1.A2" office:value-type="string">
            <text:p text:style-name="P21"/>
            <text:p text:style-name="P43"><text:span text:style-name="T1">Procedura określona <text:line-break/>w </text:span>art. 138o <text:span text:style-name="T1">ustawy Pzp</text:span></text:p>
          </table:table-cell>
          <table:table-cell table:style-name="Tabela1.A2" office:value-type="string">
            <text:p text:style-name="P15"/>
            <text:p text:style-name="P17"/>
            <text:p text:style-name="P17">337 500,00 zł</text:p>
          </table:table-cell>
          <table:table-cell table:style-name="Tabela1.F2" office:value-type="string">
            <text:p text:style-name="P23"/>
            <text:p text:style-name="P23"/>
            <text:p text:style-name="P23">I kwartał</text:p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B4" office:value-type="string">
            <text:p text:style-name="P32">Sprzedaż energii elektrycznej do budynku przy Al. <text:span text:style-name="T16">J</text:span>. Piłsudskiego 2 w Dąbrowie Górniczej</text:p>
          </table:table-cell>
          <table:table-cell table:style-name="Tabela1.A2" office:value-type="string">
            <text:p text:style-name="P24"/>
            <text:p text:style-name="P24">Dostawa</text:p>
            <text:p text:style-name="P24"/>
          </table:table-cell>
          <table:table-cell table:style-name="Tabela1.A2" office:value-type="string">
            <text:p text:style-name="P22"/>
            <text:p text:style-name="P22">Przet<text:span text:style-name="T17">ar</text:span>g nieograniczony</text:p>
          </table:table-cell>
          <table:table-cell table:style-name="Tabela1.A2" office:value-type="string">
            <text:p text:style-name="P15"/>
            <text:p text:style-name="P25">110 000,00 zł</text:p>
          </table:table-cell>
          <table:table-cell table:style-name="Tabela1.F2" office:value-type="string">
            <text:p text:style-name="P20"/>
            <text:p text:style-name="P20">IV kwartał</text:p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41">Kompleksowa usługa sprzątania biur <text:line-break/>i utrzymanie czystości w pomieszczeniach M<text:span text:style-name="T15">OPS </text:span>j i jego komórkach organizacyjnych</text:p>
          </table:table-cell>
          <table:table-cell table:style-name="Tabela1.A2" office:value-type="string">
            <text:p text:style-name="P20"/>
            <text:p text:style-name="P20">Usługi</text:p>
          </table:table-cell>
          <table:table-cell table:style-name="Tabela1.A2" office:value-type="string">
            <text:p text:style-name="P22"/>
            <text:p text:style-name="P22">Przet<text:span text:style-name="T17">ar</text:span>g nieograniczony</text:p>
          </table:table-cell>
          <table:table-cell table:style-name="Tabela1.A2" office:value-type="string">
            <text:p text:style-name="P15"/>
            <text:p text:style-name="P25">170 000,00 zł</text:p>
          </table:table-cell>
          <table:table-cell table:style-name="Tabela1.F2" office:value-type="string">
            <text:p text:style-name="P19"/>
            <text:p text:style-name="P20">IV kwartał</text:p>
          </table:table-cell>
        </table:table-row>
        <table:table-row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40">Przygotowanie oraz wydawanie gorącego posiłku dla klientów Miejskiego Ośrodka Pomocy Społecznej w Dąbrowie Górniczej korzystających z pomocy społecznej</text:p>
          </table:table-cell>
          <table:table-cell table:style-name="Tabela1.A2" office:value-type="string">
            <text:p text:style-name="P26"/>
            <text:p text:style-name="P26">Usługi</text:p>
            <text:p text:style-name="P26"/>
          </table:table-cell>
          <table:table-cell table:style-name="Tabela1.A2" office:value-type="string">
            <text:p text:style-name="P33"/>
            <text:p text:style-name="P33">Przet<text:span text:style-name="T17">ar</text:span>g nieograniczony</text:p>
          </table:table-cell>
          <table:table-cell table:style-name="Tabela1.A2" office:value-type="string">
            <text:p text:style-name="P34"/>
            <text:p text:style-name="P10">210 000,00 zł</text:p>
          </table:table-cell>
          <table:table-cell table:style-name="Tabela1.F2" office:value-type="string">
            <text:p text:style-name="P35"/>
            <text:p text:style-name="P35">IV kwartał</text:p>
            <text:p text:style-name="P35"/>
          </table:table-cell>
        </table:table-row>
        <text:soft-page-break/>
        <table:table-row>
          <table:table-cell table:style-name="Tabela1.A2" office:value-type="string">
            <text:p text:style-name="P13">6.</text:p>
          </table:table-cell>
          <table:table-cell table:style-name="Tabela1.A2" office:value-type="string">
            <text:p text:style-name="P1">Świadczenie w miejscu zamieszkania usług opiekuńczych dla osób wymagających pomocy w Gminie Dąbrowa Górnicza</text:p>
          </table:table-cell>
          <table:table-cell table:style-name="Tabela1.A2" office:value-type="string">
            <text:p text:style-name="P26"/>
            <text:p text:style-name="P26">Usługi</text:p>
            <text:p text:style-name="P26"/>
          </table:table-cell>
          <table:table-cell table:style-name="Tabela1.A2" office:value-type="string">
            <text:p text:style-name="P33"/>
            <text:p text:style-name="P43"><text:span text:style-name="T1">Procedura określona <text:line-break/>w </text:span>art. 138o <text:span text:style-name="T1">ustawy Pzp</text:span></text:p>
            <text:p text:style-name="P33"/>
          </table:table-cell>
          <table:table-cell table:style-name="Tabela1.A2" office:value-type="string">
            <text:p text:style-name="P36"/>
            <text:p text:style-name="P37">690 720,00 zł</text:p>
            <text:p text:style-name="P36"/>
          </table:table-cell>
          <table:table-cell table:style-name="Tabela1.F2" office:value-type="string">
            <text:p text:style-name="P26"/>
            <text:p text:style-name="P26">IV kwartał</text:p>
            <text:p text:style-name="P26"/>
          </table:table-cell>
        </table:table-row>
        <table:table-row>
          <table:table-cell table:style-name="Tabela1.A2" office:value-type="string">
            <text:p text:style-name="P13">7.</text:p>
          </table:table-cell>
          <table:table-cell table:style-name="Tabela1.A2" office:value-type="string">
            <text:p text:style-name="P1">Organizowanie i świadczenie w miejscu zamieszkania specjalistycznych usług opiekuńczych w Gminie Dąbrowa Górnicza</text:p>
          </table:table-cell>
          <table:table-cell table:style-name="Tabela1.A2" office:value-type="string">
            <text:p text:style-name="P26"/>
            <text:p text:style-name="P26">Usługi</text:p>
            <text:p text:style-name="P26"/>
          </table:table-cell>
          <table:table-cell table:style-name="Tabela1.A2" office:value-type="string">
            <text:p text:style-name="P33"/>
            <text:p text:style-name="P43"><text:span text:style-name="T1">Procedura określona <text:line-break/>w </text:span>art. 138o <text:span text:style-name="T1">ustawy Pzp</text:span></text:p>
            <text:p text:style-name="P33"/>
          </table:table-cell>
          <table:table-cell table:style-name="Tabela1.A2" office:value-type="string">
            <text:p text:style-name="P36"/>
            <text:p text:style-name="P37">939 280,00 zł</text:p>
            <text:p text:style-name="P36"/>
          </table:table-cell>
          <table:table-cell table:style-name="Tabela1.F2" office:value-type="string">
            <text:p text:style-name="P26"/>
            <text:p text:style-name="P26">IV kwartał</text:p>
            <text:p text:style-name="P26"/>
          </table:table-cell>
        </table:table-row>
        <table:table-row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1">Organizowanie i świadczenie w miejscu zamieszkania specjalistycznych usług opiekuńczych dla osób z zaburzeniami psychicznymi w Gminie Dąbrowa Górnicza</text:p>
          </table:table-cell>
          <table:table-cell table:style-name="Tabela1.A2" office:value-type="string">
            <text:p text:style-name="P26"/>
            <text:p text:style-name="P26">Usługi</text:p>
            <text:p text:style-name="P26"/>
          </table:table-cell>
          <table:table-cell table:style-name="Tabela1.A2" office:value-type="string">
            <text:p text:style-name="P33"/>
            <text:p text:style-name="P43"><text:span text:style-name="T1">Procedura określona <text:line-break/>w </text:span>art. 138o <text:span text:style-name="T1">ustawy Pzp</text:span></text:p>
            <text:p text:style-name="P33"/>
          </table:table-cell>
          <table:table-cell table:style-name="Tabela1.A2" office:value-type="string">
            <text:p text:style-name="P29"/>
            <text:p text:style-name="P30">190 000,00 zł</text:p>
          </table:table-cell>
          <table:table-cell table:style-name="Tabela1.F2" office:value-type="string">
            <text:p text:style-name="P26"/>
            <text:p text:style-name="P26">IV kwartał</text:p>
            <text:p text:style-name="P26"/>
          </table:table-cell>
        </table:table-row>
        <table:table-row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9"><text:span text:style-name="Domyślna_20_czcionka_20_akapitu"><text:span text:style-name="T2">Świadczenie usług pocztowych w obrocie krajowym i zagranicznym w zakresie przyjmowania, przemieszczania i doręczania przesyłek oraz ich ewentualnych zwrotów na potrzeby Miejskiego Ośrodka Pomocy Społecznej w Dąbrowi</text:span></text:span><text:span text:style-name="Domyślna_20_czcionka_20_akapitu"><text:span text:style-name="T3">e Górniczej</text:span></text:span></text:p>
          </table:table-cell>
          <table:table-cell table:style-name="Tabela1.A2" office:value-type="string">
            <text:p text:style-name="P27"/>
            <text:p text:style-name="P27">Usługi</text:p>
            <text:p text:style-name="P27"/>
          </table:table-cell>
          <table:table-cell table:style-name="Tabela1.A2" office:value-type="string">
            <text:p text:style-name="P44"/>
            <text:p text:style-name="P44"><text:span text:style-name="T1">Procedura określona <text:line-break/>w </text:span>art. 138o <text:span text:style-name="T1">ustawy Pzp</text:span></text:p>
            <text:p text:style-name="P44"/>
          </table:table-cell>
          <table:table-cell table:style-name="Tabela1.A2" office:value-type="string">
            <text:p text:style-name="P31"/>
            <text:p text:style-name="P29">2<text:span text:style-name="T13">5</text:span>0 000,00 zł</text:p>
          </table:table-cell>
          <table:table-cell table:style-name="Tabela1.F2" office:value-type="string">
            <text:p text:style-name="P28"/>
            <text:p text:style-name="P28">IV kwartał</text:p>
            <text:p text:style-name="P28"/>
          </table:table-cell>
        </table:table-row>
      </table:table>
      <text:p text:style-name="P6"><text:tab/></text:p>
      <text:p text:style-name="P6"/>
      <text:p text:style-name="P6"/>
      <text:p text:style-name="P6"/>
      <text:p text:style-name="P6"><text:s text:c="15"/><text:tab/><text:tab/> <text:s text:c="27"/><text:tab/><text:tab/></text:p>
      <text:p text:style-name="P6"><text:s text:c="16"/><text:tab/> <text:s text:c="2"/>Sporządził:<text:tab/><text:tab/><text:tab/><text:tab/><text:tab/><text:tab/> <text:s/>Główny Księgowy: <text:tab/><text:tab/><text:tab/> <text:s text:c="20"/>Zatwierdził:</text:p>
      <text:p text:style-name="P45"><text:s text:c="14"/>Dorota Wracholińska-Kozieł <text:s text:c="49"/>Halina Foltyńska <text:s text:c="41"/>Z-ca Dyrektora MOPS</text:p>
      <text:p text:style-name="P45"><text:s text:c="183"/>Marcin Dudek</text:p>
      <text:p text:style-name="P6"/>
      <text:p text:style-name="P7"><text:s text:c="12"/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3.3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7M37S</meta:editing-duration>
    <meta:editing-cycles>42</meta:editing-cycles>
    <meta:generator>LibreOffice/4.2.6.3$Windows_x86 LibreOffice_project/3fd416d4c6db7d3204c17ce57a1d70f6e531ee21</meta:generator>
    <dc:date>2018-01-10T10:40:22.340000000</dc:date>
    <meta:document-statistic meta:table-count="1" meta:image-count="0" meta:object-count="0" meta:page-count="2" meta:paragraph-count="75" meta:word-count="355" meta:character-count="3153" meta:non-whitespace-character-count="2294"/>
    <meta:user-defined meta:name="Info 1"/>
    <meta:user-defined meta:name="Info 2"/>
    <meta:user-defined meta:name="Info 3"/>
    <meta:user-defined meta:name="Info 4"/>
  </office:meta>
</office:document-meta>
</file>