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4" style:family="table">
      <style:table-properties style:width="16.007cm" fo:margin-left="0.049cm" table:align="left" style:writing-mode="lr-tb"/>
    </style:style>
    <style:style style:name="Tabela14.A" style:family="table-column">
      <style:table-column-properties style:column-width="5.794cm"/>
    </style:style>
    <style:style style:name="Tabela14.C" style:family="table-column">
      <style:table-column-properties style:column-width="4.419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style:vertical-align="middle" fo:padding="0.097cm" fo:border="0.05pt solid #000000"/>
    </style:style>
    <style:style style:name="Tabela1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" style:family="table">
      <style:table-properties style:width="15.953cm" table:align="right" style:writing-mode="lr-tb"/>
    </style:style>
    <style:style style:name="Tabela1.A" style:family="table-column">
      <style:table-column-properties style:column-width="5.794cm"/>
    </style:style>
    <style:style style:name="Tabela1.C" style:family="table-column">
      <style:table-column-properties style:column-width="4.3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59cm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15.953cm" table:align="right" style:writing-mode="lr-tb"/>
    </style:style>
    <style:style style:name="Tabela3.A" style:family="table-column">
      <style:table-column-properties style:column-width="5.794cm"/>
    </style:style>
    <style:style style:name="Tabela3.C" style:family="table-column">
      <style:table-column-properties style:column-width="4.3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53cm" table:align="right" style:writing-mode="lr-tb"/>
    </style:style>
    <style:style style:name="Tabela4.A" style:family="table-column">
      <style:table-column-properties style:column-width="5.794cm"/>
    </style:style>
    <style:style style:name="Tabela4.C" style:family="table-column">
      <style:table-column-properties style:column-width="4.3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5.953cm" table:align="right" style:writing-mode="lr-tb"/>
    </style:style>
    <style:style style:name="Tabela5.A" style:family="table-column">
      <style:table-column-properties style:column-width="5.794cm"/>
    </style:style>
    <style:style style:name="Tabela5.C" style:family="table-column">
      <style:table-column-properties style:column-width="4.3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5.953cm" table:align="right" style:writing-mode="lr-tb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4.3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259cm"/>
    </style:style>
    <style:style style:name="Tabela7" style:family="table">
      <style:table-properties style:width="15.953cm" table:align="right" style:writing-mode="lr-tb"/>
    </style:style>
    <style:style style:name="Tabela7.A" style:family="table-column">
      <style:table-column-properties style:column-width="5.794cm"/>
    </style:style>
    <style:style style:name="Tabela7.C" style:family="table-column">
      <style:table-column-properties style:column-width="4.36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" style:family="table">
      <style:table-properties style:width="15.953cm" table:align="right" style:writing-mode="lr-tb"/>
    </style:style>
    <style:style style:name="Tabela8.A" style:family="table-column">
      <style:table-column-properties style:column-width="5.794cm"/>
    </style:style>
    <style:style style:name="Tabela8.C" style:family="table-column">
      <style:table-column-properties style:column-width="4.3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" style:family="table">
      <style:table-properties style:width="15.953cm" table:align="right" style:writing-mode="lr-tb"/>
    </style:style>
    <style:style style:name="Tabela9.A" style:family="table-column">
      <style:table-column-properties style:column-width="5.794cm"/>
    </style:style>
    <style:style style:name="Tabela9.C" style:family="table-column">
      <style:table-column-properties style:column-width="4.3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" style:family="table">
      <style:table-properties style:width="15.953cm" table:align="right" style:writing-mode="lr-tb"/>
    </style:style>
    <style:style style:name="Tabela10.A" style:family="table-column">
      <style:table-column-properties style:column-width="5.794cm"/>
    </style:style>
    <style:style style:name="Tabela10.C" style:family="table-column">
      <style:table-column-properties style:column-width="4.3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53cm" table:align="right" style:writing-mode="lr-tb"/>
    </style:style>
    <style:style style:name="Tabela11.A" style:family="table-column">
      <style:table-column-properties style:column-width="5.794cm"/>
    </style:style>
    <style:style style:name="Tabela11.C" style:family="table-column">
      <style:table-column-properties style:column-width="4.36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5.953cm" table:align="right" style:writing-mode="lr-tb"/>
    </style:style>
    <style:style style:name="Tabela12.A" style:family="table-column">
      <style:table-column-properties style:column-width="5.794cm"/>
    </style:style>
    <style:style style:name="Tabela12.C" style:family="table-column">
      <style:table-column-properties style:column-width="4.36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5.334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684cm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5.334cm" style:rel-column-width="2184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312546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13fc59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a807e8" officeooo:paragraph-rsid="00a807e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29722d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pl" fo:country="PL" fo:font-weight="bold" officeooo:rsid="00856954" officeooo:paragraph-rsid="00856954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fo:background-color="#ffffff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1f1081" officeooo:paragraph-rsid="009c3c15" fo:background-color="#ffffff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7dfc1a" officeooo:paragraph-rsid="0029722d" fo:background-color="#ffffff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d22c22" style:letter-kerning="true" style:font-size-asian="10pt" style:font-name-complex="Arial2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rsid="011751ed" officeooo:paragraph-rsid="011a7802" style:font-size-asian="10pt" style:font-name-complex="Arial2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rsid="011751ed" officeooo:paragraph-rsid="0157a9b5" style:font-size-asian="10pt" style:font-name-complex="Arial2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d94ae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8pt" officeooo:paragraph-rsid="011a7802" style:font-size-asian="8pt" style:font-name-complex="Arial2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Arial1" fo:font-size="7pt" officeooo:paragraph-rsid="000f3be9" style:font-size-asian="7pt" style:font-name-complex="Arial2" style:font-size-complex="7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rsid="0117cb53" officeooo:paragraph-rsid="0117cb53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0f3be9" fo:background-color="transparen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style:font-name-asian="Arial2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fo:background-color="transparent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fo:color="#00000a" style:font-name="Arial" fo:font-size="9pt" fo:language="pl" fo:country="PL" fo:font-style="normal" fo:font-weight="bold" officeooo:rsid="00037596" officeooo:paragraph-rsid="0117cb53" fo:background-color="transparent" style:font-name-asian="Arial2" style:font-size-asian="9pt" style:font-style-asian="normal" style:font-weight-asian="bold" style:font-name-complex="Arial" style:font-size-complex="9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" fo:font-size="10pt" fo:language="pl" fo:country="PL" fo:font-style="normal" fo:font-weight="normal" officeooo:rsid="00037596" officeooo:paragraph-rsid="0117cb53" fo:background-color="transparent" style:font-name-asian="Times New Roman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b300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71d85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175c3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9b2962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6a51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176a51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c4bdc8" officeooo:paragraph-rsid="00c4bdc8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be4cbc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be4cbc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9b2962" officeooo:paragraph-rsid="009b2962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d0c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ff42c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1d85" officeooo:paragraph-rsid="004cd6d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1d8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807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b22bb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6a51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2484e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a2b2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015b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74d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f77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175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40778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style:text-underline-style="none" fo:font-weight="normal" officeooo:rsid="00c47a3f" officeooo:paragraph-rsid="00c48216" fo:background-color="transparent" style:font-name-asian="Arial2" style:font-size-asian="10pt" style:font-weight-asian="normal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7175c3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officeooo:paragraph-rsid="01203079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1203079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4bed2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4eaac1" officeooo:paragraph-rsid="007175c3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paragraph-rsid="00e5f02b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name-complex="Arial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9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c4f2" style:font-size-asian="10pt" style:font-name-complex="Arial" style:font-size-complex="10pt"/>
    </style:style>
    <style:style style:name="P9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64b39" style:font-size-asian="10pt" style:font-name-complex="Arial" style:font-size-complex="10pt"/>
    </style:style>
    <style:style style:name="P9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72353" style:font-size-asian="10pt" style:font-name-complex="Arial" style:font-size-complex="10pt"/>
    </style:style>
    <style:style style:name="P9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7175c3" style:font-size-asian="10pt" style:font-name-complex="Arial" style:font-size-complex="10pt"/>
    </style:style>
    <style:style style:name="P94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71c4f2" style:font-size-asian="10pt" style:font-name-complex="Arial" style:font-size-complex="10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rsid="007dfc1a" officeooo:paragraph-rsid="00c47a3f" style:font-size-asian="10pt" style:font-name-complex="Arial" style:font-size-complex="10pt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86822f" officeooo:paragraph-rsid="00972353" style:font-size-asian="10pt" style:font-name-complex="Arial" style:font-size-complex="10pt"/>
    </style:style>
    <style:style style:name="P9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90e762" style:font-size-asian="10pt" style:font-name-complex="Arial2" style:font-size-complex="10pt"/>
    </style:style>
    <style:style style:name="P9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7175c3" style:font-size-asian="10pt" style:font-name-complex="Arial2" style:font-size-complex="10pt"/>
    </style:style>
    <style:style style:name="P99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fo:background-color="transparent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font-weight="normal" officeooo:rsid="00c47a3f" officeooo:paragraph-rsid="00c47a3f" style:font-size-asian="10pt" style:font-weight-asian="normal" style:font-name-complex="Ari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paragraph-rsid="007175c3" style:font-size-asian="10pt" style:font-weight-asian="normal" style:font-name-complex="Arial" style:font-size-complex="10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b2efa2" officeooo:paragraph-rsid="00b2efa2" style:font-size-asian="10pt" style:font-weight-asian="normal" style:font-name-complex="Arial" style:font-size-complex="10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normal" officeooo:paragraph-rsid="0090e762" fo:background-color="transparent" style:font-size-asian="10pt" style:font-weight-asian="normal" style:font-name-complex="Arial2" style:font-size-complex="10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07175c3" fo:background-color="transparent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154c79e" fo:background-color="transparent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paragraph-rsid="0092c5dc" fo:background-color="transparent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37ade7" officeooo:paragraph-rsid="008b51c9" fo:background-color="transparent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99c0b3" style:font-size-asian="10pt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13633d6" style:font-size-asian="10pt" style:font-weight-asian="bold" style:font-name-complex="Arial" style:font-size-complex="10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c4f2" style:font-size-asian="10pt" style:font-weight-asian="bold" style:font-name-complex="Arial" style:font-size-complex="10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6954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94ae"/>
    </style:style>
    <style:style style:name="P118" style:family="paragraph" style:parent-style-name="Standard">
      <style:paragraph-properties fo:margin-top="0cm" fo:margin-bottom="0cm" loext:contextual-spacing="false"/>
      <style:text-properties officeooo:paragraph-rsid="004cd6da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94bed2" style:font-size-asian="10pt" style:language-asian="pl" style:country-asian="PL" style:font-name-complex="Arial" style:font-size-complex="10pt"/>
    </style:style>
    <style:style style:name="P120" style:family="paragraph" style:parent-style-name="Standard">
      <style:paragraph-properties fo:margin-top="0cm" fo:margin-bottom="0cm" loext:contextual-spacing="false" fo:line-height="150%"/>
      <style:text-properties fo:font-size="7pt" officeooo:paragraph-rsid="000f3be9" style:font-size-asian="7pt" style:font-size-complex="7pt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11a7802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157a9b5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officeooo:paragraph-rsid="000f3be9"/>
    </style:style>
    <style:style style:name="P1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3be9"/>
    </style:style>
    <style:style style:name="P1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22c22" fo:hyphenate="false" fo:hyphenation-remain-char-count="2" fo:hyphenation-push-char-count="2"/>
    </style:style>
    <style:style style:name="P126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officeooo:paragraph-rsid="007992b0"/>
    </style:style>
    <style:style style:name="P12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tyle="normal" fo:font-weight="normal" officeooo:rsid="00850697" officeooo:paragraph-rsid="00850697" fo:background-color="transparent" style:font-style-asian="normal" style:font-weight-asian="normal" style:font-style-complex="normal" style:font-weight-complex="normal"/>
    </style:style>
    <style:style style:name="P128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tyle="normal" fo:font-weight="normal" officeooo:rsid="008cca68" officeooo:paragraph-rsid="0154c79e" fo:background-color="transparent" style:font-style-asian="normal" style:font-weight-asian="normal" style:font-style-complex="normal" style:font-weight-complex="normal"/>
    </style:style>
    <style:style style:name="P129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0a039bd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Tekst_20_komentarza">
      <style:paragraph-properties fo:margin-top="0cm" fo:margin-bottom="0cm" loext:contextual-spacing="false" fo:line-height="115%" fo:text-align="start" style:justify-single-word="false"/>
      <style:text-properties style:font-name="Arial" fo:font-size="10pt" fo:language="pl" fo:country="PL" fo:font-weight="normal" officeooo:rsid="00450104" officeooo:paragraph-rsid="013633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rsid="003fcbd9" officeooo:paragraph-rsid="013633d6" style:font-size-asian="10pt" style:font-weight-asian="bold" style:font-size-complex="10pt" style:font-weight-complex="bold"/>
    </style:style>
    <style:style style:name="P13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fo:font-style="normal" fo:font-weight="bold" officeooo:rsid="00850697" officeooo:paragraph-rsid="008cca68" fo:background-color="transparent" style:font-style-asian="normal" style:font-weight-asian="bold" style:font-style-complex="normal" style:font-weight-complex="bold"/>
    </style:style>
    <style:style style:name="P134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fo:font-style="normal" fo:font-weight="bold" officeooo:rsid="008cca68" officeooo:paragraph-rsid="008cca68" fo:background-color="transparent" style:font-style-asian="normal" style:font-weight-asian="bold" style:font-style-complex="normal" style:font-weight-complex="bold"/>
    </style:style>
    <style:style style:name="P135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fo:font-style="normal" fo:font-weight="bold" officeooo:rsid="00312546" officeooo:paragraph-rsid="0032a266" style:font-style-asian="normal" style:font-weight-asian="bold" style:font-style-complex="normal" style:font-weight-complex="bold"/>
    </style:style>
    <style:style style:name="P136" style:family="paragraph" style:parent-style-name="Tekst_20_komentarza">
      <style:paragraph-properties fo:margin-top="0cm" fo:margin-bottom="0cm" loext:contextual-spacing="false" fo:line-height="100%"/>
      <style:text-properties fo:font-size="10pt" officeooo:paragraph-rsid="000f3be9" style:font-size-asian="10pt" style:font-size-complex="10pt"/>
    </style:style>
    <style:style style:name="P137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1" fo:font-size="10pt" officeooo:rsid="00312546" officeooo:paragraph-rsid="00312546" style:font-size-asian="10pt" style:font-name-complex="Arial2" style:font-size-complex="10pt"/>
    </style:style>
    <style:style style:name="P138" style:family="paragraph" style:parent-style-name="Tekst_20_komentarza">
      <style:paragraph-properties fo:margin-top="0cm" fo:margin-bottom="0cm" loext:contextual-spacing="false" fo:line-height="100%"/>
      <style:text-properties style:font-name="Arial1" fo:font-size="8pt" officeooo:paragraph-rsid="000f3be9" style:font-size-asian="8pt" style:font-name-complex="Arial2" style:font-size-complex="8pt"/>
    </style:style>
    <style:style style:name="P139" style:family="paragraph" style:parent-style-name="Tekst_20_komentarza">
      <style:paragraph-properties fo:margin-top="0cm" fo:margin-bottom="0cm" loext:contextual-spacing="false" fo:text-align="justify" style:justify-single-word="false"/>
      <style:text-properties officeooo:paragraph-rsid="002c11b7"/>
    </style:style>
    <style:style style:name="P140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style:font-name="Arial1" fo:font-size="10pt" officeooo:rsid="004eaac1" officeooo:paragraph-rsid="004eaac1" style:font-size-asian="10pt" style:font-name-complex="Arial2" style:font-size-complex="10pt"/>
    </style:style>
    <style:style style:name="P14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3a57c" fo:background-color="transparent" style:font-size-asian="9pt" style:font-weight-asian="normal" style:font-size-complex="9pt" style:font-weight-complex="normal"/>
    </style:style>
    <style:style style:name="P14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23f9c" fo:background-color="transparent" style:font-size-asian="9pt" style:font-weight-asian="normal" style:font-size-complex="9pt" style:font-weight-complex="normal"/>
    </style:style>
    <style:style style:name="P14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4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4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4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language="pl" fo:country="PL" fo:font-style="normal" fo:font-weight="normal" officeooo:rsid="001b3a3d" officeooo:paragraph-rsid="00ff3011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fo:language="pl" fo:country="PL" officeooo:paragraph-rsid="011a7802" style:font-size-asian="8pt" style:font-name-complex="Arial" style:font-size-complex="8pt"/>
    </style:style>
    <style:style style:name="P148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1a7802" style:font-size-asian="8pt" style:font-name-complex="Arial" style:font-size-complex="8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1a7802" style:font-size-asian="8pt" style:font-name-complex="Arial" style:font-size-complex="8pt" fo:hyphenate="true" fo:hyphenation-remain-char-count="2" fo:hyphenation-push-char-count="2"/>
    </style:style>
    <style:style style:name="P15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be4cbc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18de6b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575cf3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610f5" officeooo:paragraph-rsid="012610f5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7d709" officeooo:paragraph-rsid="0127d709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cf6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0eb30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0ec2d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style="normal" fo:font-weight="normal" officeooo:paragraph-rsid="00fd7780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style="normal" fo:font-weight="normal" officeooo:rsid="001adb26" officeooo:paragraph-rsid="0071c4f2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0eaef88" fo:background-color="transparent" style:font-size-asian="10pt" style:font-name-complex="Arial2" style:font-size-complex="10pt"/>
    </style:style>
    <style:style style:name="P17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01ba23f" fo:background-color="transparent" style:font-size-asian="10pt" style:font-name-complex="Arial2" style:font-size-complex="10pt"/>
    </style:style>
    <style:style style:name="P17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0ec2d92" fo:background-color="transparent" style:font-size-asian="10pt" style:font-name-complex="Arial2" style:font-size-complex="10pt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normal" officeooo:paragraph-rsid="015a8bef" style:font-size-asian="10pt" style:font-weight-asian="normal" style:font-name-complex="Arial2" style:font-size-complex="10pt" style:font-weight-complex="normal"/>
    </style:style>
    <style:style style:name="P1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1pt" fo:language="pl" fo:country="PL" fo:font-weight="normal" officeooo:rsid="000f7844" officeooo:paragraph-rsid="0120311a" style:font-name-asian="Arial2" style:font-size-asian="11pt" style:font-weight-asian="normal" style:font-name-complex="Arial" style:font-size-complex="11pt" style:font-weight-complex="normal"/>
    </style:style>
    <style:style style:name="P17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f3be9"/>
    </style:style>
    <style:style style:name="P17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normal" officeooo:rsid="001adb26" officeooo:paragraph-rsid="00379bf6" fo:background-color="#ffffff" style:font-name-asian="Arial2" style:font-size-asian="10pt" style:font-weight-asian="normal" style:font-name-complex="Arial2" style:font-size-complex="10pt" style:font-weight-complex="normal"/>
    </style:style>
    <style:style style:name="P17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177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dc4fa6" style:font-size-asian="10pt" style:language-asian="none" style:country-asian="none" style:font-name-complex="Arial" style:font-size-complex="10pt" style:language-complex="none" style:country-complex="none"/>
    </style:style>
    <style:style style:name="P178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71c4f2" style:font-size-asian="10pt" style:language-asian="none" style:country-asian="none" style:font-name-complex="Arial" style:font-size-complex="10pt" style:language-complex="none" style:country-complex="none"/>
    </style:style>
    <style:style style:name="P179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rsid="00fc5e11" officeooo:paragraph-rsid="00fc5e11" style:font-size-asian="10pt" style:language-asian="none" style:country-asian="none" style:font-name-complex="Arial" style:font-size-complex="10pt" style:language-complex="none" style:country-complex="none"/>
    </style:style>
    <style:style style:name="P180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language="pl" fo:country="PL" officeooo:rsid="0071c4f2" officeooo:paragraph-rsid="0071c4f2" style:font-size-asian="10pt" style:language-asian="none" style:country-asian="none" style:font-name-complex="Arial2" style:font-size-complex="10pt" style:language-complex="none" style:country-complex="none"/>
    </style:style>
    <style:style style:name="P181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1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f7dd" fo:background-color="transparent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8c5d" fo:background-color="transparent" style:font-size-asian="9pt" style:font-weight-asian="normal" style:font-size-complex="9pt" style:font-weight-complex="normal"/>
    </style:style>
    <style:style style:name="P1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57487a" fo:background-color="transparent" style:font-size-asian="9pt" style:font-weight-asian="normal" style:font-size-complex="9pt" style:font-weight-complex="normal"/>
    </style:style>
    <style:style style:name="P1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ff3011" fo:background-color="transparent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9512a" fo:background-color="transparent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b51c9" fo:background-color="transparent" style:font-size-asian="9pt" style:font-weight-asian="normal" style:font-size-complex="9pt" style:font-weight-complex="normal"/>
    </style:style>
    <style:style style:name="P1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a2433d" fo:background-color="transparent" style:font-size-asian="9pt" style:font-weight-asian="normal" style:font-size-complex="9pt" style:font-weight-complex="normal"/>
    </style:style>
    <style:style style:name="P1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50697" fo:background-color="transparent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88dca" fo:background-color="transparent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9512a" fo:background-color="transparent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b51c9" fo:background-color="transparent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50697" fo:background-color="transparent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f0a49" officeooo:paragraph-rsid="003ef7dd" fo:background-color="transparent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56430" fo:background-color="transparent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56430" fo:background-color="transparent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3e8c5d" fo:background-color="transparent" style:font-size-asian="9pt" style:font-size-complex="9pt"/>
    </style:style>
    <style:style style:name="P2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56430" fo:background-color="transparent" style:font-size-asian="9pt" style:font-size-complex="9pt"/>
    </style:style>
    <style:style style:name="P2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a120" fo:background-color="transparent" style:font-size-asian="9pt" style:font-size-complex="9pt"/>
    </style:style>
    <style:style style:name="P2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b300" fo:background-color="transparent" style:font-size-asian="9pt" style:font-size-complex="9pt"/>
    </style:style>
    <style:style style:name="P2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cd6da" fo:background-color="transparent" style:font-size-asian="9pt" style:font-size-complex="9pt"/>
    </style:style>
    <style:style style:name="P2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da7e7" fo:background-color="transparent" style:font-size-asian="9pt" style:font-size-complex="9pt"/>
    </style:style>
    <style:style style:name="P2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8c5d" fo:background-color="transparent" style:font-size-asian="9pt" style:font-size-complex="9pt"/>
    </style:style>
    <style:style style:name="P2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f7dd" fo:background-color="transparent" style:font-size-asian="9pt" style:font-size-complex="9pt"/>
    </style:style>
    <style:style style:name="P2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56430" fo:background-color="transparent" style:font-size-asian="9pt" style:font-size-complex="9pt"/>
    </style:style>
    <style:style style:name="P2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a120" fo:background-color="transparent" style:font-size-asian="9pt" style:font-size-complex="9pt"/>
    </style:style>
    <style:style style:name="P2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b300" fo:background-color="transparent" style:font-size-asian="9pt" style:font-size-complex="9pt"/>
    </style:style>
    <style:style style:name="P2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cd6da" fo:background-color="transparent" style:font-size-asian="9pt" style:font-size-complex="9pt"/>
    </style:style>
    <style:style style:name="P2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da7e7" fo:background-color="transparent" style:font-size-asian="9pt" style:font-size-complex="9pt"/>
    </style:style>
    <style:style style:name="P2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f0a49" officeooo:paragraph-rsid="003e8c5d" fo:background-color="transparent" style:font-size-asian="9pt" style:font-size-complex="9pt"/>
    </style:style>
    <style:style style:name="P2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56430" fo:background-color="transparent" style:font-size-asian="9pt" style:font-size-complex="9pt"/>
    </style:style>
    <style:style style:name="P2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a120" fo:background-color="transparent" style:font-size-asian="9pt" style:font-size-complex="9pt"/>
    </style:style>
    <style:style style:name="P2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b300" fo:background-color="transparent" style:font-size-asian="9pt" style:font-size-complex="9pt"/>
    </style:style>
    <style:style style:name="P2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cd6da" fo:background-color="transparent" style:font-size-asian="9pt" style:font-size-complex="9pt"/>
    </style:style>
    <style:style style:name="P2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da7e7" fo:background-color="transparent" style:font-size-asian="9pt" style:font-size-complex="9pt"/>
    </style:style>
    <style:style style:name="P2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3ef7dd" fo:background-color="transparent" style:font-size-asian="9pt" style:font-size-complex="9pt"/>
    </style:style>
    <style:style style:name="P2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3dbfc3" officeooo:paragraph-rsid="003dbfc3" fo:background-color="transparent" style:font-size-asian="9pt" style:font-weight-asian="bold" style:font-size-complex="9pt" style:font-weight-complex="bold"/>
    </style:style>
    <style:style style:name="P2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56430" fo:background-color="transparent" style:font-size-asian="10pt" style:font-weight-asian="bold" style:font-size-complex="10pt" style:font-weight-complex="bold"/>
    </style:style>
    <style:style style:name="P2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a120" fo:background-color="transparent" style:font-size-asian="10pt" style:font-weight-asian="bold" style:font-size-complex="10pt" style:font-weight-complex="bold"/>
    </style:style>
    <style:style style:name="P2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b300" fo:background-color="transparent" style:font-size-asian="10pt" style:font-weight-asian="bold" style:font-size-complex="10pt" style:font-weight-complex="bold"/>
    </style:style>
    <style:style style:name="P2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cd6da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da7e7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8cca68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ae7397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850697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0efa58" officeooo:paragraph-rsid="0049a120" fo:background-color="transparent" style:font-size-asian="10pt" style:font-size-complex="10pt"/>
    </style:style>
    <style:style style:name="P2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0efa58" officeooo:paragraph-rsid="0049b300" fo:background-color="transparent" style:font-size-asian="10pt" style:font-size-complex="10pt"/>
    </style:style>
    <style:style style:name="P2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9b300" fo:background-color="transparent" style:font-size-asian="10pt" style:font-size-complex="10pt"/>
    </style:style>
    <style:style style:name="P2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cd6da" fo:background-color="transparent" style:font-size-asian="10pt" style:font-size-complex="10pt"/>
    </style:style>
    <style:style style:name="P2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01b3a3d" officeooo:paragraph-rsid="004da7e7" fo:background-color="transparent" style:font-size-asian="10pt" style:font-size-complex="10pt"/>
    </style:style>
    <style:style style:name="P24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14a0b29" fo:background-color="transparent" style:font-size-asian="10pt" style:font-size-complex="10pt"/>
    </style:style>
    <style:style style:name="P24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049b300" fo:background-color="transparent" style:font-size-asian="10pt" style:font-size-complex="10pt"/>
    </style:style>
    <style:style style:name="P24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14a6abb" fo:background-color="transparent" style:font-size-asian="10pt" style:font-size-complex="10pt"/>
    </style:style>
    <style:style style:name="P24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04cd6da" fo:background-color="transparent" style:font-size-asian="10pt" style:font-size-complex="10pt"/>
    </style:style>
    <style:style style:name="P24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0f1836f" fo:background-color="transparent" style:font-size-asian="10pt" style:font-size-complex="10pt"/>
    </style:style>
    <style:style style:name="P24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04da7e7" fo:background-color="transparent" style:font-size-asian="10pt" style:font-size-complex="10pt"/>
    </style:style>
    <style:style style:name="P24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1b3a3d" officeooo:paragraph-rsid="014ed638" fo:background-color="transparent" style:font-size-asian="10pt" style:font-size-complex="10pt"/>
    </style:style>
    <style:style style:name="P24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0a0c7d" officeooo:paragraph-rsid="0150ece6" fo:background-color="transparent" style:font-size-asian="10pt" style:font-size-complex="10pt"/>
    </style:style>
    <style:style style:name="P24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00a0c7d" officeooo:paragraph-rsid="0049a120" fo:background-color="transparent" style:font-size-asian="10pt" style:font-size-complex="10pt"/>
    </style:style>
    <style:style style:name="P2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ef7dd" fo:background-color="transparent" style:font-size-asian="10pt" style:font-size-complex="10pt"/>
    </style:style>
    <style:style style:name="P2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e8c5d" fo:background-color="transparent" style:font-size-asian="10pt" style:font-size-complex="10pt"/>
    </style:style>
    <style:style style:name="P2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3f6bfd" fo:background-color="transparent" style:font-size-asian="10pt" style:font-size-complex="10pt"/>
    </style:style>
    <style:style style:name="P2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46261e" fo:background-color="transparent" style:font-size-asian="10pt" style:font-size-complex="10pt"/>
    </style:style>
    <style:style style:name="P2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b3a3d" officeooo:paragraph-rsid="0049a120" fo:background-color="transparent" style:font-size-asian="10pt" style:font-size-complex="10pt"/>
    </style:style>
    <style:style style:name="P25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046261e" fo:background-color="transparent" style:font-size-asian="10pt" style:font-size-complex="10pt"/>
    </style:style>
    <style:style style:name="P25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148b487" fo:background-color="transparent" style:font-size-asian="10pt" style:font-size-complex="10pt"/>
    </style:style>
    <style:style style:name="P25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049a120" fo:background-color="transparent" style:font-size-asian="10pt" style:font-size-complex="10pt"/>
    </style:style>
    <style:style style:name="P25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0ef55e2" fo:background-color="transparent" style:font-size-asian="10pt" style:font-size-complex="10pt"/>
    </style:style>
    <style:style style:name="P25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14973c4" fo:background-color="transparent" style:font-size-asian="10pt" style:font-size-complex="10pt"/>
    </style:style>
    <style:style style:name="P26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03e8c5d" fo:background-color="transparent" style:font-size-asian="10pt" style:font-size-complex="10pt"/>
    </style:style>
    <style:style style:name="P2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b3a3d" officeooo:paragraph-rsid="0150e77f" fo:background-color="transparent" style:font-size-asian="10pt" style:font-size-complex="10pt"/>
    </style:style>
    <style:style style:name="P26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1f0a49" officeooo:paragraph-rsid="003e8c5d" fo:background-color="transparent" style:font-size-asian="10pt" style:font-size-complex="10pt"/>
    </style:style>
    <style:style style:name="P2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2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b75be" officeooo:paragraph-rsid="005b75be" fo:background-color="transparent" style:font-size-asian="10pt" style:font-size-complex="10pt"/>
    </style:style>
    <style:style style:name="P2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ff3011" officeooo:paragraph-rsid="00ff3011" fo:background-color="transparent" style:font-size-asian="10pt" style:font-size-complex="10pt"/>
    </style:style>
    <style:style style:name="P2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9ea0e" officeooo:paragraph-rsid="0069ea0e" fo:background-color="transparent" style:font-size-asian="10pt" style:font-size-complex="10pt"/>
    </style:style>
    <style:style style:name="P2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9ea0e" officeooo:paragraph-rsid="00cd3a0d" fo:background-color="transparent" style:font-size-asian="10pt" style:font-size-complex="10pt"/>
    </style:style>
    <style:style style:name="P2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ef55e2" officeooo:paragraph-rsid="010afa97" fo:background-color="transparent" style:font-size-asian="10pt" style:font-size-complex="10pt"/>
    </style:style>
    <style:style style:name="P2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ef55e2" officeooo:paragraph-rsid="00ef55e2" fo:background-color="transparent" style:font-size-asian="10pt" style:font-size-complex="10pt"/>
    </style:style>
    <style:style style:name="P2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f103c7" officeooo:paragraph-rsid="00f103c7" fo:background-color="transparent" style:font-size-asian="10pt" style:font-size-complex="10pt"/>
    </style:style>
    <style:style style:name="P27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14973c4" officeooo:paragraph-rsid="014973c4" fo:background-color="transparent" style:font-size-asian="10pt" style:font-size-complex="10pt"/>
    </style:style>
    <style:style style:name="P2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cd3a0d" officeooo:paragraph-rsid="00cd3a0d" fo:background-color="transparent" style:font-size-asian="10pt" style:font-size-complex="10pt"/>
    </style:style>
    <style:style style:name="P2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c6d2c" officeooo:paragraph-rsid="006c6d2c" fo:background-color="transparent" style:font-size-asian="10pt" style:font-size-complex="10pt"/>
    </style:style>
    <style:style style:name="P2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d1b90" officeooo:paragraph-rsid="00f1836f" fo:background-color="transparent" style:font-size-asian="10pt" style:font-size-complex="10pt"/>
    </style:style>
    <style:style style:name="P2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d1b90" officeooo:paragraph-rsid="006d1b90" fo:background-color="transparent" style:font-size-asian="10pt" style:font-size-complex="10pt"/>
    </style:style>
    <style:style style:name="P2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f1836f" officeooo:paragraph-rsid="00f1836f" fo:background-color="transparent" style:font-size-asian="10pt" style:font-size-complex="10pt"/>
    </style:style>
    <style:style style:name="P2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f23bd" officeooo:paragraph-rsid="006f23bd" fo:background-color="transparent" style:font-size-asian="10pt" style:font-size-complex="10pt"/>
    </style:style>
    <style:style style:name="P2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710c5b" officeooo:paragraph-rsid="00710c5b" fo:background-color="transparent" style:font-size-asian="10pt" style:font-size-complex="10pt"/>
    </style:style>
    <style:style style:name="P2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710c5b" officeooo:paragraph-rsid="00f1836f" fo:background-color="transparent" style:font-size-asian="10pt" style:font-size-complex="10pt"/>
    </style:style>
    <style:style style:name="P2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f8dca" officeooo:paragraph-rsid="00f1836f" fo:background-color="transparent" style:font-size-asian="10pt" style:font-size-complex="10pt"/>
    </style:style>
    <style:style style:name="P2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f8dca" officeooo:paragraph-rsid="006f8dca" fo:background-color="transparent" style:font-size-asian="10pt" style:font-size-complex="10pt"/>
    </style:style>
    <style:style style:name="P2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ce5ab0" officeooo:paragraph-rsid="00ce5ab0" fo:background-color="transparent" style:font-size-asian="10pt" style:font-size-complex="10pt"/>
    </style:style>
    <style:style style:name="P2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d69e7" officeooo:paragraph-rsid="014ed638" fo:background-color="transparent" style:font-size-asian="10pt" style:font-size-complex="10pt"/>
    </style:style>
    <style:style style:name="P2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d69e7" officeooo:paragraph-rsid="00f1836f" fo:background-color="transparent" style:font-size-asian="10pt" style:font-size-complex="10pt"/>
    </style:style>
    <style:style style:name="P2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d69e7" officeooo:paragraph-rsid="006d69e7" fo:background-color="transparent" style:font-size-asian="10pt" style:font-size-complex="10pt"/>
    </style:style>
    <style:style style:name="P2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71914" officeooo:paragraph-rsid="00cc1450" fo:background-color="transparent" style:font-size-asian="10pt" style:font-size-complex="10pt"/>
    </style:style>
    <style:style style:name="P2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71914" officeooo:paragraph-rsid="00671914" fo:background-color="transparent" style:font-size-asian="10pt" style:font-size-complex="10pt"/>
    </style:style>
    <style:style style:name="P2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ecbf36" officeooo:paragraph-rsid="00cc1450" fo:background-color="transparent" style:font-size-asian="10pt" style:font-size-complex="10pt"/>
    </style:style>
    <style:style style:name="P2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b2368" officeooo:paragraph-rsid="00cd3a0d" fo:background-color="transparent" style:font-size-asian="10pt" style:font-size-complex="10pt"/>
    </style:style>
    <style:style style:name="P2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6b2368" officeooo:paragraph-rsid="006b2368" fo:background-color="transparent" style:font-size-asian="10pt" style:font-size-complex="10pt"/>
    </style:style>
    <style:style style:name="P2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ef7dd" officeooo:paragraph-rsid="008cca68" fo:background-color="transparent" style:font-size-asian="10pt" style:font-size-complex="10pt"/>
    </style:style>
    <style:style style:name="P29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293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294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295" style:family="paragraph" style:parent-style-name="Footer">
      <style:paragraph-properties fo:text-align="end" style:justify-single-word="false"/>
    </style:style>
    <style:style style:name="P29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97" style:family="paragraph" style:parent-style-name="Standard">
      <style:paragraph-properties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298" style:family="paragraph" style:parent-style-name="Standard">
      <style:paragraph-properties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299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f3be9" fo:background-color="transparent" style:font-size-asian="10pt" style:font-name-complex="Arial2" style:font-size-complex="10pt" style:font-weight-complex="bold"/>
    </style:style>
    <style:style style:name="P300" style:family="paragraph" style:parent-style-name="Standard">
      <style:paragraph-properties fo:line-height="150%"/>
      <style:text-properties style:font-name="Arial1" fo:font-size="10pt" fo:language="pl" fo:country="PL" fo:font-weight="bold" officeooo:paragraph-rsid="000f3be9" style:font-size-asian="10pt" style:font-weight-asian="bold" style:font-name-complex="Arial2" style:font-size-complex="10pt" style:font-weight-complex="bold"/>
    </style:style>
    <style:style style:name="P301" style:family="paragraph" style:parent-style-name="Standard">
      <style:paragraph-properties fo:line-height="115%" fo:text-align="center" style:justify-single-word="false"/>
      <style:text-properties style:font-name="Arial1" fo:language="pl" fo:country="PL" fo:font-weight="bold" officeooo:paragraph-rsid="000f3be9" style:font-name-asian="Arial2" style:font-weight-asian="bold" style:font-name-complex="Arial2"/>
    </style:style>
    <style:style style:name="P302" style:family="paragraph" style:parent-style-name="Standard">
      <style:text-properties style:font-name="Arial" fo:font-size="10pt" fo:language="pl" fo:country="PL" fo:font-weight="normal" officeooo:rsid="00171d85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3" style:family="paragraph" style:parent-style-name="Standard">
      <style:text-properties style:font-name="Arial" fo:font-size="9pt" officeooo:rsid="0055b549" officeooo:paragraph-rsid="0055b549" fo:background-color="transparent" style:font-size-asian="9pt" style:font-size-complex="9pt"/>
    </style:style>
    <style:style style:name="P304" style:family="paragraph" style:parent-style-name="Tekst_20_komentarza">
      <style:paragraph-properties fo:line-height="150%" fo:text-align="justify" style:justify-single-word="false"/>
      <style:text-properties style:font-name="Arial1" fo:font-size="10pt" officeooo:rsid="002c11b7" officeooo:paragraph-rsid="002c11b7" style:font-size-asian="10pt" style:font-name-complex="Arial2" style:font-size-complex="10pt"/>
    </style:style>
    <style:style style:name="P305" style:family="paragraph" style:parent-style-name="Tekst_20_komentarza">
      <style:paragraph-properties fo:text-align="center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/>
    </style:style>
    <style:style style:name="P306" style:family="paragraph" style:parent-style-name="Tekst_20_komentarza">
      <style:paragraph-properties fo:line-height="150%" fo:text-align="justify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 style:font-weight-complex="bold"/>
    </style:style>
    <style:style style:name="P307" style:family="paragraph" style:parent-style-name="Tekst_20_komentarza">
      <style:paragraph-properties fo:text-align="justify" style:justify-single-word="false"/>
      <style:text-properties officeooo:paragraph-rsid="002d94ae"/>
    </style:style>
    <style:style style:name="P308" style:family="paragraph" style:parent-style-name="Tekst_20_komentarza">
      <style:paragraph-properties fo:line-height="150%" fo:text-align="justify" style:justify-single-word="false"/>
      <style:text-properties style:font-name="Arial" fo:font-size="10pt" fo:font-weight="normal" officeooo:rsid="002c11b7" officeooo:paragraph-rsid="007dfc1a" style:font-size-asian="10pt" style:font-weight-asian="normal" style:font-name-complex="Arial2" style:font-size-complex="10pt" style:font-weight-complex="normal"/>
    </style:style>
    <style:style style:name="P309" style:family="paragraph" style:parent-style-name="Standard">
      <style:paragraph-properties fo:line-height="115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310" style:family="paragraph" style:parent-style-name="Standard">
      <style:paragraph-properties fo:margin-left="10.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paragraph-rsid="00bfeea6" style:font-name-asian="Arial2" style:font-size-asian="10pt" style:font-weight-asian="bold" style:font-name-complex="Arial2" style:font-size-complex="10pt"/>
    </style:style>
    <style:style style:name="P311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10f181e" officeooo:paragraph-rsid="010f181e" style:font-name-asian="Arial2" style:font-size-asian="10pt" style:font-weight-asian="bold" style:font-name-complex="Arial2" style:font-size-complex="10pt"/>
    </style:style>
    <style:style style:name="P312" style:family="paragraph" style:parent-style-name="Tekst_20_komentarza" style:master-page-name="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paragraph-rsid="007dfc1a" style:font-size-asian="10pt" style:font-name-complex="Arial2" style:font-size-complex="10pt" fo:hyphenate="true" fo:hyphenation-remain-char-count="2" fo:hyphenation-push-char-count="2"/>
    </style:style>
    <style:style style:name="P313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#fff200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14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15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16" style:family="paragraph" style:parent-style-name="Tekst_20_komentarza">
      <style:paragraph-properties fo:margin-top="0.3cm" fo:margin-bottom="0.3cm" loext:contextual-spacing="false" fo:text-align="justify" style:justify-single-word="false" fo:hyphenation-ladder-count="no-limit"/>
      <style:text-properties officeooo:paragraph-rsid="002d94ae" fo:hyphenate="false" fo:hyphenation-remain-char-count="2" fo:hyphenation-push-char-count="2"/>
    </style:style>
    <style:style style:name="P317" style:family="paragraph" style:parent-style-name="Normal_20__28_Web_29_">
      <style:paragraph-properties fo:margin-top="0.101cm" fo:margin-bottom="0cm" loext:contextual-spacing="false" fo:line-height="100%"/>
      <style:text-properties style:font-name="Arial1" fo:font-size="10pt" fo:language="pl" fo:country="PL" fo:font-weight="normal" officeooo:paragraph-rsid="00d3a179" style:font-size-asian="10pt" style:font-weight-asian="normal" style:font-name-complex="Arial2" style:font-size-complex="10pt" style:font-weight-complex="normal"/>
    </style:style>
    <style:style style:name="P318" style:family="paragraph" style:parent-style-name="Normal_20__28_Web_29_">
      <style:paragraph-properties fo:margin-top="0.101cm" fo:margin-bottom="0cm" loext:contextual-spacing="false" fo:line-height="100%" fo:text-align="start" style:justify-single-word="false"/>
      <style:text-properties style:font-name="Arial1" fo:font-size="10pt" fo:language="pl" fo:country="PL" fo:font-weight="normal" officeooo:rsid="004eaac1" officeooo:paragraph-rsid="00d3a179" style:font-size-asian="10pt" style:font-weight-asian="normal" style:font-name-complex="Arial2" style:font-size-complex="10pt" style:font-weight-complex="normal"/>
    </style:style>
    <style:style style:name="P319" style:family="paragraph" style:parent-style-name="Tekst_20_komentarza" style:master-page-name="">
      <style:paragraph-properties fo:margin-top="0.3cm" fo:margin-bottom="0cm" loext:contextual-spacing="false" fo:text-align="justify" style:justify-single-word="false" fo:hyphenation-ladder-count="no-limit" style:page-number="auto"/>
      <style:text-properties style:font-name="Arial" fo:font-size="10pt" fo:font-weight="normal" officeooo:rsid="007dfc1a" officeooo:paragraph-rsid="00ca2276" style:font-size-asian="10pt" style:font-weight-asian="normal" style:font-size-complex="10pt" style:font-weight-complex="normal" fo:hyphenate="false" fo:hyphenation-remain-char-count="2" fo:hyphenation-push-char-count="2"/>
    </style:style>
    <style:style style:name="P3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117cb53" style:font-size-asian="10pt" style:font-size-complex="10pt"/>
    </style:style>
    <style:style style:name="P321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rsid="0024be83" officeooo:paragraph-rsid="0120311a" fo:background-color="transparent" style:font-size-asian="10pt" style:font-weight-asian="normal" style:font-name-complex="Arial" style:font-size-complex="10pt" style:font-weight-complex="normal"/>
    </style:style>
    <style:style style:name="P322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38ec9" officeooo:paragraph-rsid="013ca845" fo:background-color="transparent" style:font-size-asian="10pt" style:font-weight-asian="normal" style:font-name-complex="Arial" style:font-size-complex="10pt" style:font-weight-complex="normal"/>
    </style:style>
    <style:style style:name="P323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1ba23f" style:font-size-asian="10pt" style:font-name-complex="Arial" style:font-size-complex="10pt"/>
    </style:style>
    <style:style style:name="P324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71c4f2" style:font-size-asian="10pt" style:font-name-complex="Arial" style:font-size-complex="10pt"/>
    </style:style>
    <style:style style:name="P32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1b3a3d" officeooo:paragraph-rsid="00ef55e2" fo:background-color="transparent" style:font-size-asian="10pt" style:font-size-complex="10pt"/>
    </style:style>
    <style:style style:name="P3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officeooo:rsid="002a874f" officeooo:paragraph-rsid="013ca845" style:font-size-asian="10pt" style:font-size-complex="10pt"/>
    </style:style>
    <style:style style:name="P32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font-style="normal" officeooo:paragraph-rsid="0117cb53" style:font-size-asian="9pt" style:font-style-asian="normal" style:font-size-complex="9pt" style:font-style-complex="normal"/>
    </style:style>
    <style:style style:name="P328" style:family="paragraph" style:parent-style-name="Standard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22.511cm"/>
        </style:tab-stops>
      </style:paragraph-properties>
      <style:text-properties fo:color="#00000a" style:font-name="Arial1" fo:font-size="10pt" fo:language="pl" fo:country="PL" fo:font-weight="normal" officeooo:rsid="002ea47e" officeooo:paragraph-rsid="00146046" fo:background-color="#ffffff" style:font-name-asian="Arial2" style:font-size-asian="10pt" style:font-weight-asian="normal" style:font-name-complex="Arial2" style:font-size-complex="10pt" style:font-weight-complex="normal"/>
    </style:style>
    <style:style style:name="P329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officeooo:paragraph-rsid="000f3be9"/>
    </style:style>
    <style:style style:name="P330" style:family="paragraph" style:parent-style-name="Normalny_20__28_Web_29_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31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03554e9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32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121c29e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33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fd1e8" officeooo:paragraph-rsid="012610f5" fo:background-color="transparent" style:font-size-asian="10pt" style:font-weight-asian="normal" style:font-name-complex="Arial" style:font-size-complex="10pt" style:font-weight-complex="normal"/>
    </style:style>
    <style:style style:name="P334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35" style:family="paragraph" style:parent-style-name="Text_20_body">
      <style:paragraph-properties fo:margin-top="0.199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8pt" officeooo:paragraph-rsid="011a7802" style:font-size-asian="8pt" style:font-size-complex="8pt" fo:hyphenate="true" fo:hyphenation-remain-char-count="2" fo:hyphenation-push-char-count="2"/>
    </style:style>
    <style:style style:name="P336" style:family="paragraph" style:parent-style-name="Table_20_Contents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1f0a49" officeooo:paragraph-rsid="003ef7dd" fo:background-color="transparent" style:font-size-asian="10pt" style:font-size-complex="10pt"/>
    </style:style>
    <style:style style:name="P337" style:family="paragraph" style:parent-style-name="Table_20_Contents">
      <style:paragraph-properties fo:margin-left="1.6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037ade7" officeooo:paragraph-rsid="008cca68" fo:background-color="transparent" style:font-size-asian="10pt" style:font-size-complex="10pt"/>
    </style:style>
    <style:style style:name="P338" style:family="paragraph" style:parent-style-name="Table_20_Contents"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fo:language="pl" fo:country="PL" officeooo:rsid="0037ade7" officeooo:paragraph-rsid="008b51c9" fo:background-color="transparent" style:font-size-asian="10pt" style:font-size-complex="10pt"/>
    </style:style>
    <style:style style:name="P339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340" style:family="paragraph" style:parent-style-name="Standard" style:list-style-name="WW8Num80">
      <style:paragraph-properties fo:margin-top="0cm" fo:margin-bottom="0cm" loext:contextual-spacing="false" fo:line-height="115%"/>
      <style:text-properties style:font-name="Arial" fo:font-size="10pt" officeooo:paragraph-rsid="007dfc1a" style:font-size-asian="10pt" style:font-name-complex="Arial" style:font-size-complex="10pt"/>
    </style:style>
    <style:style style:name="P3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43c7d" style:font-size-asian="10pt" style:font-size-complex="10pt"/>
    </style:style>
    <style:style style:name="P342" style:family="paragraph" style:parent-style-name="Standard" style:list-style-name="WW8Num80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fo:font-weight="normal" officeooo:rsid="007dfc1a" officeooo:paragraph-rsid="007dfc1a" style:font-name-asian="Arial2" style:font-size-asian="10pt" style:font-weight-asian="normal" style:font-name-complex="Arial" style:font-size-complex="10pt"/>
    </style:style>
    <style:style style:name="P343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856954" fo:background-color="transparent" style:font-size-asian="10pt" style:font-name-complex="Arial" style:font-size-complex="10pt"/>
    </style:style>
    <style:style style:name="P344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7dfc1a" fo:background-color="transparent" style:font-size-asian="10pt" style:font-name-complex="Arial" style:font-size-complex="10pt"/>
    </style:style>
    <style:style style:name="P3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da41fc" officeooo:paragraph-rsid="00da41fc" fo:background-color="transparent" style:font-size-asian="10pt" style:font-name-complex="Arial" style:font-size-complex="10pt"/>
    </style:style>
    <style:style style:name="P3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fo:background-color="transparent" style:font-size-asian="10pt" style:font-name-complex="Arial" style:font-size-complex="10pt"/>
    </style:style>
    <style:style style:name="P347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officeooo:paragraph-rsid="015fee6e" style:font-size-asian="10pt" style:font-weight-asian="bold" style:font-name-complex="Arial" style:font-size-complex="10pt" style:font-weight-complex="bold"/>
    </style:style>
    <style:style style:name="P348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49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51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fo:language="pl" fo:country="PL" fo:font-weight="normal" officeooo:rsid="007dfc1a" officeooo:paragraph-rsid="00da41fc" fo:background-color="transparent" style:font-name-asian="Arial2" style:font-size-asian="10pt" style:language-asian="pl" style:country-asian="PL" style:font-weight-asian="normal" style:font-name-complex="Arial2" style:font-size-complex="10pt"/>
    </style:style>
    <style:style style:name="P352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officeooo:paragraph-rsid="015fee6e" fo:background-color="transparent" style:font-size-asian="10pt" style:font-size-complex="10pt"/>
    </style:style>
    <style:style style:name="P353" style:family="paragraph" style:parent-style-name="Standard" style:list-style-name="WW8Num50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writing-mode="lr-tb"/>
      <style:text-properties fo:font-size="10pt" fo:font-weight="normal" officeooo:paragraph-rsid="0099c0b3" style:font-size-asian="10pt" style:font-weight-asian="normal" style:font-size-complex="10pt" style:font-weight-complex="normal" fo:hyphenate="true" fo:hyphenation-remain-char-count="2" fo:hyphenation-push-char-count="2"/>
    </style:style>
    <style:style style:name="P354" style:family="paragraph" style:parent-style-name="Standard" style:list-style-name="WW8Num50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text-autospace="none" style:punctuation-wrap="simple"/>
      <style:text-properties style:font-name="Arial" fo:font-size="10pt" fo:font-weight="bold" officeooo:paragraph-rsid="00a43f56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55" style:family="paragraph" style:parent-style-name="Standard" style:list-style-name="WW8Num50">
      <loext:graphic-properties draw:fill="solid" draw:fill-color="#ffffff" draw:opacity="100%"/>
      <style:paragraph-properties fo:margin-left="0.03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#ffffff" style:text-autospace="none" style:punctuation-wrap="simple"/>
      <style:text-properties fo:font-size="10pt" fo:font-weight="normal" officeooo:paragraph-rsid="00a43f56" style:font-size-asian="10pt" style:font-weight-asian="normal" style:font-size-complex="10pt" style:font-weight-complex="normal" fo:hyphenate="true" fo:hyphenation-remain-char-count="2" fo:hyphenation-push-char-count="2"/>
    </style:style>
    <style:style style:name="P356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normal" officeooo:rsid="016bb38c" officeooo:paragraph-rsid="016bb38c" style:font-name-asian="Arial2" style:font-size-asian="10pt" style:font-weight-asian="normal" style:font-name-complex="Arial2" style:font-size-complex="10pt" style:font-weight-complex="normal"/>
    </style:style>
    <style:style style:name="P357" style:family="paragraph" style:parent-style-name="Standard" style:master-page-name="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35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621396" style:font-name-asian="Arial2" style:font-size-asian="10pt" style:font-weight-asian="normal" style:font-name-complex="Arial2" style:font-size-complex="10pt" style:font-weight-complex="normal"/>
    </style:style>
    <style:style style:name="P359" style:family="paragraph" style:parent-style-name="Heading_20_2" style:list-style-name="" style:master-page-name="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page-number="auto" style:writing-mode="lr-tb">
        <style:tab-stops>
          <style:tab-stop style:position="22.511cm"/>
        </style:tab-stops>
      </style:paragraph-properties>
      <style:text-properties fo:font-size="9pt" officeooo:paragraph-rsid="00146046" style:font-size-asian="9pt" style:font-size-complex="9pt"/>
    </style:style>
    <style:style style:name="P360" style:family="paragraph" style:parent-style-name="Normal_20__28_Web_29_">
      <style:paragraph-properties fo:margin-top="0cm" fo:margin-bottom="0cm" loext:contextual-spacing="false" fo:line-height="115%" fo:hyphenation-ladder-count="no-limit"/>
      <style:text-properties officeooo:paragraph-rsid="00da41fc" fo:background-color="transparent" fo:hyphenate="false" fo:hyphenation-remain-char-count="2" fo:hyphenation-push-char-count="2"/>
    </style:style>
    <style:style style:name="P361" style:family="paragraph" style:parent-style-name="Normal_20__28_Web_29_">
      <style:paragraph-properties fo:margin-top="0cm" fo:margin-bottom="0cm" loext:contextual-spacing="false" fo:line-height="115%" fo:hyphenation-ladder-count="no-limit"/>
      <style:text-properties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362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3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4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language="pl" fo:country="PL" fo:font-weight="normal" officeooo:rsid="001ba23f" officeooo:paragraph-rsid="0071c4f2" fo:background-color="transparent" style:font-name-asian="Arial2" style:font-size-asian="10pt" style:font-weight-asian="normal" style:font-name-complex="Arial" style:font-size-complex="10pt"/>
    </style:style>
    <style:style style:name="P365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1ba23f" fo:background-color="transparent" style:font-size-asian="10pt" style:font-name-complex="Arial" style:font-size-complex="10pt"/>
    </style:style>
    <style:style style:name="P366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367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1ba23f" style:font-size-asian="10pt" style:font-name-complex="Arial" style:font-size-complex="10pt"/>
    </style:style>
    <style:style style:name="P368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rsid="001e6aff" officeooo:paragraph-rsid="001e6aff" style:font-size-asian="10pt" style:font-name-complex="Arial" style:font-size-complex="10pt"/>
    </style:style>
    <style:style style:name="P369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officeooo:paragraph-rsid="0018de6b" fo:background-color="transparent"/>
    </style:style>
    <style:style style:name="P370" style:family="paragraph" style:parent-style-name="Akapit_20_z_20_listą" style:list-style-name="WW8Num44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none" style:punctuation-wrap="simple" style:vertical-align="baseline" style:writing-mode="lr-tb"/>
      <style:text-properties style:font-name="Arial" fo:font-size="10pt" fo:language="pl" fo:country="PL" fo:font-weight="normal" officeooo:rsid="0018de6b" officeooo:paragraph-rsid="00d8cf78" fo:background-color="transparent" style:font-name-asian="Arial2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371" style:family="paragraph" style:parent-style-name="List_20_Paragraph" style:list-style-name="WWNum1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pt" officeooo:paragraph-rsid="0117cb53" fo:background-color="transparent" style:font-size-asian="10pt" style:font-size-complex="10pt"/>
    </style:style>
    <style:style style:name="P372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pt" officeooo:paragraph-rsid="0117cb53" style:font-size-asian="10pt" style:font-size-complex="10pt"/>
    </style:style>
    <style:style style:name="P373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pt" officeooo:paragraph-rsid="0117cb53" style:font-name-asian="Times New Roman2" style:font-size-asian="10pt" style:language-asian="pl" style:country-asian="PL" style:font-name-complex="Arial2" style:font-size-complex="10pt"/>
    </style:style>
    <style:style style:name="P374" style:family="paragraph" style:parent-style-name="List_20_Paragraph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0pt" officeooo:paragraph-rsid="011da3a9" style:font-size-asian="10pt" style:font-size-complex="10pt"/>
    </style:style>
    <style:style style:name="P375" style:family="paragraph" style:parent-style-name="List_20_Paragraph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Arial" fo:font-size="10pt" officeooo:paragraph-rsid="01290060" style:font-name-asian="Times New Roman2" style:font-size-asian="10pt" style:language-asian="pl" style:country-asian="PL" style:font-name-complex="Arial2" style:font-size-complex="10pt"/>
    </style:style>
    <style:style style:name="P376" style:family="paragraph" style:parent-style-name="List_20_Paragraph" style:list-style-name="WWNum12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Arial" fo:font-size="10pt" officeooo:paragraph-rsid="0117cb53" fo:background-color="transparent" style:font-size-asian="10pt" style:font-size-complex="10pt"/>
    </style:style>
    <style:style style:name="P377" style:family="paragraph" style:parent-style-name="List_20_Paragraph" style:list-style-name="WWNum14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0pt" officeooo:paragraph-rsid="0117cb53" style:font-name-asian="Times New Roman2" style:font-size-asian="10pt" style:language-asian="pl" style:country-asian="PL" style:font-name-complex="Arial2" style:font-size-complex="10pt"/>
    </style:style>
    <style:style style:name="P378" style:family="paragraph" style:parent-style-name="List_20_Paragraph" style:list-style-name="WWNum15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0pt" officeooo:paragraph-rsid="0117cb53" style:font-name-asian="Times New Roman2" style:font-size-asian="10pt" style:language-asian="pl" style:country-asian="PL" style:font-name-complex="Arial2" style:font-size-complex="10pt"/>
    </style:style>
    <style:style style:name="P379" style:family="paragraph" style:parent-style-name="List_20_Paragraph" style:list-style-name="WWNum14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officeooo:paragraph-rsid="0117cb53" style:font-size-asian="10pt" style:font-size-complex="10pt"/>
    </style:style>
    <style:style style:name="P380" style:family="paragraph" style:parent-style-name="List_20_Paragraph" style:list-style-name="WWNum14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officeooo:paragraph-rsid="0117cb53" style:font-name-asian="Times New Roman2" style:font-size-asian="10pt" style:language-asian="pl" style:country-asian="PL" style:font-name-complex="Arial2" style:font-size-complex="10pt"/>
    </style:style>
    <style:style style:name="P381" style:family="paragraph" style:parent-style-name="List_20_Paragraph" style:list-style-name="WWNum1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officeooo:paragraph-rsid="0117cb53" style:font-name-asian="Times New Roman2" style:font-size-asian="10pt" style:language-asian="pl" style:country-asian="PL" style:font-name-complex="Arial2" style:font-size-complex="10pt"/>
    </style:style>
    <style:style style:name="P382" style:family="paragraph" style:parent-style-name="List_20_Paragraph" style:list-style-name="WWNum1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fo:font-weight="normal" officeooo:paragraph-rsid="0117cb53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P3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54bf2a" style:font-size-asian="10pt" style:font-size-complex="10pt"/>
    </style:style>
    <style:style style:name="T6" style:family="text">
      <style:text-properties style:font-name="Arial" fo:font-size="10pt" fo:language="pl" fo:country="PL" fo:font-weight="normal" officeooo:rsid="0015e815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" fo:font-size="10pt" fo:language="pl" fo:country="PL" fo:font-weight="normal" officeooo:rsid="00176a51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18de6b" style:font-name-asian="Arial2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54941d" style:font-name-asian="Arial2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15e815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language="pl" fo:country="PL" fo:font-weight="normal" officeooo:rsid="0015e815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language="pl" fo:country="PL" fo:font-weight="bold" officeooo:rsid="0032a26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5e81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71d8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176a51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7dfc1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cb194e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13ca84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143ae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144b4bb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54941d" style:font-name-asian="Arial2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fo:language="pl" fo:country="PL" fo:font-weight="bold" officeooo:rsid="007dfc1a" style:font-name-asian="Arial2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0312546" style:font-name-asian="Arial2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0cb194e" style:font-name-asian="Arial2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" fo:font-size="10pt" fo:language="pl" fo:country="PL" officeooo:rsid="0015e815" style:font-name-asian="Arial2" style:font-size-asian="10pt" style:font-name-complex="Arial2" style:font-size-complex="10pt"/>
    </style:style>
    <style:style style:name="T27" style:family="text">
      <style:text-properties style:font-name="Arial" fo:font-size="10pt" fo:language="pl" fo:country="PL" officeooo:rsid="0015e815" fo:background-color="#ffffff" loext:char-shading-value="0" style:font-name-asian="Arial2" style:font-size-asian="10pt" style:font-name-complex="Arial2" style:font-size-complex="10pt"/>
    </style:style>
    <style:style style:name="T28" style:family="text">
      <style:text-properties style:font-name="Arial" fo:font-size="10pt" fo:language="pl" fo:country="PL" officeooo:rsid="0157a9b5" style:font-size-asian="10pt" style:font-name-complex="Arial" style:font-size-complex="10pt"/>
    </style:style>
    <style:style style:name="T29" style:family="text">
      <style:text-properties style:font-name="Arial" fo:font-size="10pt" fo:font-weight="bold" officeooo:rsid="00037596" fo:background-color="transparent" loext:char-shading-value="0" style:font-size-asian="10pt" style:font-weight-asian="bold" style:font-name-complex="Arial" style:font-size-complex="10pt"/>
    </style:style>
    <style:style style:name="T3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Arial" fo:font-size="9pt" fo:language="pl" fo:country="PL" fo:font-weight="normal" officeooo:rsid="001ba23f" style:font-name-asian="Arial2" style:font-size-asian="9pt" style:font-weight-asian="normal" style:font-size-complex="9pt"/>
    </style:style>
    <style:style style:name="T32" style:family="text">
      <style:text-properties style:font-name="Arial" fo:language="pl" fo:country="PL" fo:font-weight="normal" officeooo:rsid="0015e815" style:font-name-asian="Arial2" style:font-weight-asian="normal" style:font-weight-complex="normal"/>
    </style:style>
    <style:style style:name="T33" style:family="text">
      <style:text-properties style:font-name="Arial" fo:language="pl" fo:country="PL" fo:font-weight="normal" officeooo:rsid="007dfc1a" style:font-name-asian="Arial2" style:font-weight-asian="normal" style:font-name-complex="Arial" style:font-weight-complex="normal"/>
    </style:style>
    <style:style style:name="T34" style:family="text">
      <style:text-properties style:font-name="Arial" fo:language="pl" fo:country="PL" fo:font-weight="normal" officeooo:rsid="0116c551" style:font-name-asian="Arial2" style:font-weight-asian="normal" style:font-name-complex="Arial" style:font-weight-complex="normal"/>
    </style:style>
    <style:style style:name="T35" style:family="text">
      <style:text-properties style:font-name="Arial" fo:language="pl" fo:country="PL" fo:font-weight="bold" officeooo:rsid="0015e815" style:font-name-asian="Arial2" style:font-weight-asian="bold" style:font-weight-complex="bold"/>
    </style:style>
    <style:style style:name="T36" style:family="text">
      <style:text-properties style:font-name="Arial" fo:language="pl" fo:country="PL" officeooo:rsid="0015e815" style:font-name-asian="Arial2" style:font-name-complex="Arial2"/>
    </style:style>
    <style:style style:name="T37" style:family="text">
      <style:text-properties style:font-name="Arial" fo:language="pl" fo:country="PL" officeooo:rsid="0099c0b3" style:font-name-asian="Arial2" style:font-name-complex="Arial2"/>
    </style:style>
    <style:style style:name="T38" style:family="text">
      <style:text-properties style:font-name="Arial" fo:language="pl" fo:country="PL" officeooo:rsid="00bd39d4" style:font-name-asian="Arial2" style:font-name-complex="Arial2"/>
    </style:style>
    <style:style style:name="T39" style:family="text">
      <style:text-properties style:font-name="Arial" fo:language="pl" fo:country="PL" officeooo:rsid="0157a9b5" style:font-name-complex="Arial"/>
    </style:style>
    <style:style style:name="T40" style:family="text">
      <style:text-properties style:font-name="Arial" fo:background-color="transparent" loext:char-shading-value="0"/>
    </style:style>
    <style:style style:name="T41" style:family="text">
      <style:text-properties style:font-name="Arial" officeooo:rsid="00780200" fo:background-color="transparent" loext:char-shading-value="0"/>
    </style:style>
    <style:style style:name="T42" style:family="text">
      <style:text-properties style:font-name="Arial" officeooo:rsid="0099c0b3" style:font-name-complex="Arial"/>
    </style:style>
    <style:style style:name="T43" style:family="text">
      <style:text-properties style:font-name="Arial" officeooo:rsid="00a43f56" style:font-name-complex="Arial"/>
    </style:style>
    <style:style style:name="T44" style:family="text">
      <style:text-properties style:font-name="Arial" officeooo:rsid="003084ca" style:font-name-complex="Arial"/>
    </style:style>
    <style:style style:name="T45" style:family="text">
      <style:text-properties style:font-name="Arial" officeooo:rsid="007dfc1a" style:font-name-complex="Arial"/>
    </style:style>
    <style:style style:name="T46" style:family="text">
      <style:text-properties style:font-name="Arial" officeooo:rsid="0116c551" style:font-name-complex="Arial"/>
    </style:style>
    <style:style style:name="T47" style:family="text">
      <style:text-properties style:font-name="Arial" officeooo:rsid="011751ed" style:font-name-complex="Arial"/>
    </style:style>
    <style:style style:name="T48" style:family="text">
      <style:text-properties style:font-name="Arial" officeooo:rsid="003084ca"/>
    </style:style>
    <style:style style:name="T49" style:family="text">
      <style:text-properties style:font-name="Arial" fo:font-weight="normal" style:font-weight-asian="normal" style:font-weight-complex="normal"/>
    </style:style>
    <style:style style:name="T50" style:family="text">
      <style:text-properties style:font-name="Arial" fo:font-weight="normal" officeooo:rsid="0114e21a" style:font-name-asian="Times New Roman2" style:language-asian="pl" style:country-asian="PL" style:font-weight-asian="normal" style:font-name-complex="Arial2" style:font-weight-complex="normal"/>
    </style:style>
    <style:style style:name="T51" style:family="text">
      <style:text-properties style:font-name="Arial" style:font-name-asian="Times New Roman2" style:language-asian="pl" style:country-asian="PL" style:font-name-complex="Arial2"/>
    </style:style>
    <style:style style:name="T52" style:family="text">
      <style:text-properties style:font-name="Arial" officeooo:rsid="0113f03c" style:font-name-asian="Times New Roman2" style:language-asian="pl" style:country-asian="PL" style:font-name-complex="Arial2"/>
    </style:style>
    <style:style style:name="T53" style:family="text">
      <style:text-properties style:font-name="Arial" officeooo:rsid="0114e21a" style:font-name-asian="Times New Roman2" style:language-asian="pl" style:country-asian="PL" style:font-name-complex="Arial2"/>
    </style:style>
    <style:style style:name="T54" style:family="text">
      <style:text-properties style:font-name="Arial" officeooo:rsid="011970f1" style:font-name-asian="Times New Roman2" style:language-asian="pl" style:country-asian="PL" style:font-name-complex="Arial2"/>
    </style:style>
    <style:style style:name="T55" style:family="text">
      <style:text-properties style:font-name="Arial" officeooo:rsid="011da3a9" style:font-name-asian="Times New Roman2" style:language-asian="pl" style:country-asian="PL" style:font-name-complex="Arial2"/>
    </style:style>
    <style:style style:name="T56" style:family="text">
      <style:text-properties style:font-name="Arial" officeooo:rsid="0128d3c1" style:font-name-asian="Times New Roman2" style:language-asian="pl" style:country-asian="PL" style:font-name-complex="Arial2"/>
    </style:style>
    <style:style style:name="T57" style:family="text">
      <style:text-properties style:font-name="Arial" officeooo:rsid="01290060" style:font-name-asian="Times New Roman2" style:language-asian="pl" style:country-asian="PL" style:font-name-complex="Arial2"/>
    </style:style>
    <style:style style:name="T58" style:family="text">
      <style:text-properties style:font-name="Arial" fo:font-style="italic" style:font-name-asian="Times New Roman2" style:language-asian="pl" style:country-asian="PL" style:font-style-asian="italic" style:font-name-complex="Arial2"/>
    </style:style>
    <style:style style:name="T59" style:family="text">
      <style:text-properties style:font-name="Arial1"/>
    </style:style>
    <style:style style:name="T60" style:family="text">
      <style:text-properties style:font-name="Arial1" fo:font-size="10pt" fo:language="pl" fo:country="PL" style:font-size-asian="10pt" style:font-name-complex="Arial2" style:font-size-complex="10pt"/>
    </style:style>
    <style:style style:name="T61" style:family="text">
      <style:text-properties style:font-name="Arial1" fo:font-size="10pt" fo:language="pl" fo:country="PL" officeooo:rsid="00142378" style:font-size-asian="10pt" style:font-name-complex="Arial2" style:font-size-complex="10pt"/>
    </style:style>
    <style:style style:name="T62" style:family="text">
      <style:text-properties style:font-name="Arial1" fo:font-size="10pt" fo:language="pl" fo:country="PL" officeooo:rsid="00a65fc1" style:font-size-asian="10pt" style:font-name-complex="Arial2" style:font-size-complex="10pt"/>
    </style:style>
    <style:style style:name="T63" style:family="text">
      <style:text-properties style:font-name="Arial1" fo:font-size="10pt" fo:language="pl" fo:country="PL" officeooo:rsid="000d4e45" style:font-size-asian="10pt" style:font-name-complex="Arial2" style:font-size-complex="10pt"/>
    </style:style>
    <style:style style:name="T64" style:family="text">
      <style:text-properties style:font-name="Arial1" fo:font-size="10pt" fo:language="pl" fo:country="PL" officeooo:rsid="011a7802" style:font-size-asian="10pt" style:font-name-complex="Arial2" style:font-size-complex="10pt"/>
    </style:style>
    <style:style style:name="T65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66" style:family="text">
      <style:text-properties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67" style:family="text">
      <style:text-properties style:font-name="Arial1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68" style:family="text">
      <style:text-properties style:font-name="Arial1" fo:font-size="10pt" fo:language="pl" fo:country="PL" fo:font-weight="bold" officeooo:rsid="002d94ae" style:font-size-asian="10pt" style:font-weight-asian="bold" style:font-name-complex="Arial2" style:font-size-complex="10pt" style:font-weight-complex="bold"/>
    </style:style>
    <style:style style:name="T69" style:family="text">
      <style:text-properties style:font-name="Arial1" fo:font-size="10pt" fo:language="pl" fo:country="PL" fo:font-weight="bold" officeooo:rsid="007175c3" style:font-size-asian="10pt" style:font-weight-asian="bold" style:font-name-complex="Arial2" style:font-size-complex="10pt" style:font-weight-complex="bold"/>
    </style:style>
    <style:style style:name="T70" style:family="text">
      <style:text-properties style:font-name="Arial1" fo:font-size="10pt" fo:language="pl" fo:country="PL" fo:font-weight="bold" officeooo:rsid="007dfc1a" style:font-size-asian="10pt" style:font-weight-asian="bold" style:font-name-complex="Arial2" style:font-size-complex="10pt" style:font-weight-complex="bold"/>
    </style:style>
    <style:style style:name="T71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/>
    </style:style>
    <style:style style:name="T72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Arial1" fo:font-size="10pt" fo:language="pl" fo:country="PL" fo:font-weight="bold" officeooo:rsid="0029722d" style:font-name-asian="Arial2" style:font-size-asian="10pt" style:font-weight-asian="bold" style:font-name-complex="Arial2" style:font-size-complex="10pt" style:font-weight-complex="bold"/>
    </style:style>
    <style:style style:name="T74" style:family="text">
      <style:text-properties style:font-name="Arial1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75" style:family="text">
      <style:text-properties style:font-name="Arial1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76" style:family="text">
      <style:text-properties style:font-name="Arial1" fo:font-size="10pt" fo:language="pl" fo:country="PL" fo:font-weight="bold" officeooo:rsid="0107a64d" fo:background-color="transparent" loext:char-shading-value="0" style:font-name-asian="Arial2" style:font-size-asian="10pt" style:font-weight-asian="bold" style:font-name-complex="Arial2" style:font-size-complex="10pt"/>
    </style:style>
    <style:style style:name="T77" style:family="text">
      <style:text-properties style:font-name="Arial1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78" style:family="text">
      <style:text-properties style:font-name="Arial1" fo:font-size="10pt" fo:language="pl" fo:country="PL" fo:font-weight="bold" officeooo:rsid="01169ba4" fo:background-color="transparent" loext:char-shading-value="0" style:font-name-asian="Arial2" style:font-size-asian="10pt" style:font-weight-asian="bold" style:font-name-complex="Arial2" style:font-size-complex="10pt"/>
    </style:style>
    <style:style style:name="T79" style:family="text">
      <style:text-properties style:font-name="Arial1" fo:font-size="10pt" fo:language="pl" fo:country="PL" fo:font-weight="bold" officeooo:rsid="01684cdf" fo:background-color="transparent" loext:char-shading-value="0" style:font-name-asian="Arial2" style:font-size-asian="10pt" style:font-weight-asian="bold" style:font-name-complex="Arial2" style:font-size-complex="10pt"/>
    </style:style>
    <style:style style:name="T80" style:family="text">
      <style:text-properties style:font-name="Arial1" fo:font-size="10pt" fo:language="pl" fo:country="PL" fo:font-weight="bold" officeooo:rsid="0169b837" fo:background-color="transparent" loext:char-shading-value="0" style:font-name-asian="Arial2" style:font-size-asian="10pt" style:font-weight-asian="bold" style:font-name-complex="Arial2" style:font-size-complex="10pt"/>
    </style:style>
    <style:style style:name="T81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82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83" style:family="text">
      <style:text-properties style:font-name="Arial1" fo:font-size="10pt" fo:language="pl" fo:country="PL" officeooo:rsid="00142378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84" style:family="text">
      <style:text-properties style:font-name="Arial1" fo:font-size="10pt" fo:language="pl" fo:country="PL" officeooo:rsid="011263c3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85" style:family="text">
      <style:text-properties style:font-name="Arial1" fo:font-size="10pt" fo:language="pl" fo:country="PL" officeooo:rsid="0112c7df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86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87" style:family="text">
      <style:text-properties style:font-name="Arial1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88" style:family="text">
      <style:text-properties style:font-name="Arial1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89" style:family="text">
      <style:text-properties style:font-name="Arial1" fo:font-size="10pt" fo:language="pl" fo:country="PL" fo:font-weight="normal" officeooo:rsid="002c93d6" fo:background-color="#ffffff" loext:char-shading-value="0" style:font-size-asian="10pt" style:font-weight-asian="normal" style:font-name-complex="Arial2" style:font-size-complex="10pt" style:font-weight-complex="normal"/>
    </style:style>
    <style:style style:name="T90" style:family="text">
      <style:text-properties style:font-name="Arial1" fo:font-size="10pt" fo:language="pl" fo:country="PL" fo:font-weight="normal" officeooo:rsid="00142378" fo:background-color="#ffffff" loext:char-shading-value="0" style:font-size-asian="10pt" style:font-weight-asian="normal" style:font-name-complex="Arial2" style:font-size-complex="10pt" style:font-weight-complex="normal"/>
    </style:style>
    <style:style style:name="T91" style:family="text">
      <style:text-properties style:font-name="Arial1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92" style:family="text">
      <style:text-properties style:font-name="Arial1" fo:font-size="10pt" fo:language="pl" fo:country="PL" fo:font-weight="normal" officeooo:rsid="0029722d" style:font-name-asian="Arial2" style:font-size-asian="10pt" style:font-weight-asian="normal" style:font-name-complex="Arial2" style:font-size-complex="10pt" style:font-weight-complex="normal"/>
    </style:style>
    <style:style style:name="T93" style:family="text">
      <style:text-properties style:font-name="Arial1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94" style:family="text">
      <style:text-properties style:font-name="Arial1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95" style:family="text">
      <style:text-properties style:font-name="Arial1" fo:font-size="10pt" fo:language="pl" fo:country="PL" fo:font-weight="normal" officeooo:rsid="015fee6e" style:font-name-asian="Arial2" style:font-size-asian="10pt" style:font-weight-asian="normal" style:font-name-complex="Arial2" style:font-size-complex="10pt" style:font-weight-complex="normal"/>
    </style:style>
    <style:style style:name="T96" style:family="text">
      <style:text-properties style:font-name="Arial1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97" style:family="text">
      <style:text-properties style:font-name="Arial1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98" style:family="text">
      <style:text-properties style:font-name="Arial1" fo:font-size="10pt" fo:language="pl" fo:country="PL" style:font-name-asian="Arial2" style:font-size-asian="10pt" style:font-name-complex="Arial2" style:font-size-complex="10pt"/>
    </style:style>
    <style:style style:name="T99" style:family="text">
      <style:text-properties style:font-name="Arial1" fo:font-size="10pt" fo:language="pl" fo:country="PL" officeooo:rsid="00142378" style:font-name-asian="Arial2" style:font-size-asian="10pt" style:font-name-complex="Arial2" style:font-size-complex="10pt"/>
    </style:style>
    <style:style style:name="T100" style:family="text">
      <style:text-properties style:font-name="Arial1" fo:font-size="10pt" fo:language="pl" fo:country="PL" officeooo:rsid="008239d1" style:font-name-asian="Arial2" style:font-size-asian="10pt" style:font-name-complex="Arial2" style:font-size-complex="10pt"/>
    </style:style>
    <style:style style:name="T101" style:family="text">
      <style:text-properties style:font-name="Arial1" fo:font-size="10pt" fo:language="pl" fo:country="PL" officeooo:rsid="00c7774c" style:font-name-asian="Arial2" style:font-size-asian="10pt" style:font-name-complex="Arial2" style:font-size-complex="10pt"/>
    </style:style>
    <style:style style:name="T102" style:family="text">
      <style:text-properties style:font-name="Arial1" fo:font-size="10pt" fo:language="pl" fo:country="PL" officeooo:rsid="01575e29" style:font-name-asian="Arial2" style:font-size-asian="10pt" style:font-name-complex="Arial2" style:font-size-complex="10pt"/>
    </style:style>
    <style:style style:name="T103" style:family="text">
      <style:text-properties style:font-name="Arial1" fo:font-size="10pt" fo:language="pl" fo:country="PL" style:letter-kerning="true" style:font-size-asian="10pt" style:font-name-complex="Arial2" style:font-size-complex="10pt"/>
    </style:style>
    <style:style style:name="T104" style:family="text">
      <style:text-properties style:font-name="Arial1" fo:font-size="10pt" fo:language="pl" fo:country="PL" officeooo:rsid="00da41fc" style:letter-kerning="true" style:font-size-asian="10pt" style:font-name-complex="Arial2" style:font-size-complex="10pt"/>
    </style:style>
    <style:style style:name="T105" style:family="text">
      <style:text-properties style:font-name="Arial1" fo:font-size="10pt" fo:language="pl" fo:country="PL" fo:font-style="normal" style:letter-kerning="true" style:font-size-asian="10pt" style:font-style-asian="normal" style:font-name-complex="Arial2" style:font-size-complex="10pt" style:font-style-complex="normal"/>
    </style:style>
    <style:style style:name="T106" style:family="text">
      <style:text-properties style:font-name="Arial1" fo:font-size="10pt" fo:language="pl" fo:country="PL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107" style:family="text">
      <style:text-properties style:font-name="Arial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108" style:family="text">
      <style:text-properties style:font-name="Arial1" fo:font-size="10pt" style:font-size-asian="10pt" style:font-name-complex="Arial2" style:font-size-complex="10pt"/>
    </style:style>
    <style:style style:name="T109" style:family="text">
      <style:text-properties style:font-name="Arial1" fo:font-size="10pt" officeooo:rsid="00a039bd" style:font-size-asian="10pt" style:font-name-complex="Arial2" style:font-size-complex="10pt"/>
    </style:style>
    <style:style style:name="T110" style:family="text">
      <style:text-properties style:font-name="Arial1" fo:font-size="10pt" officeooo:rsid="011a7802" style:font-size-asian="10pt" style:font-name-complex="Arial2" style:font-size-complex="10pt"/>
    </style:style>
    <style:style style:name="T111" style:family="text">
      <style:text-properties style:font-name="Arial1" fo:font-size="10pt" officeooo:rsid="0157a9b5" style:font-size-asian="10pt" style:font-name-complex="Arial2" style:font-size-complex="10pt"/>
    </style:style>
    <style:style style:name="T1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13" style:family="text">
      <style:text-properties style:font-name="Arial1" fo:font-size="10pt" fo:font-weight="bold" officeooo:rsid="002c11b7" style:font-size-asian="10pt" style:font-weight-asian="bold" style:font-name-complex="Arial2" style:font-size-complex="10pt"/>
    </style:style>
    <style:style style:name="T114" style:family="text">
      <style:text-properties style:font-name="Arial1" fo:font-size="10pt" fo:font-weight="bold" officeooo:rsid="00bc5f9d" style:font-size-asian="10pt" style:font-weight-asian="bold" style:font-name-complex="Arial2" style:font-size-complex="10pt"/>
    </style:style>
    <style:style style:name="T115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116" style:family="text">
      <style:text-properties style:font-name="Arial1" fo:font-size="10pt" fo:font-weight="bold" officeooo:rsid="002c11b7" fo:background-color="transparent" loext:char-shading-value="0" style:font-size-asian="10pt" style:font-weight-asian="bold" style:font-name-complex="Arial2" style:font-size-complex="10pt"/>
    </style:style>
    <style:style style:name="T117" style:family="text">
      <style:text-properties style:font-name="Arial1" fo:font-size="10pt" fo:font-weight="bold" officeooo:rsid="0035b10e" fo:background-color="transparent" loext:char-shading-value="0" style:font-size-asian="10pt" style:font-weight-asian="bold" style:font-name-complex="Arial2" style:font-size-complex="10pt"/>
    </style:style>
    <style:style style:name="T118" style:family="text">
      <style:text-properties style:font-name="Arial1" fo:font-size="10pt" fo:font-weight="bold" officeooo:rsid="0083caa4" fo:background-color="transparent" loext:char-shading-value="0" style:font-size-asian="10pt" style:font-weight-asian="bold" style:font-name-complex="Arial2" style:font-size-complex="10pt"/>
    </style:style>
    <style:style style:name="T119" style:family="text">
      <style:text-properties style:font-name="Arial1" fo:font-size="10pt" fo:font-weight="bold" officeooo:rsid="008b3be1" fo:background-color="transparent" loext:char-shading-value="0" style:font-size-asian="10pt" style:font-weight-asian="bold" style:font-name-complex="Arial2" style:font-size-complex="10pt"/>
    </style:style>
    <style:style style:name="T120" style:family="text">
      <style:text-properties style:font-name="Arial1" fo:font-size="10pt" fo:font-weight="bold" officeooo:rsid="00ca95bf" fo:background-color="transparent" loext:char-shading-value="0" style:font-size-asian="10pt" style:font-weight-asian="bold" style:font-name-complex="Arial2" style:font-size-complex="10pt"/>
    </style:style>
    <style:style style:name="T121" style:family="text">
      <style:text-properties style:font-name="Arial1" fo:font-size="9pt" style:font-size-asian="9pt" style:font-name-complex="Arial2" style:font-size-complex="9pt"/>
    </style:style>
    <style:style style:name="T122" style:family="text">
      <style:text-properties style:font-name="Arial1" style:font-name-complex="Arial2"/>
    </style:style>
    <style:style style:name="T123" style:family="text">
      <style:text-properties style:font-name="Arial1" fo:font-size="7pt" style:font-size-asian="7pt" style:font-name-complex="Arial2" style:font-size-complex="7pt"/>
    </style:style>
    <style:style style:name="T124" style:family="text">
      <style:text-properties style:font-name="Arial1" style:font-name-asian="Arial2" style:font-name-complex="Arial2"/>
    </style:style>
    <style:style style:name="T125" style:family="text">
      <style:text-properties style:font-name="Arial1" fo:font-size="8pt" style:font-size-asian="8pt" style:font-name-complex="Arial2" style:font-size-complex="8pt"/>
    </style:style>
    <style:style style:name="T126" style:family="text">
      <style:text-properties style:font-name="Arial1" fo:language="pl" fo:country="PL" fo:font-weight="normal" officeooo:rsid="007dfc1a" style:font-name-asian="Arial2" style:font-weight-asian="normal" style:font-name-complex="Arial2"/>
    </style:style>
    <style:style style:name="T127" style:family="text">
      <style:text-properties style:font-name="Arial1" fo:language="pl" fo:country="PL" fo:font-weight="normal" officeooo:rsid="0071c4f2" style:font-weight-asian="normal" style:font-name-complex="Arial2" style:font-weight-complex="normal"/>
    </style:style>
    <style:style style:name="T128" style:family="text">
      <style:text-properties style:font-name="Arial1" fo:language="pl" fo:country="PL" officeooo:rsid="0013c4f9" style:font-name-complex="Arial2"/>
    </style:style>
    <style:style style:name="T129" style:family="text">
      <style:text-properties style:font-name="Arial1" officeooo:rsid="0114e21a" style:font-name-asian="Times New Roman2" style:language-asian="pl" style:country-asian="PL" style:font-name-complex="Arial2"/>
    </style:style>
    <style:style style:name="T130" style:family="text">
      <style:text-properties style:font-name="Arial1" officeooo:rsid="01290060"/>
    </style:style>
    <style:style style:name="T131" style:family="text">
      <style:text-properties fo:color="#000000"/>
    </style:style>
    <style:style style:name="T132" style:family="text">
      <style:text-properties fo:color="#000000" style:font-name-complex="Arial"/>
    </style:style>
    <style:style style:name="T133" style:family="text">
      <style:text-properties fo:color="#000000" officeooo:rsid="007b55a2" style:font-name-complex="Arial"/>
    </style:style>
    <style:style style:name="T134" style:family="text">
      <style:text-properties fo:color="#000000" style:language-asian="pl" style:country-asian="PL" style:font-name-complex="Arial"/>
    </style:style>
    <style:style style:name="T135" style:family="text">
      <style:text-properties fo:color="#000000" officeooo:rsid="0071c4f2" style:language-asian="pl" style:country-asian="PL" style:font-name-complex="Arial"/>
    </style:style>
    <style:style style:name="T136" style:family="text">
      <style:text-properties fo:color="#000000" officeooo:rsid="00743c7d" style:language-asian="pl" style:country-asian="PL" style:font-name-complex="Arial"/>
    </style:style>
    <style:style style:name="T137" style:family="text">
      <style:text-properties fo:color="#000000" officeooo:rsid="00db0905" style:language-asian="pl" style:country-asian="PL" style:font-name-complex="Arial"/>
    </style:style>
    <style:style style:name="T138" style:family="text">
      <style:text-properties fo:color="#000000" officeooo:rsid="0131e956" style:language-asian="pl" style:country-asian="PL" style:font-name-complex="Arial"/>
    </style:style>
    <style:style style:name="T139" style:family="text">
      <style:text-properties fo:color="#000000" officeooo:rsid="0131fcbb" style:language-asian="pl" style:country-asian="PL" style:font-name-complex="Arial"/>
    </style:style>
    <style:style style:name="T140" style:family="text">
      <style:text-properties fo:color="#000000" officeooo:rsid="0071c4f2" fo:background-color="transparent" loext:char-shading-value="0" style:language-asian="pl" style:country-asian="PL" style:font-name-complex="Arial"/>
    </style:style>
    <style:style style:name="T141" style:family="text">
      <style:text-properties fo:color="#000000" officeooo:rsid="00743c7d" fo:background-color="transparent" loext:char-shading-value="0" style:language-asian="pl" style:country-asian="PL" style:font-name-complex="Arial"/>
    </style:style>
    <style:style style:name="T142" style:family="text">
      <style:text-properties fo:color="#000000" officeooo:rsid="0094bed2" fo:background-color="transparent" loext:char-shading-value="0" style:language-asian="pl" style:country-asian="PL" style:font-name-complex="Arial"/>
    </style:style>
    <style:style style:name="T143" style:family="text">
      <style:text-properties fo:color="#000000" officeooo:rsid="0131e956" fo:background-color="transparent" loext:char-shading-value="0" style:language-asian="pl" style:country-asian="PL" style:font-name-complex="Arial"/>
    </style:style>
    <style:style style:name="T144" style:family="text">
      <style:text-properties fo:color="#000000" officeooo:rsid="00db0905" fo:background-color="transparent" loext:char-shading-value="0" style:language-asian="pl" style:country-asian="PL" style:font-name-complex="Arial"/>
    </style:style>
    <style:style style:name="T145" style:family="text">
      <style:text-properties fo:color="#000000" officeooo:rsid="0131fcbb" fo:background-color="transparent" loext:char-shading-value="0" style:language-asian="pl" style:country-asian="PL" style:font-name-complex="Arial"/>
    </style:style>
    <style:style style:name="T146" style:family="text">
      <style:text-properties fo:color="#000000" style:font-name="Arial" style:language-asian="pl" style:country-asian="PL" style:font-name-complex="Arial"/>
    </style:style>
    <style:style style:name="T147" style:family="text">
      <style:text-properties fo:color="#000000" style:font-name="Arial" officeooo:rsid="0099c0b3" style:language-asian="pl" style:country-asian="PL" style:font-name-complex="Arial"/>
    </style:style>
    <style:style style:name="T148" style:family="text">
      <style:text-properties fo:color="#000000" style:font-name="Arial" officeooo:rsid="00bd39d4" style:language-asian="pl" style:country-asian="PL" style:font-name-complex="Arial"/>
    </style:style>
    <style:style style:name="T149" style:family="text">
      <style:text-properties fo:color="#000000" style:font-name="Arial" fo:font-style="normal" officeooo:rsid="0103bc97" style:language-asian="zxx" style:country-asian="none" style:font-style-asian="normal" style:font-name-complex="Arial" style:language-complex="zxx" style:country-complex="none" style:font-style-complex="normal"/>
    </style:style>
    <style:style style:name="T150" style:family="text">
      <style:text-properties fo:color="#000000" style:font-name="Arial" fo:font-style="normal" officeooo:rsid="00fd7780" style:language-asian="zxx" style:country-asian="none" style:font-style-asian="normal" style:font-name-complex="Arial" style:language-complex="zxx" style:country-complex="none" style:font-style-complex="normal"/>
    </style:style>
    <style:style style:name="T151" style:family="text">
      <style:text-properties fo:color="#000000" style:font-name="Arial" fo:font-style="normal" officeooo:rsid="00ff3011" style:language-asian="zxx" style:country-asian="none" style:font-style-asian="normal" style:font-name-complex="Arial" style:language-complex="zxx" style:country-complex="none" style:font-style-complex="normal"/>
    </style:style>
    <style:style style:name="T152" style:family="text">
      <style:text-properties fo:color="#000000" officeooo:rsid="00ff3011" style:language-asian="zxx" style:country-asian="none" style:font-name-complex="Arial" style:language-complex="zxx" style:country-complex="none"/>
    </style:style>
    <style:style style:name="T153" style:family="text">
      <style:text-properties fo:color="#000000" officeooo:rsid="00fd7780" style:language-asian="zxx" style:country-asian="none" style:font-name-complex="Arial" style:language-complex="zxx" style:country-complex="none"/>
    </style:style>
    <style:style style:name="T154" style:family="text">
      <style:text-properties fo:color="#000000" style:font-name="Arial1" fo:language="pl" fo:country="PL" officeooo:rsid="0013c4f9" style:font-name-complex="Arial2"/>
    </style:style>
    <style:style style:name="T155" style:family="text">
      <style:text-properties fo:color="#000000" style:font-name="Arial1" fo:font-size="10pt" fo:language="pl" fo:country="PL" officeooo:rsid="011a7802" style:font-size-asian="10pt" style:font-name-complex="Arial2" style:font-size-complex="10pt"/>
    </style:style>
    <style:style style:name="T156" style:family="text">
      <style:text-properties fo:color="#000000" style:font-name="Arial1" fo:font-size="10pt" fo:language="pl" fo:country="PL" officeooo:rsid="000d4e45" style:font-size-asian="10pt" style:font-name-complex="Arial2" style:font-size-complex="10pt"/>
    </style:style>
    <style:style style:name="T157" style:family="text">
      <style:text-properties fo:color="#000000" style:text-position="super 58%" style:font-name="Arial1" fo:font-size="10pt" fo:language="pl" fo:country="PL" officeooo:rsid="000d4e45" style:font-size-asian="10pt" style:font-name-complex="Arial2" style:font-size-complex="10pt"/>
    </style:style>
    <style:style style:name="T158" style:family="text">
      <style:text-properties fo:color="#000000"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59" style:family="text">
      <style:text-properties fo:color="#000000" style:font-name="Calibri2"/>
    </style:style>
    <style:style style:name="T160" style:family="text">
      <style:text-properties fo:color="#000000" style:font-name="Calibri2" fo:font-size="12pt"/>
    </style:style>
    <style:style style:name="T161" style:family="text">
      <style:text-properties fo:language="pl" fo:country="PL" fo:font-weight="normal" style:font-name-asian="Arial2" style:font-weight-asian="normal"/>
    </style:style>
    <style:style style:name="T162" style:family="text">
      <style:text-properties fo:language="pl" fo:country="PL" fo:font-weight="normal" officeooo:rsid="001ba23f" style:font-name-asian="Arial2" style:font-weight-asian="normal"/>
    </style:style>
    <style:style style:name="T163" style:family="text">
      <style:text-properties fo:language="pl" fo:country="PL" fo:font-weight="normal" officeooo:rsid="0018de6b" style:font-name-asian="Arial2" style:font-weight-asian="normal" style:font-name-complex="Arial" style:font-weight-complex="normal"/>
    </style:style>
    <style:style style:name="T164" style:family="text">
      <style:text-properties fo:language="pl" fo:country="PL" fo:font-weight="normal" officeooo:rsid="0054941d" style:font-name-asian="Arial2" style:font-weight-asian="normal" style:font-name-complex="Arial" style:font-weight-complex="normal"/>
    </style:style>
    <style:style style:name="T165" style:family="text">
      <style:text-properties fo:language="pl" fo:country="PL" fo:font-weight="normal" officeooo:rsid="0057487a" style:font-name-asian="Arial2" style:font-weight-asian="normal" style:font-name-complex="Arial" style:font-weight-complex="normal"/>
    </style:style>
    <style:style style:name="T166" style:family="text">
      <style:text-properties fo:language="pl" fo:country="PL" fo:font-weight="normal" officeooo:rsid="00589bae" style:font-name-asian="Arial2" style:font-weight-asian="normal" style:font-name-complex="Arial" style:font-weight-complex="normal"/>
    </style:style>
    <style:style style:name="T167" style:family="text">
      <style:text-properties fo:language="pl" fo:country="PL" fo:font-weight="normal" officeooo:rsid="007b55a2" style:font-name-asian="Arial2" style:font-weight-asian="normal" style:font-name-complex="Arial" style:font-weight-complex="normal"/>
    </style:style>
    <style:style style:name="T168" style:family="text">
      <style:text-properties fo:language="pl" fo:country="PL" fo:font-weight="normal" officeooo:rsid="007dfc1a" style:font-name-asian="Arial2" style:font-weight-asian="normal" style:font-name-complex="Arial" style:font-weight-complex="normal"/>
    </style:style>
    <style:style style:name="T169" style:family="text">
      <style:text-properties fo:language="pl" fo:country="PL" fo:font-weight="normal" officeooo:rsid="00dde148" style:font-name-asian="Arial2" style:font-weight-asian="normal" style:font-name-complex="Arial" style:font-weight-complex="normal"/>
    </style:style>
    <style:style style:name="T170" style:family="text">
      <style:text-properties fo:language="pl" fo:country="PL" fo:font-weight="normal" officeooo:rsid="00df621b" style:font-name-asian="Arial2" style:font-weight-asian="normal" style:font-name-complex="Arial" style:font-weight-complex="normal"/>
    </style:style>
    <style:style style:name="T171" style:family="text">
      <style:text-properties fo:language="pl" fo:country="PL" fo:font-weight="normal" officeooo:rsid="00e02fb1" style:font-name-asian="Arial2" style:font-weight-asian="normal" style:font-name-complex="Arial" style:font-weight-complex="normal"/>
    </style:style>
    <style:style style:name="T172" style:family="text">
      <style:text-properties fo:language="pl" fo:country="PL" fo:font-weight="normal" officeooo:rsid="00097dfa" style:font-name-asian="Arial2" style:font-weight-asian="normal" style:font-name-complex="Arial" style:font-weight-complex="normal"/>
    </style:style>
    <style:style style:name="T173" style:family="text">
      <style:text-properties fo:language="pl" fo:country="PL" fo:font-weight="normal" officeooo:rsid="0116c551" style:font-name-asian="Arial2" style:font-weight-asian="normal" style:font-name-complex="Arial" style:font-weight-complex="normal"/>
    </style:style>
    <style:style style:name="T174" style:family="text">
      <style:text-properties fo:language="pl" fo:country="PL" fo:font-weight="normal" officeooo:rsid="011751ed" style:font-name-asian="Arial2" style:font-weight-asian="normal" style:font-name-complex="Arial" style:font-weight-complex="normal"/>
    </style:style>
    <style:style style:name="T175" style:family="text">
      <style:text-properties fo:language="pl" fo:country="PL" fo:font-weight="normal" officeooo:rsid="0015e815" style:font-name-asian="Arial2" style:font-weight-asian="normal" style:font-name-complex="Arial2" style:font-weight-complex="normal"/>
    </style:style>
    <style:style style:name="T176" style:family="text">
      <style:text-properties fo:language="pl" fo:country="PL" fo:font-weight="normal" officeooo:rsid="00142378" style:font-name-asian="Arial2" style:font-weight-asian="normal" style:font-name-complex="Arial2" style:font-weight-complex="normal"/>
    </style:style>
    <style:style style:name="T177" style:family="text">
      <style:text-properties fo:language="pl" fo:country="PL" fo:font-weight="normal" officeooo:rsid="00a2b2d6" style:font-name-asian="Arial2" style:font-weight-asian="normal" style:font-name-complex="Arial2" style:font-weight-complex="normal"/>
    </style:style>
    <style:style style:name="T178" style:family="text">
      <style:text-properties fo:language="pl" fo:country="PL" fo:font-weight="normal" officeooo:rsid="00f5e3ce" style:font-name-asian="Arial2" style:font-weight-asian="normal" style:font-name-complex="Arial2" style:font-weight-complex="normal"/>
    </style:style>
    <style:style style:name="T179" style:family="text">
      <style:text-properties fo:language="pl" fo:country="PL" fo:font-weight="normal" officeooo:rsid="007dfc1a" style:font-name-asian="Arial2" style:font-weight-asian="normal"/>
    </style:style>
    <style:style style:name="T180" style:family="text">
      <style:text-properties fo:language="pl" fo:country="PL" fo:font-weight="normal" style:font-name-asian="Arial2" style:font-weight-asian="normal" style:font-weight-complex="normal"/>
    </style:style>
    <style:style style:name="T181" style:family="text">
      <style:text-properties fo:language="pl" fo:country="PL" fo:font-weight="normal" officeooo:rsid="00146046" style:font-name-asian="Arial2" style:font-weight-asian="normal" style:font-weight-complex="normal"/>
    </style:style>
    <style:style style:name="T182" style:family="text">
      <style:text-properties fo:language="pl" fo:country="PL" fo:font-weight="normal" officeooo:rsid="0027405b" style:font-name-asian="Arial2" style:font-weight-asian="normal" style:font-weight-complex="normal"/>
    </style:style>
    <style:style style:name="T183" style:family="text">
      <style:text-properties fo:language="pl" fo:country="PL" fo:font-weight="normal" officeooo:rsid="01147fb1" style:font-name-asian="Arial2" style:font-weight-asian="normal"/>
    </style:style>
    <style:style style:name="T184" style:family="text">
      <style:text-properties fo:language="pl" fo:country="PL" fo:font-weight="normal" officeooo:rsid="0131e956" style:font-name-asian="Arial2" style:font-weight-asian="normal"/>
    </style:style>
    <style:style style:name="T185" style:family="text">
      <style:text-properties fo:language="pl" fo:country="PL" fo:font-weight="normal" officeooo:rsid="0159b521" style:font-name-asian="Arial2" style:font-weight-asian="normal"/>
    </style:style>
    <style:style style:name="T186" style:family="text">
      <style:text-properties fo:language="pl" fo:country="PL" fo:font-weight="normal" officeooo:rsid="015fee6e" style:font-name-asian="Arial2" style:language-asian="pl" style:country-asian="PL" style:font-weight-asian="normal" style:font-name-complex="Arial2"/>
    </style:style>
    <style:style style:name="T187" style:family="text">
      <style:text-properties fo:language="pl" fo:country="PL" fo:font-weight="normal" fo:background-color="transparent" loext:char-shading-value="0" style:font-name-asian="Arial2" style:font-weight-asian="normal"/>
    </style:style>
    <style:style style:name="T188" style:family="text">
      <style:text-properties fo:language="pl" fo:country="PL" fo:font-weight="normal" officeooo:rsid="007175c3" fo:background-color="transparent" loext:char-shading-value="0" style:font-name-asian="Arial2" style:font-weight-asian="normal" style:font-weight-complex="normal"/>
    </style:style>
    <style:style style:name="T189" style:family="text">
      <style:text-properties fo:language="pl" fo:country="PL" fo:font-weight="normal" officeooo:rsid="00176a51" fo:background-color="transparent" loext:char-shading-value="0" style:font-name-asian="Arial2" style:font-weight-asian="normal" style:font-weight-complex="normal"/>
    </style:style>
    <style:style style:name="T190" style:family="text">
      <style:text-properties fo:language="pl" fo:country="PL" fo:font-weight="normal" officeooo:rsid="0015e815" fo:background-color="transparent" loext:char-shading-value="0" style:font-name-asian="Arial2" style:font-weight-asian="normal" style:font-weight-complex="normal"/>
    </style:style>
    <style:style style:name="T191" style:family="text">
      <style:text-properties fo:language="pl" fo:country="PL" fo:font-weight="normal" officeooo:rsid="00171d85" fo:background-color="transparent" loext:char-shading-value="0" style:font-name-asian="Arial2" style:font-weight-asian="normal" style:font-weight-complex="normal"/>
    </style:style>
    <style:style style:name="T192" style:family="text">
      <style:text-properties fo:language="pl" fo:country="PL" fo:font-weight="normal" officeooo:rsid="007992b0" fo:background-color="transparent" loext:char-shading-value="0" style:font-name-asian="Arial2" style:font-weight-asian="normal" style:font-weight-complex="normal"/>
    </style:style>
    <style:style style:name="T193" style:family="text">
      <style:text-properties fo:language="pl" fo:country="PL" fo:font-weight="normal" officeooo:rsid="0086822f" fo:background-color="transparent" loext:char-shading-value="0" style:font-name-asian="Arial2" style:font-weight-asian="normal" style:font-weight-complex="normal"/>
    </style:style>
    <style:style style:name="T194" style:family="text">
      <style:text-properties fo:language="pl" fo:country="PL" fo:font-weight="normal" officeooo:rsid="00d74dc7" fo:background-color="transparent" loext:char-shading-value="0" style:font-name-asian="Arial2" style:font-weight-asian="normal" style:font-weight-complex="normal"/>
    </style:style>
    <style:style style:name="T195" style:family="text">
      <style:text-properties fo:language="pl" fo:country="PL" fo:font-weight="normal" officeooo:rsid="009b2962" fo:background-color="transparent" loext:char-shading-value="0" style:font-name-asian="Arial2" style:font-weight-asian="normal"/>
    </style:style>
    <style:style style:name="T196" style:family="text">
      <style:text-properties fo:language="pl" fo:country="PL" fo:font-weight="normal" officeooo:rsid="00850697" fo:background-color="transparent" loext:char-shading-value="0" style:font-name-asian="Arial2" style:font-weight-asian="normal"/>
    </style:style>
    <style:style style:name="T197" style:family="text">
      <style:text-properties fo:language="pl" fo:country="PL" fo:font-weight="normal" officeooo:rsid="007dfc1a" fo:background-color="transparent" loext:char-shading-value="0" style:font-name-asian="Arial2" style:font-weight-asian="normal"/>
    </style:style>
    <style:style style:name="T198" style:family="text">
      <style:text-properties fo:language="pl" fo:country="PL" fo:font-weight="normal" officeooo:rsid="00c47a3f" fo:background-color="transparent" loext:char-shading-value="0" style:font-name-asian="Arial2" style:font-weight-asian="normal"/>
    </style:style>
    <style:style style:name="T199" style:family="text">
      <style:text-properties fo:language="pl" fo:country="PL" fo:font-weight="normal" officeooo:rsid="00e43e96" fo:background-color="transparent" loext:char-shading-value="0" style:font-name-asian="Arial2" style:font-weight-asian="normal"/>
    </style:style>
    <style:style style:name="T200" style:family="text">
      <style:text-properties fo:language="pl" fo:country="PL" fo:font-weight="normal" officeooo:rsid="00214999" fo:background-color="transparent" loext:char-shading-value="0" style:font-name-asian="Arial2" style:font-weight-asian="normal" style:font-name-complex="Arial" style:font-weight-complex="normal"/>
    </style:style>
    <style:style style:name="T201" style:family="text">
      <style:text-properties fo:language="pl" fo:country="PL" fo:font-weight="normal" officeooo:rsid="0090e762" fo:background-color="transparent" loext:char-shading-value="0" style:font-name-asian="Arial2" style:font-weight-asian="normal" style:font-name-complex="Arial" style:font-weight-complex="normal"/>
    </style:style>
    <style:style style:name="T202" style:family="text">
      <style:text-properties fo:language="pl" fo:country="PL" fo:font-weight="normal" officeooo:rsid="008f2de7" fo:background-color="transparent" loext:char-shading-value="0" style:font-name-asian="Arial2" style:font-weight-asian="normal" style:font-name-complex="Arial" style:font-weight-complex="normal"/>
    </style:style>
    <style:style style:name="T203" style:family="text">
      <style:text-properties fo:language="pl" fo:country="PL" fo:font-weight="normal" officeooo:rsid="001b3a3d" fo:background-color="transparent" loext:char-shading-value="0" style:font-name-asian="Arial2" style:font-weight-asian="normal" style:font-name-complex="Arial" style:font-weight-complex="normal"/>
    </style:style>
    <style:style style:name="T204" style:family="text">
      <style:text-properties fo:language="pl" fo:country="PL" fo:font-weight="normal" officeooo:rsid="007dfc1a" fo:background-color="transparent" loext:char-shading-value="0" style:font-name-asian="Arial2" style:font-weight-asian="normal" style:font-name-complex="Arial" style:font-weight-complex="normal"/>
    </style:style>
    <style:style style:name="T205" style:family="text">
      <style:text-properties fo:language="pl" fo:country="PL" fo:font-weight="normal" officeooo:rsid="011751ed" fo:background-color="transparent" loext:char-shading-value="0" style:font-name-asian="Arial2" style:font-weight-asian="normal" style:font-name-complex="Arial" style:font-weight-complex="normal"/>
    </style:style>
    <style:style style:name="T206" style:family="text">
      <style:text-properties fo:language="pl" fo:country="PL" fo:font-weight="normal" officeooo:rsid="0015e815" fo:background-color="transparent" loext:char-shading-value="0" style:font-name-asian="Arial2" style:font-weight-asian="normal" style:font-name-complex="Arial2" style:font-weight-complex="normal"/>
    </style:style>
    <style:style style:name="T207" style:family="text">
      <style:text-properties fo:language="pl" fo:country="PL" fo:font-weight="normal" officeooo:rsid="0042ccd7" fo:background-color="transparent" loext:char-shading-value="0" style:font-name-asian="Arial2" style:font-weight-asian="normal" style:font-name-complex="Arial2" style:font-weight-complex="normal"/>
    </style:style>
    <style:style style:name="T208" style:family="text">
      <style:text-properties fo:language="pl" fo:country="PL" fo:font-weight="normal" officeooo:rsid="00450104" fo:background-color="transparent" loext:char-shading-value="0" style:font-name-asian="Arial2" style:font-weight-asian="normal" style:font-name-complex="Arial2" style:font-weight-complex="normal"/>
    </style:style>
    <style:style style:name="T209" style:family="text">
      <style:text-properties fo:language="pl" fo:country="PL" fo:font-weight="normal" officeooo:rsid="00109ba3" fo:background-color="transparent" loext:char-shading-value="0" style:font-name-asian="Arial2" style:font-weight-asian="normal" style:font-name-complex="Arial2" style:font-weight-complex="normal"/>
    </style:style>
    <style:style style:name="T210" style:family="text">
      <style:text-properties fo:language="pl" fo:country="PL" fo:font-weight="normal" officeooo:rsid="0137be09" fo:background-color="transparent" loext:char-shading-value="0" style:font-name-asian="Arial2" style:font-weight-asian="normal" style:font-name-complex="Arial2" style:font-weight-complex="normal"/>
    </style:style>
    <style:style style:name="T211" style:family="text">
      <style:text-properties fo:language="pl" fo:country="PL" fo:font-weight="normal" officeooo:rsid="0139133e" fo:background-color="transparent" loext:char-shading-value="0" style:font-name-asian="Arial2" style:font-weight-asian="normal" style:font-name-complex="Arial2" style:font-weight-complex="normal"/>
    </style:style>
    <style:style style:name="T212" style:family="text">
      <style:text-properties fo:language="pl" fo:country="PL" fo:font-weight="normal" officeooo:rsid="0027c64a" fo:background-color="transparent" loext:char-shading-value="0" style:font-name-asian="Arial2" style:font-weight-asian="normal" style:font-name-complex="Arial2" style:font-weight-complex="normal"/>
    </style:style>
    <style:style style:name="T213" style:family="text">
      <style:text-properties fo:language="pl" fo:country="PL" fo:font-weight="normal" officeooo:rsid="013ca845" fo:background-color="transparent" loext:char-shading-value="0" style:font-name-asian="Arial2" style:font-weight-asian="normal" style:font-name-complex="Arial2" style:font-weight-complex="normal"/>
    </style:style>
    <style:style style:name="T214" style:family="text">
      <style:text-properties fo:language="pl" fo:country="PL" fo:font-weight="normal" officeooo:rsid="00238ec9" fo:background-color="transparent" loext:char-shading-value="0" style:font-name-asian="Arial2" style:font-weight-asian="normal" style:font-name-complex="Arial2" style:font-weight-complex="normal"/>
    </style:style>
    <style:style style:name="T215" style:family="text">
      <style:text-properties fo:language="pl" fo:country="PL" fo:font-weight="normal" officeooo:rsid="0071c4f2" style:font-weight-asian="normal" style:font-name-complex="Arial2" style:font-weight-complex="normal"/>
    </style:style>
    <style:style style:name="T216" style:family="text">
      <style:text-properties fo:language="pl" fo:country="PL" fo:font-weight="normal" officeooo:rsid="0071c4f2" style:font-weight-asian="normal" style:font-weight-complex="normal"/>
    </style:style>
    <style:style style:name="T217" style:family="text">
      <style:text-properties fo:language="pl" fo:country="PL" fo:font-weight="normal" officeooo:rsid="015fee6e" fo:background-color="#ffff66" loext:char-shading-value="0" style:font-name-asian="Arial2" style:font-size-asian="10pt" style:language-asian="pl" style:country-asian="PL" style:font-weight-asian="normal" style:font-name-complex="Arial2" style:font-size-complex="10pt"/>
    </style:style>
    <style:style style:name="T218" style:family="text">
      <style:text-properties fo:language="pl" fo:country="PL" fo:font-weight="normal" officeooo:rsid="015fee6e" fo:background-color="#ffff66" loext:char-shading-value="0" style:font-name-asian="Arial2" style:language-asian="pl" style:country-asian="PL" style:font-weight-asian="normal" style:font-name-complex="Arial2"/>
    </style:style>
    <style:style style:name="T219" style:family="text">
      <style:text-properties fo:language="pl" fo:country="PL" fo:font-weight="bold" officeooo:rsid="0018de6b" style:font-name-asian="Arial2" style:font-weight-asian="bold" style:font-name-complex="Arial" style:font-weight-complex="bold"/>
    </style:style>
    <style:style style:name="T220" style:family="text">
      <style:text-properties fo:language="pl" fo:country="PL" fo:font-weight="bold" officeooo:rsid="0053afe8" style:font-name-asian="Arial2" style:font-weight-asian="bold" style:font-name-complex="Arial" style:font-weight-complex="bold"/>
    </style:style>
    <style:style style:name="T221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222" style:family="text">
      <style:text-properties fo:language="pl" fo:country="PL" fo:font-style="normal" officeooo:rsid="009b2962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24" style:family="text">
      <style:text-properties fo:language="pl" fo:country="PL" fo:font-style="normal" officeooo:rsid="00fa1a9d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25" style:family="text">
      <style:text-properties fo:language="pl" fo:country="PL" fo:font-style="normal" officeooo:rsid="0105d4f9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26" style:family="text">
      <style:text-properties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27" style:family="text">
      <style:text-properties fo:language="pl" fo:country="PL" style:font-name-complex="Arial2"/>
    </style:style>
    <style:style style:name="T228" style:family="text">
      <style:text-properties fo:language="pl" fo:country="PL" officeooo:rsid="0071c4f2" style:font-name-complex="Arial2"/>
    </style:style>
    <style:style style:name="T229" style:family="text">
      <style:text-properties fo:language="pl" fo:country="PL" officeooo:rsid="00142378" style:font-name-complex="Arial2"/>
    </style:style>
    <style:style style:name="T230" style:family="text">
      <style:text-properties fo:language="pl" fo:country="PL" officeooo:rsid="0089512a" style:font-name-complex="Arial2"/>
    </style:style>
    <style:style style:name="T231" style:family="text">
      <style:text-properties fo:language="pl" fo:country="PL" officeooo:rsid="008b3be1" style:font-name-complex="Arial2"/>
    </style:style>
    <style:style style:name="T232" style:family="text">
      <style:text-properties fo:language="pl" fo:country="PL" fo:background-color="transparent" loext:char-shading-value="0" style:font-name-asian="Arial2"/>
    </style:style>
    <style:style style:name="T233" style:family="text">
      <style:text-properties fo:language="pl" fo:country="PL" fo:background-color="transparent" loext:char-shading-value="0" style:font-name-asian="Arial2" style:font-name-complex="Arial"/>
    </style:style>
    <style:style style:name="T234" style:family="text">
      <style:text-properties fo:language="pl" fo:country="PL" officeooo:rsid="00c47a3f" fo:background-color="transparent" loext:char-shading-value="0" style:font-name-asian="Arial2" style:font-name-complex="Arial"/>
    </style:style>
    <style:style style:name="T235" style:family="text">
      <style:text-properties fo:language="pl" fo:country="PL" officeooo:rsid="00ca2276" fo:background-color="transparent" loext:char-shading-value="0" style:font-name-asian="Arial2" style:font-name-complex="Arial"/>
    </style:style>
    <style:style style:name="T236" style:family="text">
      <style:text-properties fo:language="pl" fo:country="PL" officeooo:rsid="00e7aa37" fo:background-color="transparent" loext:char-shading-value="0" style:font-name-asian="Arial2" style:font-name-complex="Arial"/>
    </style:style>
    <style:style style:name="T237" style:family="text">
      <style:text-properties fo:language="pl" fo:country="PL" officeooo:rsid="009b2962" fo:background-color="transparent" loext:char-shading-value="0" style:font-name-asian="Arial2"/>
    </style:style>
    <style:style style:name="T238" style:family="text">
      <style:text-properties fo:language="pl" fo:country="PL" style:text-underline-style="solid" style:text-underline-width="auto" style:text-underline-color="font-color" fo:font-weight="normal" officeooo:rsid="00e43e96" fo:background-color="transparent" loext:char-shading-value="0" style:font-name-asian="Arial2" style:font-weight-asian="normal"/>
    </style:style>
    <style:style style:name="T239" style:family="text">
      <style:text-properties fo:language="pl" fo:country="PL" style:text-underline-style="solid" style:text-underline-width="auto" style:text-underline-color="font-color" fo:font-weight="normal" officeooo:rsid="00c47a3f" fo:background-color="transparent" loext:char-shading-value="0" style:font-name-asian="Arial2" style:font-weight-asian="normal"/>
    </style:style>
    <style:style style:name="T240" style:family="text">
      <style:text-properties fo:language="pl" fo:country="PL" style:text-underline-style="solid" style:text-underline-width="auto" style:text-underline-color="font-color" fo:font-weight="normal" officeooo:rsid="0115440a" fo:background-color="transparent" loext:char-shading-value="0" style:font-name-asian="Arial2" style:font-weight-asian="normal"/>
    </style:style>
    <style:style style:name="T241" style:family="text">
      <style:text-properties fo:language="pl" fo:country="PL" style:text-underline-style="none" fo:font-weight="normal" officeooo:rsid="00c48216" fo:background-color="transparent" loext:char-shading-value="0" style:font-name-asian="Arial2" style:font-weight-asian="normal"/>
    </style:style>
    <style:style style:name="T242" style:family="text">
      <style:text-properties fo:language="pl" fo:country="PL" style:text-underline-style="none" fo:font-weight="normal" officeooo:rsid="00c47a3f" fo:background-color="transparent" loext:char-shading-value="0" style:font-name-asian="Arial2" style:font-weight-asian="normal"/>
    </style:style>
    <style:style style:name="T243" style:family="text">
      <style:text-properties fo:language="pl" fo:country="PL" style:text-underline-style="none" fo:font-weight="normal" officeooo:rsid="0115440a" fo:background-color="transparent" loext:char-shading-value="0" style:font-name-asian="Arial2" style:font-weight-asian="normal"/>
    </style:style>
    <style:style style:name="T244" style:family="text">
      <style:text-properties fo:language="pl" fo:country="PL" style:text-underline-style="none" officeooo:rsid="00c47a3f" fo:background-color="transparent" loext:char-shading-value="0" style:font-name-asian="Arial2" style:font-name-complex="Arial"/>
    </style:style>
    <style:style style:name="T245" style:family="text">
      <style:text-properties fo:language="pl" fo:country="PL" style:text-underline-style="none" officeooo:rsid="00c48216" fo:background-color="transparent" loext:char-shading-value="0" style:font-name-asian="Arial2" style:font-name-complex="Arial"/>
    </style:style>
    <style:style style:name="T246" style:family="text">
      <style:text-properties fo:language="pl" fo:country="PL" style:text-underline-style="none" officeooo:rsid="00ca2276" fo:background-color="transparent" loext:char-shading-value="0" style:font-name-asian="Arial2" style:font-name-complex="Arial"/>
    </style:style>
    <style:style style:name="T247" style:family="text">
      <style:text-properties fo:language="pl" fo:country="PL" style:text-underline-style="none" officeooo:rsid="00e7aa37" fo:background-color="transparent" loext:char-shading-value="0" style:font-name-asian="Arial2" style:font-name-complex="Arial"/>
    </style:style>
    <style:style style:name="T248" style:family="text">
      <style:text-properties fo:language="pl" fo:country="PL" style:text-underline-style="none" officeooo:rsid="0116c551" fo:background-color="transparent" loext:char-shading-value="0" style:font-name-asian="Arial2" style:font-name-complex="Arial"/>
    </style:style>
    <style:style style:name="T249" style:family="text">
      <style:text-properties fo:language="pl" fo:country="PL" style:font-name-asian="Arial2"/>
    </style:style>
    <style:style style:name="T250" style:family="text">
      <style:text-properties fo:language="pl" fo:country="PL" style:font-name-asian="Arial2" style:font-name-complex="Arial"/>
    </style:style>
    <style:style style:name="T251" style:family="text">
      <style:text-properties fo:language="pl" fo:country="PL" officeooo:rsid="008b3be1" style:font-name-asian="Arial2" style:font-name-complex="Arial"/>
    </style:style>
    <style:style style:name="T252" style:family="text">
      <style:text-properties fo:language="pl" fo:country="PL" officeooo:rsid="00ca2276" style:font-name-asian="Arial2" style:font-name-complex="Arial"/>
    </style:style>
    <style:style style:name="T253" style:family="text">
      <style:text-properties fo:language="pl" fo:country="PL" officeooo:rsid="0063a57c" style:font-name-asian="Arial2" style:font-name-complex="Arial"/>
    </style:style>
    <style:style style:name="T254" style:family="text">
      <style:text-properties fo:language="pl" fo:country="PL" officeooo:rsid="0060a296" style:font-name-asian="Arial2" style:font-name-complex="Arial"/>
    </style:style>
    <style:style style:name="T255" style:family="text">
      <style:text-properties fo:language="pl" fo:country="PL" officeooo:rsid="00cc1450" style:font-name-asian="Arial2" style:font-name-complex="Arial"/>
    </style:style>
    <style:style style:name="T256" style:family="text">
      <style:text-properties fo:language="pl" fo:country="PL" officeooo:rsid="00cd3a0d" style:font-name-asian="Arial2" style:font-name-complex="Arial"/>
    </style:style>
    <style:style style:name="T257" style:family="text">
      <style:text-properties fo:language="pl" fo:country="PL" officeooo:rsid="00ce5ab0" style:font-name-asian="Arial2" style:font-name-complex="Arial"/>
    </style:style>
    <style:style style:name="T258" style:family="text">
      <style:text-properties fo:language="pl" fo:country="PL" officeooo:rsid="0090e762" style:font-name-asian="Arial2" style:font-name-complex="Arial"/>
    </style:style>
    <style:style style:name="T259" style:family="text">
      <style:text-properties fo:language="pl" fo:country="PL" officeooo:rsid="008f2de7" style:font-name-asian="Arial2" style:font-name-complex="Arial"/>
    </style:style>
    <style:style style:name="T260" style:family="text">
      <style:text-properties fo:language="pl" fo:country="PL" officeooo:rsid="001b3a3d" style:font-name-asian="Arial2" style:font-name-complex="Arial"/>
    </style:style>
    <style:style style:name="T261" style:family="text">
      <style:text-properties fo:language="pl" fo:country="PL" style:font-name-asian="Arial2" style:font-name-complex="Arial2"/>
    </style:style>
    <style:style style:name="T262" style:family="text">
      <style:text-properties fo:language="pl" fo:country="PL" officeooo:rsid="0015e815" style:font-name-asian="Arial2" style:font-name-complex="Arial2"/>
    </style:style>
    <style:style style:name="T263" style:family="text">
      <style:text-properties fo:language="pl" fo:country="PL" officeooo:rsid="00171d85" style:font-name-asian="Arial2" style:font-name-complex="Arial2"/>
    </style:style>
    <style:style style:name="T264" style:family="text">
      <style:text-properties fo:language="pl" fo:country="PL" officeooo:rsid="00311040" style:font-name-asian="Arial2" style:font-name-complex="Arial2"/>
    </style:style>
    <style:style style:name="T265" style:family="text">
      <style:text-properties fo:language="pl" fo:country="PL" officeooo:rsid="00311040" style:font-name-asian="Arial2" style:font-name-complex="Arial2" fo:background-color="#ffffff"/>
    </style:style>
    <style:style style:name="T266" style:family="text">
      <style:text-properties fo:language="pl" fo:country="PL" officeooo:rsid="00176a51" style:font-name-asian="Arial2" style:font-name-complex="Arial2"/>
    </style:style>
    <style:style style:name="T267" style:family="text">
      <style:text-properties fo:language="pl" fo:country="PL" style:font-name-asian="Arial2" style:font-name-complex="Arial2" fo:background-color="#ffffff"/>
    </style:style>
    <style:style style:name="T268" style:family="text">
      <style:text-properties fo:language="pl" fo:country="PL" officeooo:rsid="0046345a" style:font-name-asian="Arial2"/>
    </style:style>
    <style:style style:name="T269" style:family="text">
      <style:text-properties fo:language="pl" fo:country="PL" officeooo:rsid="0046345a" style:font-name-asian="Arial2" fo:background-color="#ffffff"/>
    </style:style>
    <style:style style:name="T270" style:family="text">
      <style:text-properties fo:language="pl" fo:country="PL" officeooo:rsid="012610f5" style:font-name-asian="Arial2"/>
    </style:style>
    <style:style style:name="T271" style:family="text">
      <style:text-properties fo:language="pl" fo:country="PL" officeooo:rsid="012610f5" style:font-name-asian="Arial2" fo:background-color="#ffffff"/>
    </style:style>
    <style:style style:name="T272" style:family="text">
      <style:text-properties fo:language="pl" fo:country="PL" officeooo:rsid="00611b3d" style:font-name-asian="Arial2"/>
    </style:style>
    <style:style style:name="T273" style:family="text">
      <style:text-properties fo:language="pl" fo:country="PL" officeooo:rsid="00611b3d" style:font-name-asian="Arial2" fo:background-color="#ffffff"/>
    </style:style>
    <style:style style:name="T274" style:family="text">
      <style:text-properties fo:language="pl" fo:country="PL" style:font-name-asian="Arial2" fo:background-color="#ffffff"/>
    </style:style>
    <style:style style:name="T275" style:family="text">
      <style:text-properties fo:language="pl" fo:country="PL" officeooo:rsid="0015e815" fo:background-color="#ffffff" loext:char-shading-value="0" style:font-name-asian="Arial2" style:font-name-complex="Arial2"/>
    </style:style>
    <style:style style:name="T276" style:family="text">
      <style:text-properties fo:language="pl" fo:country="PL" officeooo:rsid="013ca845" fo:background-color="#ffffff" loext:char-shading-value="0" style:font-name-asian="Arial2" style:font-name-complex="Arial2"/>
    </style:style>
    <style:style style:name="T277" style:family="text">
      <style:text-properties fo:language="pl" fo:country="PL" officeooo:rsid="00611b3d" fo:background-color="#ffffff" loext:char-shading-value="0" style:font-name-asian="Arial2"/>
    </style:style>
    <style:style style:name="T278" style:family="text">
      <style:text-properties fo:language="pl" fo:country="PL" officeooo:rsid="00f1836f"/>
    </style:style>
    <style:style style:name="T279" style:family="text">
      <style:text-properties fo:language="pl" fo:country="PL" fo:background-color="#ffff00" loext:char-shading-value="0" style:font-name-asian="Arial2"/>
    </style:style>
    <style:style style:name="T280" style:family="text">
      <style:text-properties fo:language="pl" fo:country="PL" officeooo:rsid="0046345a" fo:background-color="#ffff00" loext:char-shading-value="0" style:font-name-asian="Arial2"/>
    </style:style>
    <style:style style:name="T281" style:family="text">
      <style:text-properties fo:language="pl" fo:country="PL" officeooo:rsid="012610f5" fo:background-color="#ffff00" loext:char-shading-value="0" style:font-name-asian="Arial2"/>
    </style:style>
    <style:style style:name="T282" style:family="text">
      <style:text-properties fo:language="pl" fo:country="PL" officeooo:rsid="014ed638"/>
    </style:style>
    <style:style style:name="T283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/>
    </style:style>
    <style:style style:name="T284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85" style:family="text">
      <style:text-properties fo:color="#00000a" style:font-name="Arial1" fo:font-size="10pt" fo:language="pl" fo:country="PL" fo:font-weight="bold" officeooo:rsid="00abddb6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86" style:family="text">
      <style:text-properties fo:color="#00000a" style:font-name="Arial1" fo:font-size="10pt" fo:language="pl" fo:country="PL" fo:font-weight="bold" officeooo:rsid="0116c551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287" style:family="text">
      <style:text-properties fo:color="#00000a" style:font-name="Arial1" fo:font-size="10pt" fo:language="pl" fo:country="PL" fo:font-weight="bold" officeooo:rsid="00a807e8" fo:background-color="#ffffff" loext:char-shading-value="0" style:font-name-asian="Arial2" style:font-size-asian="10pt" style:font-weight-asian="bold" style:font-name-complex="Arial2" style:font-size-complex="10pt"/>
    </style:style>
    <style:style style:name="T288" style:family="text">
      <style:text-properties fo:color="#00000a" style:font-name="Arial1" fo:font-size="10pt" fo:language="pl" fo:country="PL" fo:font-weight="bold" officeooo:rsid="0115440a" fo:background-color="#ffffff" loext:char-shading-value="0" style:font-name-asian="Arial2" style:font-size-asian="10pt" style:font-weight-asian="bold" style:font-name-complex="Arial2" style:font-size-complex="10pt"/>
    </style:style>
    <style:style style:name="T289" style:family="text">
      <style:text-properties fo:color="#00000a" style:font-name="Arial1" fo:font-size="10pt" fo:language="pl" fo:country="PL" fo:font-weight="normal" officeooo:rsid="0014604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90" style:family="text">
      <style:text-properties fo:color="#00000a" style:font-name="Arial1" fo:font-size="10pt" fo:language="pl" fo:country="PL" fo:font-weight="normal" officeooo:rsid="002ea47e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91" style:family="text">
      <style:text-properties fo:color="#00000a" style:font-name="Arial1" fo:font-size="10pt" fo:language="pl" fo:country="PL" fo:font-weight="normal" officeooo:rsid="00bb780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92" style:family="text">
      <style:text-properties fo:color="#00000a" style:font-name="Arial1" fo:font-size="10pt" fo:language="pl" fo:country="PL" fo:font-weight="normal" officeooo:rsid="0115440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93" style:family="text">
      <style:text-properties fo:color="#00000a"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294" style:family="text">
      <style:text-properties fo:color="#00000a" style:font-name="Arial1" fo:language="pl" fo:country="PL" fo:background-color="#ffffff" loext:char-shading-value="0" style:font-name-asian="Arial2" style:font-name-complex="Arial2"/>
    </style:style>
    <style:style style:name="T295" style:family="text">
      <style:text-properties fo:color="#00000a" style:font-name="Arial1" fo:language="pl" fo:country="PL" officeooo:rsid="00bcf663" fo:background-color="#ffffff" loext:char-shading-value="0" style:font-name-asian="Arial2" style:font-name-complex="Arial2"/>
    </style:style>
    <style:style style:name="T296" style:family="text">
      <style:text-properties fo:color="#00000a" style:font-name="Arial1" fo:language="pl" fo:country="PL" officeooo:rsid="0131e956" fo:background-color="#ffffff" loext:char-shading-value="0" style:font-name-asian="Arial2" style:font-name-complex="Arial2"/>
    </style:style>
    <style:style style:name="T297" style:family="text">
      <style:text-properties fo:color="#00000a" style:font-name="Arial1" fo:language="pl" fo:country="PL" officeooo:rsid="0071c4f2" style:font-name-complex="Arial2"/>
    </style:style>
    <style:style style:name="T298" style:family="text">
      <style:text-properties fo:color="#00000a" fo:language="pl" fo:country="PL" fo:font-weight="bold" officeooo:rsid="00146046" fo:background-color="#ffffff" loext:char-shading-value="0" style:font-name-asian="Arial2" style:font-weight-asian="bold" style:font-name-complex="Arial2" style:font-weight-complex="bold"/>
    </style:style>
    <style:style style:name="T299" style:family="text">
      <style:text-properties fo:color="#00000a" fo:language="pl" fo:country="PL" fo:font-weight="bold" officeooo:rsid="0071c4f2" fo:background-color="#ffffff" loext:char-shading-value="0" style:font-name-asian="Arial2" style:font-weight-asian="bold" style:font-name-complex="Arial2" style:font-weight-complex="bold"/>
    </style:style>
    <style:style style:name="T300" style:family="text">
      <style:text-properties fo:color="#00000a" fo:language="pl" fo:country="PL" fo:font-weight="bold" officeooo:rsid="00b2efa2" fo:background-color="#ffffff" loext:char-shading-value="0" style:font-name-asian="Arial2" style:font-weight-asian="bold" style:font-name-complex="Arial2" style:font-weight-complex="bold"/>
    </style:style>
    <style:style style:name="T301" style:family="text">
      <style:text-properties fo:color="#00000a" fo:language="pl" fo:country="PL" fo:font-weight="bold" officeooo:rsid="0131e956" fo:background-color="#ffffff" loext:char-shading-value="0" style:font-name-asian="Arial2" style:font-weight-asian="bold" style:font-name-complex="Arial2" style:font-weight-complex="bold"/>
    </style:style>
    <style:style style:name="T302" style:family="text">
      <style:text-properties fo:color="#00000a" fo:language="pl" fo:country="PL" officeooo:rsid="0071c4f2" fo:background-color="#ffffff" loext:char-shading-value="0" style:font-name-asian="Arial2" style:font-name-complex="Arial2"/>
    </style:style>
    <style:style style:name="T303" style:family="text">
      <style:text-properties fo:font-weight="normal" style:font-weight-asian="normal" style:font-weight-complex="normal"/>
    </style:style>
    <style:style style:name="T304" style:family="text">
      <style:text-properties fo:font-weight="normal" officeooo:rsid="002c11b7" style:font-weight-asian="normal" style:font-weight-complex="normal"/>
    </style:style>
    <style:style style:name="T305" style:family="text">
      <style:text-properties fo:font-weight="normal" officeooo:rsid="003084ca" style:font-weight-asian="normal" style:font-weight-complex="normal"/>
    </style:style>
    <style:style style:name="T306" style:family="text">
      <style:text-properties fo:font-weight="normal" officeooo:rsid="002b3638" style:font-weight-asian="normal" style:font-weight-complex="normal"/>
    </style:style>
    <style:style style:name="T307" style:family="text">
      <style:text-properties fo:font-weight="normal" officeooo:rsid="0092c5dc" style:font-weight-asian="normal" style:font-weight-complex="normal"/>
    </style:style>
    <style:style style:name="T308" style:family="text">
      <style:text-properties fo:font-weight="normal" style:font-weight-asian="normal" style:font-name-complex="Arial" style:font-weight-complex="normal"/>
    </style:style>
    <style:style style:name="T309" style:family="text">
      <style:text-properties fo:font-weight="normal" style:font-weight-asian="normal" style:font-name-complex="Arial2" style:font-weight-complex="normal"/>
    </style:style>
    <style:style style:name="T310" style:family="text">
      <style:text-properties fo:font-weight="normal" officeooo:rsid="002c11b7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8b3be1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35b10e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9c3c15" fo:background-color="transparent" loext:char-shading-value="0" style:font-weight-asian="normal" style:font-weight-complex="normal"/>
    </style:style>
    <style:style style:name="T314" style:family="text">
      <style:text-properties fo:font-weight="normal" officeooo:rsid="00c7774c" fo:background-color="transparent" loext:char-shading-value="0" style:font-weight-asian="normal" style:font-weight-complex="normal"/>
    </style:style>
    <style:style style:name="T315" style:family="text">
      <style:text-properties fo:font-weight="normal" officeooo:rsid="003084ca" fo:background-color="transparent" loext:char-shading-value="0" style:font-weight-asian="normal" style:font-weight-complex="normal"/>
    </style:style>
    <style:style style:name="T31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17" style:family="text">
      <style:text-properties fo:font-weight="normal" officeooo:rsid="01255272" fo:background-color="transparent" loext:char-shading-value="0" style:font-weight-asian="normal" style:font-name-complex="Arial" style:font-weight-complex="normal"/>
    </style:style>
    <style:style style:name="T318" style:family="text">
      <style:text-properties fo:font-weight="normal" style:font-name-asian="Times New Roman2" style:language-asian="pl" style:country-asian="PL" style:font-weight-asian="normal" style:font-name-complex="Arial2" style:font-weight-complex="normal"/>
    </style:style>
    <style:style style:name="T319" style:family="text">
      <style:text-properties officeooo:rsid="00142378"/>
    </style:style>
    <style:style style:name="T320" style:family="text">
      <style:text-properties fo:font-weight="bold" style:font-weight-asian="bold" style:font-weight-complex="bold"/>
    </style:style>
    <style:style style:name="T321" style:family="text">
      <style:text-properties fo:font-weight="bold" officeooo:rsid="003084ca" style:font-weight-asian="bold" style:font-weight-complex="bold"/>
    </style:style>
    <style:style style:name="T322" style:family="text">
      <style:text-properties fo:font-weight="bold" officeooo:rsid="00312546" style:font-weight-asian="bold" style:font-weight-complex="bold"/>
    </style:style>
    <style:style style:name="T323" style:family="text">
      <style:text-properties fo:font-weight="bold" officeooo:rsid="0032a266" style:font-weight-asian="bold" style:font-weight-complex="bold"/>
    </style:style>
    <style:style style:name="T324" style:family="text">
      <style:text-properties fo:font-weight="bold" officeooo:rsid="0015e815" style:font-weight-asian="bold" style:font-weight-complex="bold"/>
    </style:style>
    <style:style style:name="T325" style:family="text">
      <style:text-properties fo:font-weight="bold" officeooo:rsid="0071c4f2" style:font-weight-asian="bold" style:font-weight-complex="bold"/>
    </style:style>
    <style:style style:name="T326" style:family="text">
      <style:text-properties fo:font-weight="bold" officeooo:rsid="007dfc1a" style:font-weight-asian="bold" style:font-weight-complex="bold"/>
    </style:style>
    <style:style style:name="T327" style:family="text">
      <style:text-properties fo:font-weight="bold" officeooo:rsid="007175c3" style:font-weight-asian="bold" style:font-weight-complex="bold"/>
    </style:style>
    <style:style style:name="T328" style:family="text">
      <style:text-properties fo:font-weight="bold" officeooo:rsid="00cb194e" style:font-weight-asian="bold" style:font-weight-complex="bold"/>
    </style:style>
    <style:style style:name="T329" style:family="text">
      <style:text-properties fo:font-weight="bold" officeooo:rsid="00061726" style:font-weight-asian="bold" style:font-weight-complex="bold"/>
    </style:style>
    <style:style style:name="T330" style:family="text">
      <style:text-properties fo:font-weight="bold" officeooo:rsid="0029722d" style:font-weight-asian="bold" style:font-weight-complex="bold"/>
    </style:style>
    <style:style style:name="T331" style:family="text">
      <style:text-properties fo:font-weight="bold" style:font-weight-asian="bold" style:font-name-complex="Arial"/>
    </style:style>
    <style:style style:name="T332" style:family="text">
      <style:text-properties fo:font-weight="bold" style:font-weight-asian="bold" style:font-name-complex="Arial" style:font-weight-complex="bold"/>
    </style:style>
    <style:style style:name="T333" style:family="text">
      <style:text-properties fo:font-weight="bold" officeooo:rsid="0063a57c" style:font-weight-asian="bold" style:font-name-complex="Arial" style:font-weight-complex="bold"/>
    </style:style>
    <style:style style:name="T334" style:family="text">
      <style:text-properties fo:font-weight="bold" officeooo:rsid="0060a296" style:font-weight-asian="bold" style:font-name-complex="Arial" style:font-weight-complex="bold"/>
    </style:style>
    <style:style style:name="T335" style:family="text">
      <style:text-properties fo:font-weight="bold" officeooo:rsid="01203079" style:font-weight-asian="bold" style:font-name-complex="Arial"/>
    </style:style>
    <style:style style:name="T336" style:family="text">
      <style:text-properties fo:font-weight="bold" style:font-weight-asian="bold" style:font-name-complex="Arial2"/>
    </style:style>
    <style:style style:name="T337" style:family="text">
      <style:text-properties fo:font-weight="bold" fo:background-color="transparent" loext:char-shading-value="0" style:font-weight-asian="bold" style:font-weight-complex="bold"/>
    </style:style>
    <style:style style:name="T338" style:family="text">
      <style:text-properties fo:font-weight="bold" officeooo:rsid="00312546" fo:background-color="transparent" loext:char-shading-value="0" style:font-weight-asian="bold" style:font-weight-complex="bold"/>
    </style:style>
    <style:style style:name="T339" style:family="text">
      <style:text-properties fo:font-weight="bold" officeooo:rsid="0023303a" fo:background-color="transparent" loext:char-shading-value="0" style:font-weight-asian="bold" style:font-weight-complex="bold"/>
    </style:style>
    <style:style style:name="T340" style:family="text">
      <style:text-properties fo:font-weight="bold" officeooo:rsid="0015e815" fo:background-color="transparent" loext:char-shading-value="0" style:font-weight-asian="bold" style:font-weight-complex="bold"/>
    </style:style>
    <style:style style:name="T341" style:family="text">
      <style:text-properties fo:font-weight="bold" officeooo:rsid="002317cb" fo:background-color="transparent" loext:char-shading-value="0" style:font-weight-asian="bold" style:font-weight-complex="bold"/>
    </style:style>
    <style:style style:name="T342" style:family="text">
      <style:text-properties fo:font-weight="bold" officeooo:rsid="00780200" fo:background-color="transparent" loext:char-shading-value="0" style:font-weight-asian="bold" style:font-weight-complex="bold"/>
    </style:style>
    <style:style style:name="T343" style:family="text">
      <style:text-properties fo:font-weight="bold" officeooo:rsid="007dfc1a" fo:background-color="transparent" loext:char-shading-value="0" style:font-weight-asian="bold" style:font-weight-complex="bold"/>
    </style:style>
    <style:style style:name="T344" style:family="text">
      <style:text-properties fo:font-weight="bold" officeooo:rsid="00cb194e" fo:background-color="transparent" loext:char-shading-value="0" style:font-weight-asian="bold" style:font-weight-complex="bold"/>
    </style:style>
    <style:style style:name="T345" style:family="text">
      <style:text-properties fo:font-weight="bold" officeooo:rsid="0054941d" fo:background-color="transparent" loext:char-shading-value="0" style:font-weight-asian="bold" style:font-name-complex="Arial" style:font-weight-complex="bold"/>
    </style:style>
    <style:style style:name="T346" style:family="text">
      <style:text-properties fo:font-weight="bold" style:font-name-asian="Arial" style:font-weight-asian="bold" style:font-name-complex="Arial"/>
    </style:style>
    <style:style style:name="T347" style:family="text">
      <style:text-properties fo:font-weight="bold" officeooo:rsid="00d3a179" style:font-name-asian="Arial" style:font-weight-asian="bold" style:font-name-complex="Arial"/>
    </style:style>
    <style:style style:name="T348" style:family="text">
      <style:text-properties fo:font-weight="bold" style:language-asian="pl" style:country-asian="PL" style:font-weight-asian="bold" style:font-name-complex="Arial" style:font-weight-complex="bold"/>
    </style:style>
    <style:style style:name="T349" style:family="text">
      <style:text-properties officeooo:rsid="0015e815"/>
    </style:style>
    <style:style style:name="T350" style:family="text">
      <style:text-properties style:font-name-complex="Arial"/>
    </style:style>
    <style:style style:name="T351" style:family="text">
      <style:text-properties officeooo:rsid="0027405b" style:font-name-complex="Arial"/>
    </style:style>
    <style:style style:name="T352" style:family="text">
      <style:text-properties officeooo:rsid="005ea0d2" style:font-name-complex="Arial"/>
    </style:style>
    <style:style style:name="T353" style:family="text">
      <style:text-properties officeooo:rsid="0071c4f2" style:font-name-complex="Arial"/>
    </style:style>
    <style:style style:name="T354" style:family="text">
      <style:text-properties officeooo:rsid="007c5c86" style:font-name-complex="Arial"/>
    </style:style>
    <style:style style:name="T355" style:family="text">
      <style:text-properties officeooo:rsid="0086822f" style:font-name-complex="Arial"/>
    </style:style>
    <style:style style:name="T356" style:family="text">
      <style:text-properties officeooo:rsid="0063a57c" style:font-name-complex="Arial"/>
    </style:style>
    <style:style style:name="T357" style:family="text">
      <style:text-properties officeooo:rsid="0054941d" style:font-name-complex="Arial"/>
    </style:style>
    <style:style style:name="T358" style:family="text">
      <style:text-properties officeooo:rsid="0060a296" style:font-name-complex="Arial"/>
    </style:style>
    <style:style style:name="T359" style:family="text">
      <style:text-properties officeooo:rsid="001b3a3d" style:font-name-complex="Arial"/>
    </style:style>
    <style:style style:name="T360" style:family="text">
      <style:text-properties officeooo:rsid="008f2de7" style:font-name-complex="Arial"/>
    </style:style>
    <style:style style:name="T361" style:family="text">
      <style:text-properties officeooo:rsid="0090e762" style:font-name-complex="Arial"/>
    </style:style>
    <style:style style:name="T362" style:family="text">
      <style:text-properties officeooo:rsid="0092c5dc" style:font-name-complex="Arial"/>
    </style:style>
    <style:style style:name="T363" style:family="text">
      <style:text-properties officeooo:rsid="0018de6b" style:font-name-complex="Arial"/>
    </style:style>
    <style:style style:name="T364" style:family="text">
      <style:text-properties officeooo:rsid="00c42f21" style:font-name-complex="Arial"/>
    </style:style>
    <style:style style:name="T365" style:family="text">
      <style:text-properties officeooo:rsid="001d42a6" style:font-name-complex="Arial"/>
    </style:style>
    <style:style style:name="T366" style:family="text">
      <style:text-properties officeooo:rsid="0057487a" style:font-name-complex="Arial"/>
    </style:style>
    <style:style style:name="T367" style:family="text">
      <style:text-properties officeooo:rsid="00589bae" style:font-name-complex="Arial"/>
    </style:style>
    <style:style style:name="T368" style:family="text">
      <style:text-properties officeooo:rsid="005eef3f" style:font-name-complex="Arial"/>
    </style:style>
    <style:style style:name="T369" style:family="text">
      <style:text-properties officeooo:rsid="003084ca" style:font-name-complex="Arial"/>
    </style:style>
    <style:style style:name="T370" style:family="text">
      <style:text-properties officeooo:rsid="007dfc1a" style:font-name-complex="Arial"/>
    </style:style>
    <style:style style:name="T371" style:family="text">
      <style:text-properties officeooo:rsid="00d42c7f" style:font-name-complex="Arial"/>
    </style:style>
    <style:style style:name="T372" style:family="text">
      <style:text-properties officeooo:rsid="00cc1450" style:font-name-complex="Arial"/>
    </style:style>
    <style:style style:name="T373" style:family="text">
      <style:text-properties officeooo:rsid="00d74dc7" style:font-name-complex="Arial"/>
    </style:style>
    <style:style style:name="T374" style:family="text">
      <style:text-properties officeooo:rsid="00dde148" style:font-name-complex="Arial"/>
    </style:style>
    <style:style style:name="T375" style:family="text">
      <style:text-properties officeooo:rsid="00e1444c" style:font-name-complex="Arial"/>
    </style:style>
    <style:style style:name="T376" style:family="text">
      <style:text-properties officeooo:rsid="00e1cbae" style:font-name-complex="Arial"/>
    </style:style>
    <style:style style:name="T377" style:family="text">
      <style:text-properties officeooo:rsid="00e9a94e" style:font-name-complex="Arial"/>
    </style:style>
    <style:style style:name="T378" style:family="text">
      <style:text-properties officeooo:rsid="00097dfa" style:font-name-complex="Arial"/>
    </style:style>
    <style:style style:name="T379" style:family="text">
      <style:text-properties officeooo:rsid="01015be7" style:font-name-complex="Arial"/>
    </style:style>
    <style:style style:name="T380" style:family="text">
      <style:text-properties officeooo:rsid="0116c551" style:font-name-complex="Arial"/>
    </style:style>
    <style:style style:name="T381" style:family="text">
      <style:text-properties officeooo:rsid="015c3603" style:font-name-complex="Arial"/>
    </style:style>
    <style:style style:name="T382" style:family="text">
      <style:text-properties style:text-underline-style="none" style:font-name-complex="Arial"/>
    </style:style>
    <style:style style:name="T383" style:family="text">
      <style:text-properties style:text-underline-style="none" fo:font-weight="bold" style:font-weight-asian="bold" style:font-name-complex="Arial" style:font-weight-complex="bold"/>
    </style:style>
    <style:style style:name="T384" style:family="text">
      <style:text-properties style:text-underline-style="none" fo:font-weight="bold" officeooo:rsid="0054941d" style:font-weight-asian="bold" style:font-name-complex="Arial" style:font-weight-complex="bold"/>
    </style:style>
    <style:style style:name="T385" style:family="text">
      <style:text-properties officeooo:rsid="001f1081"/>
    </style:style>
    <style:style style:name="T386" style:family="text">
      <style:text-properties fo:background-color="transparent" loext:char-shading-value="0"/>
    </style:style>
    <style:style style:name="T387" style:family="text">
      <style:text-properties officeooo:rsid="0015e815" fo:background-color="transparent" loext:char-shading-value="0"/>
    </style:style>
    <style:style style:name="T388" style:family="text">
      <style:text-properties officeooo:rsid="0023303a" fo:background-color="transparent" loext:char-shading-value="0"/>
    </style:style>
    <style:style style:name="T389" style:family="text">
      <style:text-properties officeooo:rsid="002317cb" fo:background-color="transparent" loext:char-shading-value="0"/>
    </style:style>
    <style:style style:name="T390" style:family="text">
      <style:text-properties fo:background-color="transparent" loext:char-shading-value="0" style:font-name-complex="Arial"/>
    </style:style>
    <style:style style:name="T391" style:family="text">
      <style:text-properties officeooo:rsid="0071c4f2" fo:background-color="transparent" loext:char-shading-value="0" style:font-name-complex="Arial"/>
    </style:style>
    <style:style style:name="T392" style:family="text">
      <style:text-properties officeooo:rsid="0018de6b" fo:background-color="transparent" loext:char-shading-value="0" style:font-name-complex="Arial"/>
    </style:style>
    <style:style style:name="T393" style:family="text">
      <style:text-properties officeooo:rsid="0054941d" fo:background-color="transparent" loext:char-shading-value="0" style:font-name-complex="Arial"/>
    </style:style>
    <style:style style:name="T394" style:family="text">
      <style:text-properties officeooo:rsid="002a874f" fo:background-color="transparent" loext:char-shading-value="0" style:font-name-complex="Arial"/>
    </style:style>
    <style:style style:name="T395" style:family="text">
      <style:text-properties officeooo:rsid="002f75ed" fo:background-color="transparent" loext:char-shading-value="0" style:font-name-complex="Arial"/>
    </style:style>
    <style:style style:name="T396" style:family="text">
      <style:text-properties officeooo:rsid="002ae111" fo:background-color="transparent" loext:char-shading-value="0" style:font-name-complex="Arial"/>
    </style:style>
    <style:style style:name="T397" style:family="text">
      <style:text-properties officeooo:rsid="00214999" fo:background-color="transparent" loext:char-shading-value="0" style:font-name-complex="Arial"/>
    </style:style>
    <style:style style:name="T398" style:family="text">
      <style:text-properties officeooo:rsid="0027c64a" fo:background-color="transparent" loext:char-shading-value="0" style:font-name-complex="Arial"/>
    </style:style>
    <style:style style:name="T399" style:family="text">
      <style:text-properties officeooo:rsid="01255272" fo:background-color="transparent" loext:char-shading-value="0" style:font-name-complex="Arial"/>
    </style:style>
    <style:style style:name="T400" style:family="text">
      <style:text-properties officeooo:rsid="0090e762" fo:background-color="transparent" loext:char-shading-value="0" style:font-name-complex="Arial"/>
    </style:style>
    <style:style style:name="T401" style:family="text">
      <style:text-properties officeooo:rsid="001b3a3d" fo:background-color="transparent" loext:char-shading-value="0" style:font-name-complex="Arial"/>
    </style:style>
    <style:style style:name="T402" style:family="text">
      <style:text-properties officeooo:rsid="01575cf3" fo:background-color="transparent" loext:char-shading-value="0" style:font-name-complex="Arial"/>
    </style:style>
    <style:style style:name="T403" style:family="text">
      <style:text-properties officeooo:rsid="00780200" fo:background-color="transparent" loext:char-shading-value="0"/>
    </style:style>
    <style:style style:name="T404" style:family="text">
      <style:text-properties officeooo:rsid="0071c4f2" fo:background-color="transparent" loext:char-shading-value="0"/>
    </style:style>
    <style:style style:name="T405" style:family="text">
      <style:text-properties officeooo:rsid="0054bf2a" fo:background-color="transparent" loext:char-shading-value="0"/>
    </style:style>
    <style:style style:name="T406" style:family="text">
      <style:text-properties fo:background-color="transparent" loext:char-shading-value="0" style:font-name-asian="Times New Roman2" style:language-asian="pl" style:country-asian="PL" style:font-name-complex="Arial2"/>
    </style:style>
    <style:style style:name="T407" style:family="text">
      <style:text-properties officeooo:rsid="00c36d62" fo:background-color="transparent" loext:char-shading-value="0"/>
    </style:style>
    <style:style style:name="T408" style:family="text">
      <style:text-properties officeooo:rsid="004f6f93" fo:background-color="transparent" loext:char-shading-value="0"/>
    </style:style>
    <style:style style:name="T409" style:family="text">
      <style:text-properties officeooo:rsid="015bf535" fo:background-color="transparent" loext:char-shading-value="0"/>
    </style:style>
    <style:style style:name="T410" style:family="text">
      <style:text-properties fo:background-color="transparent" loext:char-shading-value="0"/>
    </style:style>
    <style:style style:name="T411" style:family="text">
      <style:text-properties officeooo:rsid="00171d85"/>
    </style:style>
    <style:style style:name="T412" style:family="text">
      <style:text-properties officeooo:rsid="0029722d"/>
    </style:style>
    <style:style style:name="T413" style:family="text">
      <style:text-properties officeooo:rsid="002b3638"/>
    </style:style>
    <style:style style:name="T414" style:family="text">
      <style:text-properties officeooo:rsid="002c11b7"/>
    </style:style>
    <style:style style:name="T415" style:family="text">
      <style:text-properties officeooo:rsid="003084ca"/>
    </style:style>
    <style:style style:name="T416" style:family="text">
      <style:text-properties officeooo:rsid="00312546"/>
    </style:style>
    <style:style style:name="T417" style:family="text">
      <style:text-properties officeooo:rsid="0022915f"/>
    </style:style>
    <style:style style:name="T418" style:family="text">
      <style:text-properties officeooo:rsid="001f0a49"/>
    </style:style>
    <style:style style:name="T419" style:family="text">
      <style:text-properties officeooo:rsid="001ef831"/>
    </style:style>
    <style:style style:name="T420" style:family="text">
      <style:text-properties officeooo:rsid="001f9f96"/>
    </style:style>
    <style:style style:name="T421" style:family="text">
      <style:text-properties officeooo:rsid="000a0c7d"/>
    </style:style>
    <style:style style:name="T422" style:family="text">
      <style:text-properties officeooo:rsid="0032a266"/>
    </style:style>
    <style:style style:name="T423" style:family="text">
      <style:text-properties officeooo:rsid="0020b7b6"/>
    </style:style>
    <style:style style:name="T424" style:family="text">
      <style:text-properties officeooo:rsid="003e8c5d"/>
    </style:style>
    <style:style style:name="T425" style:family="text">
      <style:text-properties officeooo:rsid="003ef7dd"/>
    </style:style>
    <style:style style:name="T426" style:family="text">
      <style:text-properties officeooo:rsid="004eaac1"/>
    </style:style>
    <style:style style:name="T427" style:family="text">
      <style:text-properties officeooo:rsid="00563a5e"/>
    </style:style>
    <style:style style:name="T428" style:family="text">
      <style:text-properties officeooo:rsid="0071c4f2"/>
    </style:style>
    <style:style style:name="T429" style:family="text">
      <style:text-properties style:font-name-asian="Arial" style:language-asian="pl" style:country-asian="PL"/>
    </style:style>
    <style:style style:name="T430" style:family="text">
      <style:text-properties style:font-name-asian="Arial" style:language-asian="pl" style:country-asian="PL" style:font-name-complex="Arial"/>
    </style:style>
    <style:style style:name="T431" style:family="text">
      <style:text-properties style:font-name-asian="Arial" style:language-asian="none" style:country-asian="none" style:font-name-complex="Arial" style:language-complex="none" style:country-complex="none"/>
    </style:style>
    <style:style style:name="T432" style:family="text">
      <style:text-properties style:language-asian="pl" style:country-asian="PL"/>
    </style:style>
    <style:style style:name="T433" style:family="text">
      <style:text-properties style:language-asian="pl" style:country-asian="PL" style:font-name-complex="Arial"/>
    </style:style>
    <style:style style:name="T434" style:family="text">
      <style:text-properties style:language-asian="none" style:country-asian="none" style:font-name-complex="Arial" style:language-complex="none" style:country-complex="none"/>
    </style:style>
    <style:style style:name="T435" style:family="text">
      <style:text-properties officeooo:rsid="007dfc1a"/>
    </style:style>
    <style:style style:name="T436" style:family="text">
      <style:text-properties officeooo:rsid="0086822f"/>
    </style:style>
    <style:style style:name="T437" style:family="text">
      <style:text-properties officeooo:rsid="0023303a"/>
    </style:style>
    <style:style style:name="T438" style:family="text">
      <style:text-properties officeooo:rsid="002317cb"/>
    </style:style>
    <style:style style:name="T439" style:family="text">
      <style:text-properties officeooo:rsid="00888dca"/>
    </style:style>
    <style:style style:name="T440" style:family="text">
      <style:text-properties officeooo:rsid="0089512a"/>
    </style:style>
    <style:style style:name="T441" style:family="text">
      <style:text-properties officeooo:rsid="008b51c9"/>
    </style:style>
    <style:style style:name="T442" style:family="text">
      <style:text-properties officeooo:rsid="008f2de7"/>
    </style:style>
    <style:style style:name="T443" style:family="text">
      <style:text-properties officeooo:rsid="001ae4ce"/>
    </style:style>
    <style:style style:name="T444" style:family="text">
      <style:text-properties officeooo:rsid="0055b549"/>
    </style:style>
    <style:style style:name="T445" style:family="text">
      <style:text-properties officeooo:rsid="0090e762"/>
    </style:style>
    <style:style style:name="T446" style:family="text">
      <style:text-properties officeooo:rsid="0092c5dc"/>
    </style:style>
    <style:style style:name="T447" style:family="text">
      <style:text-properties fo:background-color="#ffffff" loext:char-shading-value="0"/>
    </style:style>
    <style:style style:name="T448" style:family="text">
      <style:text-properties officeooo:rsid="0092c5dc" fo:background-color="#ffffff" loext:char-shading-value="0"/>
    </style:style>
    <style:style style:name="T449" style:family="text">
      <style:text-properties officeooo:rsid="0029722d" fo:background-color="#ffffff" loext:char-shading-value="0"/>
    </style:style>
    <style:style style:name="T450" style:family="text">
      <style:text-properties officeooo:rsid="001f1081" fo:background-color="#ffffff" loext:char-shading-value="0"/>
    </style:style>
    <style:style style:name="T451" style:family="text">
      <style:text-properties officeooo:rsid="007dfc1a" fo:background-color="#ffffff" loext:char-shading-value="0"/>
    </style:style>
    <style:style style:name="T452" style:family="text">
      <style:text-properties officeooo:rsid="013ca845" fo:background-color="#ffffff" loext:char-shading-value="0"/>
    </style:style>
    <style:style style:name="T453" style:family="text">
      <style:text-properties style:language-asian="zxx" style:country-asian="none" style:language-complex="zxx" style:country-complex="none"/>
    </style:style>
    <style:style style:name="T454" style:family="text">
      <style:text-properties officeooo:rsid="0029722d" style:language-asian="zxx" style:country-asian="none" style:language-complex="zxx" style:country-complex="none"/>
    </style:style>
    <style:style style:name="T455" style:family="text">
      <style:text-properties officeooo:rsid="00379bf6" style:language-asian="zxx" style:country-asian="none" style:language-complex="zxx" style:country-complex="none"/>
    </style:style>
    <style:style style:name="T456" style:family="text">
      <style:text-properties officeooo:rsid="001adb26" style:language-asian="zxx" style:country-asian="none" style:language-complex="zxx" style:country-complex="none"/>
    </style:style>
    <style:style style:name="T457" style:family="text">
      <style:text-properties officeooo:rsid="0159b521" style:language-asian="zxx" style:country-asian="none" style:language-complex="zxx" style:country-complex="none"/>
    </style:style>
    <style:style style:name="T458" style:family="text">
      <style:text-properties officeooo:rsid="001adb26" style:language-asian="zxx" style:country-asian="none" style:font-name-complex="Arial" style:language-complex="zxx" style:country-complex="none"/>
    </style:style>
    <style:style style:name="T459" style:family="text">
      <style:text-properties officeooo:rsid="00f1c94d" style:language-asian="zxx" style:country-asian="none" style:font-name-complex="Arial" style:language-complex="zxx" style:country-complex="none"/>
    </style:style>
    <style:style style:name="T460" style:family="text">
      <style:text-properties officeooo:rsid="00fd7780" style:language-asian="zxx" style:country-asian="none" style:font-name-complex="Arial" style:language-complex="zxx" style:country-complex="none"/>
    </style:style>
    <style:style style:name="T461" style:family="text">
      <style:text-properties officeooo:rsid="010513dc" style:language-asian="zxx" style:country-asian="none" style:font-name-complex="Arial" style:language-complex="zxx" style:country-complex="none"/>
    </style:style>
    <style:style style:name="T462" style:family="text">
      <style:text-properties officeooo:rsid="0018de6b"/>
    </style:style>
    <style:style style:name="T463" style:family="text">
      <style:text-properties officeooo:rsid="009e6d67"/>
    </style:style>
    <style:style style:name="T464" style:family="text">
      <style:text-properties officeooo:rsid="00a28e8b"/>
    </style:style>
    <style:style style:name="T465" style:family="text">
      <style:text-properties officeooo:rsid="00ae7397"/>
    </style:style>
    <style:style style:name="T466" style:family="text">
      <style:text-properties officeooo:rsid="00b2efa2"/>
    </style:style>
    <style:style style:name="T467" style:family="text">
      <style:text-properties officeooo:rsid="00bd39d4"/>
    </style:style>
    <style:style style:name="T468" style:family="text">
      <style:text-properties officeooo:rsid="00be4cbc"/>
    </style:style>
    <style:style style:name="T469" style:family="text">
      <style:text-properties officeooo:rsid="00c36d62"/>
    </style:style>
    <style:style style:name="T470" style:family="text">
      <style:text-properties fo:font-size="10pt" style:font-size-asian="10pt" style:font-size-complex="10pt" style:font-weight-complex="bold"/>
    </style:style>
    <style:style style:name="T471" style:family="text">
      <style:text-properties fo:font-size="10pt" fo:background-color="transparent" loext:char-shading-value="0" style:font-size-asian="10pt" style:font-size-complex="10pt" style:font-weight-complex="bold"/>
    </style:style>
    <style:style style:name="T472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473" style:family="text">
      <style:text-properties fo:font-size="10pt" officeooo:rsid="0107a64d" fo:background-color="transparent" loext:char-shading-value="0" style:font-size-asian="10pt" style:font-size-complex="10pt" style:font-weight-complex="bold"/>
    </style:style>
    <style:style style:name="T474" style:family="text">
      <style:text-properties fo:font-size="10pt" officeooo:rsid="0110cc11" fo:background-color="transparent" loext:char-shading-value="0" style:font-size-asian="10pt" style:font-size-complex="10pt" style:font-weight-complex="bold"/>
    </style:style>
    <style:style style:name="T475" style:family="text">
      <style:text-properties fo:font-size="10pt" officeooo:rsid="0162be4d" fo:background-color="transparent" loext:char-shading-value="0" style:font-size-asian="10pt" style:font-size-complex="10pt" style:font-weight-complex="bold"/>
    </style:style>
    <style:style style:name="T476" style:family="text">
      <style:text-properties fo:font-size="10pt" officeooo:rsid="01642854" fo:background-color="transparent" loext:char-shading-value="0" style:font-size-asian="10pt" style:font-size-complex="10pt" style:font-weight-complex="bold"/>
    </style:style>
    <style:style style:name="T477" style:family="text">
      <style:text-properties fo:font-size="10pt" officeooo:rsid="016d6f88" fo:background-color="transparent" loext:char-shading-value="0" style:font-size-asian="10pt" style:font-size-complex="10pt" style:font-weight-complex="bold"/>
    </style:style>
    <style:style style:name="T478" style:family="text">
      <style:text-properties fo:font-size="10pt" fo:language="pl" fo:country="PL" fo:font-weight="bold" officeooo:rsid="0015e815" fo:background-color="#fff200" loext:char-shading-value="0" style:font-name-asian="Arial2" style:font-size-asian="10pt" style:font-weight-asian="bold" style:font-name-complex="Arial2" style:font-size-complex="10pt" style:font-weight-complex="bold"/>
    </style:style>
    <style:style style:name="T479" style:family="text">
      <style:text-properties fo:font-size="10pt" fo:language="pl" fo:country="PL" fo:font-weight="bold" officeooo:rsid="013fc591" style:font-name-asian="Arial2" style:font-size-asian="10pt" style:font-weight-asian="bold" style:font-name-complex="Arial2" style:font-size-complex="10pt" style:font-weight-complex="bold"/>
    </style:style>
    <style:style style:name="T480" style:family="text">
      <style:text-properties fo:font-size="10pt" fo:language="pl" fo:country="PL" fo:font-weight="bold" officeooo:rsid="0015e815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81" style:family="text">
      <style:text-properties fo:font-size="10pt" fo:language="pl" fo:country="PL" officeooo:rsid="0027c64a" style:font-name-asian="Arial2" style:font-size-asian="10pt" style:font-size-complex="10pt"/>
    </style:style>
    <style:style style:name="T482" style:family="text">
      <style:text-properties fo:font-size="10pt" fo:language="pl" fo:country="PL" officeooo:rsid="002a874f" style:font-name-asian="Arial2" style:font-size-asian="10pt" style:font-size-complex="10pt"/>
    </style:style>
    <style:style style:name="T483" style:family="text">
      <style:text-properties fo:font-size="10pt" fo:language="pl" fo:country="PL" officeooo:rsid="0015e815" fo:background-color="#ffffff" loext:char-shading-value="0" style:font-name-asian="Arial2" style:font-size-asian="10pt" style:font-name-complex="Arial2" style:font-size-complex="10pt"/>
    </style:style>
    <style:style style:name="T484" style:family="text">
      <style:text-properties officeooo:rsid="00c7774c"/>
    </style:style>
    <style:style style:name="T485" style:family="text">
      <style:text-properties officeooo:rsid="00ca2276"/>
    </style:style>
    <style:style style:name="T486" style:family="text">
      <style:text-properties officeooo:rsid="00cfcad8"/>
    </style:style>
    <style:style style:name="T487" style:family="text">
      <style:text-properties officeooo:rsid="002e5541"/>
    </style:style>
    <style:style style:name="T488" style:family="text">
      <style:text-properties officeooo:rsid="00061726"/>
    </style:style>
    <style:style style:name="T489" style:family="text">
      <style:text-properties officeooo:rsid="00d3a179"/>
    </style:style>
    <style:style style:name="T490" style:family="text">
      <style:text-properties officeooo:rsid="00d5e4c0"/>
    </style:style>
    <style:style style:name="T491" style:family="text">
      <style:text-properties officeooo:rsid="00e37393"/>
    </style:style>
    <style:style style:name="T492" style:family="text">
      <style:text-properties officeooo:rsid="00ee8f8e"/>
    </style:style>
    <style:style style:name="T493" style:family="text">
      <style:text-properties officeooo:rsid="00f1836f"/>
    </style:style>
    <style:style style:name="T494" style:family="text">
      <style:text-properties officeooo:rsid="00f1c94d"/>
    </style:style>
    <style:style style:name="T495" style:family="text">
      <style:text-properties officeooo:rsid="00f3eb21"/>
    </style:style>
    <style:style style:name="T496" style:family="text">
      <style:text-properties officeooo:rsid="010afa97"/>
    </style:style>
    <style:style style:name="T497" style:family="text">
      <style:text-properties officeooo:rsid="01147fb1"/>
    </style:style>
    <style:style style:name="T498" style:family="text">
      <style:text-properties officeooo:rsid="01169ba4"/>
    </style:style>
    <style:style style:name="T499" style:family="text">
      <style:text-properties style:text-position="super 58%" style:font-name-complex="Arial2"/>
    </style:style>
    <style:style style:name="T500" style:family="text">
      <style:text-properties style:text-position="super 58%" fo:font-weight="bold" style:font-name-asian="Times New Roman2" style:language-asian="pl" style:country-asian="PL" style:font-weight-asian="bold" style:font-name-complex="Arial2"/>
    </style:style>
    <style:style style:name="T501" style:family="text">
      <style:text-properties style:text-position="super 58%" fo:font-weight="bold" style:font-weight-asian="bold" style:font-name-complex="Arial2"/>
    </style:style>
    <style:style style:name="T502" style:family="text">
      <style:text-properties style:font-name-complex="Arial2"/>
    </style:style>
    <style:style style:name="T503" style:family="text">
      <style:text-properties style:font-name-asian="Times New Roman2" style:language-asian="pl" style:country-asian="PL" style:font-name-complex="Arial2"/>
    </style:style>
    <style:style style:name="T504" style:family="text">
      <style:text-properties officeooo:rsid="0113f03c" style:font-name-asian="Times New Roman2" style:language-asian="pl" style:country-asian="PL" style:font-name-complex="Arial2"/>
    </style:style>
    <style:style style:name="T505" style:family="text">
      <style:text-properties officeooo:rsid="01290060" style:font-name-asian="Times New Roman2" style:language-asian="pl" style:country-asian="PL" style:font-name-complex="Arial2"/>
    </style:style>
    <style:style style:name="T506" style:family="text">
      <style:text-properties officeooo:rsid="01294056" style:font-name-asian="Times New Roman2" style:language-asian="pl" style:country-asian="PL" style:font-name-complex="Arial2"/>
    </style:style>
    <style:style style:name="T507" style:family="text">
      <style:text-properties style:font-name-asian="Times New Roman2" style:language-asian="pl" style:country-asian="PL" style:font-name-complex="Arial"/>
    </style:style>
    <style:style style:name="T508" style:family="text">
      <style:text-properties style:font-name-asian="Times New Roman2" style:language-asian="pl" style:country-asian="PL" style:font-name-complex="Arial" style:font-weight-complex="bold"/>
    </style:style>
    <style:style style:name="T509" style:family="text">
      <style:text-properties officeooo:rsid="01290060" style:font-name-asian="Times New Roman2" style:language-asian="pl" style:country-asian="PL" style:font-name-complex="Arial" style:font-weight-complex="bold"/>
    </style:style>
    <style:style style:name="T510" style:family="text">
      <style:text-properties officeooo:rsid="01290060" style:font-name-asian="Times New Roman2" style:language-asian="pl" style:country-asian="PL" style:font-name-complex="Arial"/>
    </style:style>
    <style:style style:name="T511" style:family="text">
      <style:text-properties fo:font-style="normal" style:font-name-asian="Times New Roman2" style:language-asian="pl" style:country-asian="PL" style:font-style-asian="normal" style:font-name-complex="Arial2" style:font-style-complex="normal"/>
    </style:style>
    <style:style style:name="T512" style:family="text">
      <style:text-properties fo:font-style="normal" officeooo:rsid="0112d60e" style:font-name-asian="Times New Roman2" style:language-asian="pl" style:country-asian="PL" style:font-style-asian="normal" style:font-name-complex="Arial2" style:font-style-complex="normal"/>
    </style:style>
    <style:style style:name="T513" style:family="text">
      <style:text-properties officeooo:rsid="0113f03c"/>
    </style:style>
    <style:style style:name="T514" style:family="text">
      <style:text-properties officeooo:rsid="0013c4f9"/>
    </style:style>
    <style:style style:name="T515" style:family="text">
      <style:text-properties officeooo:rsid="011a7802"/>
    </style:style>
    <style:style style:name="T516" style:family="text">
      <style:text-properties officeooo:rsid="01203079"/>
    </style:style>
    <style:style style:name="T517" style:family="text">
      <style:text-properties fo:background-color="#ffff00" loext:char-shading-value="0"/>
    </style:style>
    <style:style style:name="T518" style:family="text">
      <style:text-properties officeooo:rsid="0042b89a" fo:background-color="#ffff00" loext:char-shading-value="0"/>
    </style:style>
    <style:style style:name="T519" style:family="text">
      <style:text-properties officeooo:rsid="0046345a" fo:background-color="#ffff00" loext:char-shading-value="0"/>
    </style:style>
    <style:style style:name="T520" style:family="text">
      <style:text-properties style:use-window-font-color="true" officeooo:rsid="0056de0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1" style:family="text">
      <style:text-properties style:use-window-font-color="true" officeooo:rsid="0056de0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2" style:family="text">
      <style:text-properties style:use-window-font-color="true" officeooo:rsid="0062491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3" style:family="text">
      <style:text-properties style:use-window-font-color="true" officeooo:rsid="0062491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4" style:family="text">
      <style:text-properties style:use-window-font-color="true" officeooo:rsid="012610f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5" style:family="text">
      <style:text-properties style:use-window-font-color="true" officeooo:rsid="012610f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6" style:family="text">
      <style:text-properties style:use-window-font-color="true" officeooo:rsid="0166b71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7" style:family="text">
      <style:text-properties style:use-window-font-color="true" officeooo:rsid="0166b71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8" style:family="text">
      <style:text-properties style:use-window-font-color="true" officeooo:rsid="0056de00" style:letter-kerning="true" fo:background-color="#ffff00" loext:char-shading-value="0" style:font-name-asian="Times New Roman" style:language-asian="zxx" style:country-asian="none" style:font-name-complex="Arial" style:language-complex="zxx" style:country-complex="none"/>
    </style:style>
    <style:style style:name="T529" style:family="text">
      <style:text-properties style:use-window-font-color="true" officeooo:rsid="00624910" style:letter-kerning="true" fo:background-color="#ffff00" loext:char-shading-value="0" style:font-name-asian="Times New Roman" style:language-asian="zxx" style:country-asian="none" style:font-name-complex="Arial" style:language-complex="zxx" style:country-complex="none"/>
    </style:style>
    <style:style style:name="T530" style:family="text">
      <style:text-properties style:use-window-font-color="true" officeooo:rsid="0166b717" style:letter-kerning="true" fo:background-color="#ffff00" loext:char-shading-value="0" style:font-name-asian="Times New Roman" style:language-asian="zxx" style:country-asian="none" style:font-name-complex="Arial" style:language-complex="zxx" style:country-complex="none"/>
    </style:style>
    <style:style style:name="T531" style:family="text">
      <style:text-properties style:use-window-font-color="true" officeooo:rsid="0056de00" style:letter-kerning="true" style:font-name-asian="Times New Roman" style:language-asian="zxx" style:country-asian="none" style:font-name-complex="Arial" style:language-complex="zxx" style:country-complex="none"/>
    </style:style>
    <style:style style:name="T532" style:family="text">
      <style:text-properties style:use-window-font-color="true" officeooo:rsid="012610f5" style:letter-kerning="true" style:font-name-asian="Times New Roman" style:language-asian="zxx" style:country-asian="none" style:font-name-complex="Arial" style:language-complex="zxx" style:country-complex="none"/>
    </style:style>
    <style:style style:name="T533" style:family="text">
      <style:text-properties style:use-window-font-color="true" officeooo:rsid="00624910" style:letter-kerning="true" style:font-name-asian="Times New Roman" style:language-asian="zxx" style:country-asian="none" style:font-name-complex="Arial" style:language-complex="zxx" style:country-complex="none"/>
    </style:style>
    <style:style style:name="T534" style:family="text">
      <style:text-properties style:use-window-font-color="true" officeooo:rsid="0166b717" style:letter-kerning="true" style:font-name-asian="Times New Roman" style:language-asian="zxx" style:country-asian="none" style:font-name-complex="Arial" style:language-complex="zxx" style:country-complex="none"/>
    </style:style>
    <style:style style:name="T535" style:family="text">
      <style:text-properties style:use-window-font-color="true" fo:font-size="10pt" fo:language="pl" fo:country="PL" officeooo:rsid="0027c64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36" style:family="text">
      <style:text-properties style:use-window-font-color="true" fo:font-size="10pt" fo:language="pl" fo:country="PL" officeooo:rsid="0120311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37" style:family="text">
      <style:text-properties style:use-window-font-color="true" fo:font-size="10pt" fo:language="pl" fo:country="PL" officeooo:rsid="01255272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38" style:family="text">
      <style:text-properties style:use-window-font-color="true" fo:font-size="10pt" fo:language="pl" fo:country="PL" officeooo:rsid="0015e815" style:letter-kerning="true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39" style:family="text">
      <style:text-properties style:use-window-font-color="true" fo:font-size="10pt" fo:language="pl" fo:country="PL" officeooo:rsid="00172553" style:letter-kerning="true" style:font-name-asian="Arial2" style:font-size-asian="10pt" style:language-asian="zxx" style:country-asian="none" style:font-size-complex="10pt" style:language-complex="zxx" style:country-complex="none"/>
    </style:style>
    <style:style style:name="T540" style:family="text">
      <style:text-properties style:use-window-font-color="true" fo:font-size="10pt" fo:language="pl" fo:country="PL" officeooo:rsid="0015e81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1" style:family="text">
      <style:text-properties style:use-window-font-color="true" fo:font-size="10pt" fo:language="pl" fo:country="PL" officeooo:rsid="00171d8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2" style:family="text">
      <style:text-properties style:use-window-font-color="true" fo:font-size="10pt" fo:language="pl" fo:country="PL" officeooo:rsid="001972a4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3" style:family="text">
      <style:text-properties style:use-window-font-color="true" fo:font-size="10pt" fo:language="pl" fo:country="PL" officeooo:rsid="001e13e8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4" style:family="text">
      <style:text-properties style:use-window-font-color="true" fo:font-size="10pt" fo:language="pl" fo:country="PL" officeooo:rsid="001c85c9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5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6" style:family="text">
      <style:text-properties style:use-window-font-color="true" fo:font-size="10pt" fo:language="pl" fo:country="PL" officeooo:rsid="001fc884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7" style:family="text">
      <style:text-properties style:use-window-font-color="true" fo:font-size="10pt" fo:language="pl" fo:country="PL" officeooo:rsid="001a979d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8" style:family="text">
      <style:text-properties style:use-window-font-color="true" fo:font-size="10pt" fo:language="pl" fo:country="PL" officeooo:rsid="00780200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49" style:family="text">
      <style:text-properties style:use-window-font-color="true" fo:font-size="10pt" fo:language="pl" fo:country="PL" officeooo:rsid="00306e06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50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51" style:family="text">
      <style:text-properties style:use-window-font-color="true" fo:font-size="10pt" fo:language="pl" fo:country="PL" officeooo:rsid="001972a4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52" style:family="text">
      <style:text-properties style:use-window-font-color="true" fo:font-size="10pt" officeooo:rsid="00171d85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53" style:family="text">
      <style:text-properties style:use-window-font-color="true" fo:font-size="10pt" officeooo:rsid="0015e815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54" style:family="text">
      <style:text-properties style:use-window-font-color="true" fo:font-size="10pt" officeooo:rsid="001972a4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55" style:family="text">
      <style:text-properties style:use-window-font-color="true" fo:font-size="10pt" officeooo:rsid="001e13e8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56" style:family="text">
      <style:text-properties style:use-window-font-color="true" fo:font-size="10pt" officeooo:rsid="001c85c9" style:letter-kerning="true" fo:background-color="transparent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57" style:family="text">
      <style:text-properties style:use-window-font-color="true" fo:language="pl" fo:country="PL" officeooo:rsid="0015e815" style:letter-kerning="true" style:font-name-asian="Arial2" style:language-asian="zxx" style:country-asian="none" style:font-name-complex="Arial2" style:language-complex="zxx" style:country-complex="none"/>
    </style:style>
    <style:style style:name="T558" style:family="text">
      <style:text-properties style:use-window-font-color="true" fo:language="pl" fo:country="PL" officeooo:rsid="00249bf4" style:letter-kerning="true" style:font-name-asian="Arial2" style:language-asian="zxx" style:country-asian="none" style:language-complex="zxx" style:country-complex="none"/>
    </style:style>
    <style:style style:name="T559" style:family="text">
      <style:text-properties style:use-window-font-color="true" fo:language="pl" fo:country="PL" fo:font-weight="normal" officeooo:rsid="0015e815" style:letter-kerning="tru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560" style:family="text">
      <style:text-properties style:use-window-font-color="true" style:text-underline-style="solid" style:text-underline-width="auto" style:text-underline-color="font-color" officeooo:rsid="0017255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61" style:family="text">
      <style:text-properties style:use-window-font-color="true" style:text-underline-style="solid" style:text-underline-width="auto" style:text-underline-color="font-color" officeooo:rsid="01575cf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62" style:family="text">
      <style:text-properties officeooo:rsid="00249bf4"/>
    </style:style>
    <style:style style:name="T563" style:family="text">
      <style:text-properties style:text-underline-style="solid" style:text-underline-width="auto" style:text-underline-color="font-color"/>
    </style:style>
    <style:style style:name="T564" style:family="text">
      <style:text-properties style:text-underline-style="solid" style:text-underline-width="auto" style:text-underline-color="font-color" officeooo:rsid="0120311a"/>
    </style:style>
    <style:style style:name="T565" style:family="text">
      <style:text-properties style:text-underline-style="solid" style:text-underline-width="auto" style:text-underline-color="font-color" officeooo:rsid="0121c29e"/>
    </style:style>
    <style:style style:name="T566" style:family="text">
      <style:text-properties officeooo:rsid="0121c29e"/>
    </style:style>
    <style:style style:name="T567" style:family="text">
      <style:text-properties officeooo:rsid="0033f7a0"/>
    </style:style>
    <style:style style:name="T568" style:family="text">
      <style:text-properties officeooo:rsid="01223fb4"/>
    </style:style>
    <style:style style:name="T569" style:family="text">
      <style:text-properties officeooo:rsid="012416a3"/>
    </style:style>
    <style:style style:name="T570" style:family="text">
      <style:text-properties officeooo:rsid="012416a3" fo:background-color="#ffffff"/>
    </style:style>
    <style:style style:name="T571" style:family="text">
      <style:text-properties officeooo:rsid="01255272"/>
    </style:style>
    <style:style style:name="T572" style:family="text">
      <style:text-properties officeooo:rsid="01255272" fo:background-color="#ffffff"/>
    </style:style>
    <style:style style:name="T573" style:family="text">
      <style:text-properties officeooo:rsid="012610f5"/>
    </style:style>
    <style:style style:name="T574" style:family="text">
      <style:text-properties officeooo:rsid="004f6f93"/>
    </style:style>
    <style:style style:name="T575" style:family="text">
      <style:text-properties officeooo:rsid="00511927"/>
    </style:style>
    <style:style style:name="T576" style:family="text">
      <style:text-properties officeooo:rsid="0128d3c1"/>
    </style:style>
    <style:style style:name="T577" style:family="text">
      <style:text-properties officeooo:rsid="0131e956"/>
    </style:style>
    <style:style style:name="T578" style:family="text">
      <style:text-properties fo:background-color="#ffff66" loext:char-shading-value="0"/>
    </style:style>
    <style:style style:name="T579" style:family="text">
      <style:text-properties officeooo:rsid="0131e956" fo:background-color="#ffff66" loext:char-shading-value="0"/>
    </style:style>
    <style:style style:name="T580" style:family="text">
      <style:text-properties officeooo:rsid="01571d97" fo:background-color="#ffff66" loext:char-shading-value="0"/>
    </style:style>
    <style:style style:name="T581" style:family="text">
      <style:text-properties officeooo:rsid="015ec8e0" fo:background-color="#ffff66" loext:char-shading-value="0"/>
    </style:style>
    <style:style style:name="T582" style:family="text">
      <style:text-properties officeooo:rsid="0132e809"/>
    </style:style>
    <style:style style:name="T583" style:family="text">
      <style:text-properties officeooo:rsid="013633d6"/>
    </style:style>
    <style:style style:name="T584" style:family="text">
      <style:text-properties officeooo:rsid="013ca845"/>
    </style:style>
    <style:style style:name="T585" style:family="text">
      <style:text-properties officeooo:rsid="014088c2"/>
    </style:style>
    <style:style style:name="T586" style:family="text">
      <style:text-properties officeooo:rsid="0148b487"/>
    </style:style>
    <style:style style:name="T587" style:family="text">
      <style:text-properties officeooo:rsid="014973c4"/>
    </style:style>
    <style:style style:name="T588" style:family="text">
      <style:text-properties officeooo:rsid="014a0b29"/>
    </style:style>
    <style:style style:name="T589" style:family="text">
      <style:text-properties officeooo:rsid="014a6abb"/>
    </style:style>
    <style:style style:name="T590" style:family="text">
      <style:text-properties officeooo:rsid="0150e77f"/>
    </style:style>
    <style:style style:name="T591" style:family="text">
      <style:text-properties officeooo:rsid="0150ece6"/>
    </style:style>
    <style:style style:name="T592" style:family="text">
      <style:text-properties officeooo:rsid="01575e29"/>
    </style:style>
    <style:style style:name="T593" style:family="text">
      <style:text-properties officeooo:rsid="0157a9b5"/>
    </style:style>
    <style:style style:name="T594" style:family="text">
      <style:text-properties officeooo:rsid="0159b521"/>
    </style:style>
    <style:style style:name="T595" style:family="text">
      <style:text-properties officeooo:rsid="015ab30e"/>
    </style:style>
    <style:style style:name="T596" style:family="text">
      <style:text-properties fo:background-color="#ffffff"/>
    </style:style>
    <style:style style:name="T597" style:family="text">
      <style:text-properties officeooo:rsid="015ec8e0"/>
    </style:style>
    <style:style style:name="T598" style:family="text">
      <style:text-properties officeooo:rsid="015fee6e"/>
    </style:style>
    <style:style style:name="T599" style:family="text">
      <style:text-properties officeooo:rsid="0042b89a"/>
    </style:style>
    <style:style style:name="T600" style:family="text">
      <style:text-properties officeooo:rsid="0042b89a" fo:background-color="#ffffff"/>
    </style:style>
    <style:style style:name="T601" style:family="text">
      <style:text-properties officeooo:rsid="0046345a"/>
    </style:style>
    <style:style style:name="T602" style:family="text">
      <style:text-properties officeooo:rsid="0046345a"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><text:span text:style-name="T470"><text:s text:c="53"/></text:span><text:span text:style-name="T471"><text:s text:c="41"/>D</text:span><text:span text:style-name="T472">A</text:span><text:span text:style-name="T471">iO.333.</text:span><text:span text:style-name="T475">36.</text:span><text:span text:style-name="T471">201</text:span><text:span text:style-name="T474">8.</text:span><text:span text:style-name="T476">KJ</text:span><text:span text:style-name="T471"> <text:s text:c="9"/></text:span><text:span text:style-name="T477">26</text:span><text:span text:style-name="T471">.</text:span><text:span text:style-name="T475">07</text:span><text:span text:style-name="T472">.</text:span><text:span text:style-name="T471">201</text:span><text:span text:style-name="T474">8</text:span><text:span text:style-name="T471"> r.</text:span></text:p>
      <text:p text:style-name="P299"/>
      <text:p text:style-name="P301">ZAPROSZENIE DO SKŁADANIA OFERT</text:p>
      <text:p text:style-name="P174"><text:span text:style-name="T62">Z</text:span><text:span text:style-name="T61">aprasza</text:span><text:span text:style-name="T62">m potencjalnych Wykonawców</text:span><text:span text:style-name="T60"> do złożenia oferty na zadanie pn: </text:span><text:span text:style-name="T66">„</text:span><text:span text:style-name="T67">Ubezpieczenie </text:span><text:span text:style-name="T69">mienia </text:span><text:span text:style-name="T67">Miejskiego Ośrodka Pomocy Społecznej w Dąbrowie Górniczej”</text:span><text:span text:style-name="T66">.</text:span><text:span text:style-name="T65"> <text:s/></text:span><text:span text:style-name="T82">Zamówienie będzie realizowane zgodnie z art. 4 pkt 8 ustawy Prawo Zamówień Publicznych (Dz. U. z 201</text:span><text:span text:style-name="T84">7</text:span><text:span text:style-name="T82"> r. poz. </text:span><text:span text:style-name="T85">1579</text:span><text:span text:style-name="T82"> </text:span><text:span text:style-name="T83">z poźn. zm.</text:span><text:span text:style-name="T82">). </text:span></text:p>
      <text:p text:style-name="P12"/>
      <text:p text:style-name="P13">1. Opis przedmiotu zamówienia:</text:p>
      <text:p text:style-name="P45"><text:span text:style-name="T349">1.</text:span>1. <text:span text:style-name="T350">Przedmiotem</text:span><text:span text:style-name="T351"> </text:span><text:span text:style-name="T350">ubezpieczeni</text:span><text:span text:style-name="T355">a</text:span><text:span text:style-name="T350"> </text:span><text:span text:style-name="T355">jest </text:span><text:span text:style-name="T350">mienie będące w posiadaniu </text:span><text:span text:style-name="T319">Miejskiego Ośrodka Pomocy Społecznej w Dąbrowie Górniczej oraz obcych środków trwałych będących na stanie Zamawiającego, a także mienie, w którego posiadanie Zamawiający wejdzie w okresie trwania umowy ubezpieczenia. Szczegółowy opis przedmiotu zamówienia (przedmiot ubezpieczenia, zakres ubezpieczenia i sumy ubezpieczenia) został określony w załączniku nr 1 do zaproszenia (druk oferty).</text:span></text:p>
      <text:p text:style-name="P46">CPV: 66 51 00 00 -8 – usługi ubezpieczeniowe</text:p>
      <text:p text:style-name="P36">1.2. Miejsca prowadzenia działalności oraz lokalizacje, w których znajduje się mienie Zamawiającego <text:span text:style-name="T491">(miejsca ubezpieczenia)</text:span>:</text:p>
      <text:p text:style-name="P36">a) Obiekt: Miejski Ośrodek Pomocy Społecznej w Dąbrowie Górniczej – Al. J. Piłsudskiego 2,<text:line-break/>41-300 Dąbrowa Górnicza;</text:p>
      <text:p text:style-name="P36"><text:span text:style-name="T469">b</text:span>) Obiekt: Miejski Ośrodek Pomocy Społecznej w Dąbrowie Górniczej – ul. Obrońców Pokoju 7,<text:line-break/><text:span text:style-name="T386">42-530 Dąbrowa Górnicza;</text:span></text:p>
      <text:p text:style-name="P36"><text:span text:style-name="T469">c</text:span>)<text:span text:style-name="T386"> Obiekt: Miejski Ośrodek Pomocy Społecznej w Dąbrowie Górniczej – ul. Przedziałowa 1,<text:line-break/>42-5</text:span><text:span text:style-name="T388">23</text:span><text:span text:style-name="T386"> Dąbrowa Górnicza;</text:span></text:p>
      <text:p text:style-name="P44"><text:span text:style-name="T469">d</text:span>) <text:span text:style-name="T349">Obiekt: Miejski Ośrodek Pomocy Społecznej w Dąbrowie Górnicz</text:span><text:span text:style-name="T387">ej – ul. </text:span><text:span text:style-name="T386">Chemiczna 2,<text:line-break/></text:span><text:span text:style-name="T389">42-520 Dąbrowa Górnicza</text:span></text:p>
      <text:p text:style-name="P74"><text:span text:style-name="T469">e</text:span>) Obiekt: Miejski Ośrodek Pomocy Społecznej w Dąbrowie Górniczej – ul. <text:span text:style-name="T584">Kard. S. Wyszyńskiego</text:span> 1,<text:line-break/>41-300 Dąbrowa Górnicza <text:span text:style-name="T585">(wcześniej ul. Skibińskiego 1)</text:span>;</text:p>
      <text:p text:style-name="P36"><text:span text:style-name="T407">f</text:span><text:span text:style-name="T386">) Obiekt: Miejski Ośrodek Pomocy Społecznej w Dąbrowie Górniczej</text:span> – ul. Łączna 31,<text:line-break/><text:span text:style-name="T386">41-303 Dąbrowa Górnicza;</text:span></text:p>
      <text:p text:style-name="P37"><text:span text:style-name="T469">g</text:span>) Obiekt: Miejski Ośrodek Pomocy Społecznej w Dąbrowie Górniczej – Al. J. Piłsudskiego 20/9,<text:line-break/><text:span text:style-name="T386">41 -30</text:span><text:span text:style-name="T403">3</text:span><text:span text:style-name="T386"> Dąbrowa Górnicza;</text:span></text:p>
      <text:p text:style-name="P55"><text:span text:style-name="T469">h</text:span>) <text:span text:style-name="T349">Obiekt: Miejski Ośrodek Pomocy Społecznej w Dąbrowie Górniczej – Ośrodek Interwencji Kryzysowej </text:span>ul. 3 Maja 22, 41-300 Dąbrowa Górnicza;</text:p>
      <text:p text:style-name="P56"><text:span text:style-name="T469">i</text:span>) <text:span text:style-name="T349">Obiekt: Miejski Ośrodek Pomocy Społecznej w Dąbrowie Górniczej – Ośrodek Interwencji Kryzysowej - </text:span>mieszkanie chronione dla ofiar przemocy ul. 3 Maja 22, 41-300 Dąbrowa Górnicza;</text:p>
      <text:p text:style-name="P56"><text:span text:style-name="T469">j</text:span>) <text:span text:style-name="T349">Obiekt: Miejski Ośrodek Pomocy Społecznej w Dąbrowie Górniczej – Ośrodek Interwencji Kryzysowej - mieszkanie interwencyjne ul. </text:span>3 Maja 22, 41-300 Dąbrowa Górnicza;</text:p>
      <text:p text:style-name="P57"><text:span text:style-name="T469">k</text:span>) <text:span text:style-name="T349">Obiekt: Miejski Ośrodek Pomocy Społecznej w Dąbrowie Górniczej – mieszkanie chronione<text:line-break/>ul. 1 Maja 51/46, </text:span>41-300 Dąbrowa Górnicza;</text:p>
      <text:p text:style-name="P61"><text:span text:style-name="T469">l</text:span>) <text:span text:style-name="T349">Obiekt: Miejski Ośrodek Pomocy Społecznej w Dąbrowie Górniczej – mieszkanie chronione<text:line-break/></text:span>ul. Kasprzaka 42/5, <text:span text:style-name="T411">41-303 Dąbrowa Górnicza;</text:span></text:p>
      <text:p text:style-name="P47">Uwaga: Franszyzy i udziały własne:</text:p>
      <text:p text:style-name="P48">a) franszyza integralna: brak</text:p>
      <text:p text:style-name="P48"><text:span text:style-name="T468">b) </text:span>franszyza redukcyjna: brak </text:p>
      <text:p text:style-name="P150"><text:span text:style-name="T468">b</text:span>) udziały własne: brak </text:p>
      <text:p text:style-name="P158">Zamawiający nie przewiduje wkładu własnego, cały wkład zapewnia Wykonawca.</text:p>
      <text:p text:style-name="P168"><text:soft-page-break/>1.3. <text:span text:style-name="T566">Dane techniczne obiektów:</text:span></text:p>
      <text:p text:style-name="P331"><text:span text:style-name="T566">a) mury, strop, dach: </text:span>Obiekt zlokalizowany przy Al. J. Piłsudskiego 2 w Dąbrowie Górniczej posiada fundamenty żelbetowe w formie płyty na podkładzie z betonu zwykłego z kruszywa naturalnego, ściany i piwnice wylewane, izolowane masą bitumiczną. Ściany nośne – szkielet prefabrykowany – żelbetowy w postaci ram żelbetowych. Stropy płyta żelbetowa typu Stasa gr. 20 cm, dach płaski spad dwukierunkowy, płyta korytkowa, wentylowany, pokrycie papa termozgrzewalna. Ściany działowe cegła dziurawka, PGS, tynki cementowo – wapniowe malowane farbami emulsyjnymi, płyty<text:line-break/>karton-gips. <text:span text:style-name="T567">W przypadku pozostałych lokalizacji określonych w zaproszeniu</text:span> <text:span text:style-name="T568">Zamawiający nie posiada powyższych danych, gdyż nie jest zarządcą poszczególnych lokali, a jedynie wynajmuje na podstawie umów najmu część pomieszczeń w tych budynkach w celu realizacji zadań statutowych Ośrodka. </text:span></text:p>
      <text:p text:style-name="P332">b) wiek obiektów: Obiekt położony przy Al. J. Piłsudskiego 2 został wybudowany w latach 1973-1974, natomiast w przypadku pozostałych lokalizacji określonych w zaproszeniu obiekty powstawały<text:line-break/>w latach 70-tych.</text:p>
      <text:p text:style-name="P152"><text:span text:style-name="T565">1.4.</text:span><text:span text:style-name="T563"> </text:span><text:span text:style-name="T564">Zabezpieczenia przeciwpożarowe obiektów:</text:span></text:p>
      <text:p text:style-name="P151"><text:span text:style-name="T399">a) </text:span><text:span text:style-name="T394">Obiekt zlokalizowanym przy Al. J. Piłsudskiego 2 (siedziba MOPS) wyposażony jest w wymagane przepisami </text:span><text:span text:style-name="T395">prawa </text:span><text:span text:style-name="T394">urządzenia przeciwpożarowe i gaśnice, w </text:span><text:span text:style-name="T395">tym:</text:span><text:span text:style-name="T394"> urządzenia wchodzące w skład systemu sygnalizacji pożarowej, urządzenia wchodzące w skład dźwiękowego systemu ostrzegawczego, <text:s/>urządzenia oddymiające, przeciwpożarowy wyłącznik prądu. </text:span><text:span text:style-name="T395">Z</text:span><text:span text:style-name="T394">astosowane<text:line-break/>w obiekcie urządzenia przeciwpożarowe i gaśnice są poddawane zgodnie z obowiązującymi przepisami prawa </text:span><text:span text:style-name="T396">okresowym </text:span><text:span text:style-name="T394">przeglądom technicznym i czynnościom konserwującym. </text:span></text:p>
      <text:p text:style-name="P326"><text:span text:style-name="T317">b) </text:span><text:span text:style-name="T316">Obiekty zlokalizowane przy: </text:span><text:span text:style-name="T200">Al. J. Piłsudskiego 2,</text:span><text:span text:style-name="T212"> </text:span><text:span text:style-name="T206">ul. </text:span><text:span text:style-name="T213">Kard. S. Wyszyńskiego</text:span><text:span text:style-name="T206"> 1,</text:span><text:span text:style-name="T214"> </text:span><text:span text:style-name="T206">ul. Obrońców Pokoju 7, ul. Przedziałowa 1, ul. Chemiczna 2, ul. Łączna 31, </text:span><text:span text:style-name="Domyślna_20_czcionka_20_akapitu"><text:span text:style-name="T559">ul. 3 Maja 22 - Ośrodek Interwencji Kryzysowej, </text:span></text:span>są lokalami wynajmowanymi, a ich ochrona przeciwpożarowa realizowana jest zgodnie<text:line-break/>z „Instrukcją Bezpieczeństwa Pożarowego” dla danego obiektu. </text:p>
      <text:p text:style-name="P334"><text:span text:style-name="Domyślna_20_czcionka_20_akapitu"><text:span text:style-name="T537">c) O</text:span></text:span><text:span text:style-name="Domyślna_20_czcionka_20_akapitu"><text:span text:style-name="T535">biekty </text:span></text:span><text:span text:style-name="Domyślna_20_czcionka_20_akapitu"><text:span text:style-name="T536">wymienione powyżej </text:span></text:span><text:span text:style-name="T481">objęte są stałą obsługą w zakresie ochrony przeciwpożarowej przez wyspecjalizowaną firmę. </text:span><text:span text:style-name="T482">Zakres obsługi <text:s/>obejmuje w szczególności: stały nadzór w zakresie ochrony przeciwpożarowej, okresowe przeglądy oraz konserwacja i regeneracja podręcznego sprzętu przeciwpożarowego, badania ciśnienia i wydajności hydrantów.</text:span></text:p>
      <text:p text:style-name="P167">1.<text:span text:style-name="T566">5</text:span>. Zabezpieczenia przeciwkradzieżowe:</text:p>
      <text:p text:style-name="P154"><text:span text:style-name="T399">a) </text:span><text:span text:style-name="T397">Obiekt położony w Dąbrowie Górniczej przy Al. J. Piłsudskiego 2 </text:span><text:span text:style-name="T398">(</text:span><text:span text:style-name="T402">siedziba</text:span><text:span text:style-name="T398"> MOPS)</text:span><text:span text:style-name="T397">, a także osoby<text:line-break/>w nim przebywające oraz mienie Miejskiego Ośrodka Pomocy Społecznej w Dąbrowie Górniczej podlega fizycznej ochronie zgodnie z zawartą umową. Usługa ochrony obiektu, o którym mowa powyżej świadczona jest od poniedziałku do piątku w godzinach 06:00-20:00. Obiekt posiada system alarmowy, magistrale z monitoringiem wizyjnym, czujkami, zamkiem szyfrowym oraz automatycznym zamykaniem i otwieraniem bramy i szlaba</text:span><text:span text:style-name="T390">nu</text:span><text:span text:style-name="T397">.</text:span></text:p>
      <text:p text:style-name="P322"><text:span text:style-name="T571">b) K</text:span>omórki organizacyjne <text:span text:style-name="T562">MOPS </text:span>znajdujące się <text:span text:style-name="T447">w lokalizacjach:</text:span><text:span text:style-name="T275"> ul. </text:span><text:span text:style-name="T276">Kard. S. Wyszyńskiego</text:span><text:span text:style-name="T275"> 1,</text:span><text:span text:style-name="T261"><text:line-break/></text:span><text:span text:style-name="T262">ul. Obrońców Pokoju 7,</text:span><text:span text:style-name="T261"> </text:span><text:span text:style-name="T262">ul. Przedziałowa 1, ul. Chemiczna 2,</text:span><text:span text:style-name="T261"> </text:span><text:span text:style-name="T262"><text:s/>ul. Łączna 31, ul. 3 Maja 22 </text:span><text:span text:style-name="Domyślna_20_czcionka_20_akapitu"><text:span text:style-name="T557">- Ośrodek Interwencji Kryzysowej,</text:span></text:span><text:span text:style-name="T262"> 41-300 </text:span><text:span text:style-name="Domyślna_20_czcionka_20_akapitu"><text:span text:style-name="T558">objęte są ochroną przez grupę interwencyjną, która zgodnie z zawartą umową zobowiązana jest dotrzeć w ciągu 15 minut od otrzymania sygnału alarmowego w godzinach od 6:00 do 22:00 oraz w ciągu 5 minut od otrzymania sygnału alarmowego w godzinach od 22.00 do 6.00.</text:span></text:span></text:p>
      <text:p text:style-name="P321"><text:span text:style-name="T571">c) P</text:span>ozostałe obiekty położone przy: <text:span text:style-name="T262">Al. J. Piłsudskiego 20/9, </text:span><text:span text:style-name="T263">ul. 3 Maja 22 – </text:span><text:span text:style-name="T261">mieszkanie interwencyjne i </text:span><text:s/><text:span text:style-name="T263">mieszkanie chronione dla ofiar przemocy, </text:span><text:span text:style-name="T262">ul. 1 Maja 51/46,</text:span><text:span text:style-name="T263"> </text:span><text:span text:style-name="T266">ul. Kasprzaka 42/5 </text:span><text:span text:style-name="T261">są lokalami </text:span><text:span text:style-name="T267">mieszkaniowymi i nie posiadają </text:span><text:span text:style-name="T265">wyspecjalizowanych </text:span><text:span text:style-name="T267">zabezpieczeń przeciwkradzieżowych.</text:span></text:p>
      <text:p text:style-name="P333"><text:span text:style-name="T572">d) </text:span><text:span text:style-name="T596">M</text:span><text:span text:style-name="T572">OPS</text:span><text:span text:style-name="T596"> </text:span><text:span text:style-name="T570">dysponuje następującymi</text:span><text:span text:style-name="T596"> urządzenia</text:span><text:span text:style-name="T570">mi</text:span><text:span text:style-name="T596"> do przechowywania wartości pieniężnych: walizka kasjerska K200 klasa B </text:span><text:span text:style-name="T600">(przechowywanie wartości pieniężnych w czasie transportu),</text:span><text:span text:style-name="T596"> </text:span><text:span text:style-name="T602">kaseta metalowa z podwójnym dnem typu TG-1P,</text:span><text:span text:style-name="T274"> </text:span><text:span text:style-name="T269">szafa metalowa, w której przechowywana jest kaseta metalowa jw.<text:line-break/></text:span><text:span text:style-name="T271">W</text:span><text:span text:style-name="T273"> przypadku</text:span><text:span text:style-name="T277"> kasety i szafy metalowej Zamawiający nie jest w stanie podać informacji o klasie odporności i certyfikatach, ponieważ na dzień dzisiejszy nie zachowały się dokumenty zakupu.</text:span></text:p>
      <text:p text:style-name="P167"/>
      <text:p text:style-name="P154"><text:span text:style-name="T563">1.</text:span><text:span text:style-name="T565">6</text:span><text:span text:style-name="T563">. </text:span><text:span text:style-name="Domyślna_20_czcionka_20_akapitu"><text:span text:style-name="T560">W okresie ostatnich </text:span></text:span><text:span text:style-name="Domyślna_20_czcionka_20_akapitu"><text:span text:style-name="T561">4 </text:span></text:span><text:span text:style-name="Domyślna_20_czcionka_20_akapitu"><text:span text:style-name="T560">lat wystąpiły następujące szkody:</text:span></text:span></text:p>
      <text:p text:style-name="P330"><text:span text:style-name="Domyślna_20_czcionka_20_akapitu"><text:span text:style-name="T539">a) lokalizacja -</text:span></text:span><text:span text:style-name="Domyślna_20_czcionka_20_akapitu"><text:span text:style-name="T538"> Miejski Ośrodek Pomocy Społecznej w Dąbrowie Górniczej – Al. J. Piłsudskiego 2,<text:line-break/>41-300 Dąbrowa Górnicza:</text:span></text:span></text:p>
      <text:p text:style-name="P330"><text:soft-page-break/><text:span text:style-name="Domyślna_20_czcionka_20_akapitu"><text:span text:style-name="T540">- </text:span></text:span><text:span text:style-name="Domyślna_20_czcionka_20_akapitu"><text:span text:style-name="T545">szkoda polegająca na </text:span></text:span><text:span text:style-name="Domyślna_20_czcionka_20_akapitu"><text:span text:style-name="T544">uszkodzeniu</text:span></text:span><text:span text:style-name="Domyślna_20_czcionka_20_akapitu"><text:span text:style-name="T545"> szyby w drzwiach przeciwpożarowych umiejscowionych na <text:s/>korytarzu <text:s/></text:span></text:span><text:span text:style-name="Domyślna_20_czcionka_20_akapitu"><text:span text:style-name="T546">budynku </text:span></text:span><text:span text:style-name="Domyślna_20_czcionka_20_akapitu"><text:span text:style-name="T542">(</text:span></text:span><text:span text:style-name="Domyślna_20_czcionka_20_akapitu"><text:span text:style-name="T545">wysokość odszkodowania 984,00 zł</text:span></text:span><text:span text:style-name="Domyślna_20_czcionka_20_akapitu"><text:span text:style-name="T542">)</text:span></text:span><text:span text:style-name="Domyślna_20_czcionka_20_akapitu"><text:span text:style-name="T545">,</text:span></text:span></text:p>
      <text:p text:style-name="P330"><text:span text:style-name="Domyślna_20_czcionka_20_akapitu"><text:span text:style-name="T540">- </text:span></text:span><text:span text:style-name="Domyślna_20_czcionka_20_akapitu"><text:span text:style-name="T545">szkoda polegająca na </text:span></text:span><text:span text:style-name="Domyślna_20_czcionka_20_akapitu"><text:span text:style-name="T544">uszkodzeniu</text:span></text:span><text:span text:style-name="Domyślna_20_czcionka_20_akapitu"><text:span text:style-name="T545"> szyb w drzwiach przeciwpożarowych umiejscowionych na </text:span></text:span><text:span text:style-name="Domyślna_20_czcionka_20_akapitu"><text:span text:style-name="T547">korytarzu</text:span></text:span><text:span text:style-name="Domyślna_20_czcionka_20_akapitu"><text:span text:style-name="T545"> </text:span></text:span><text:span text:style-name="Domyślna_20_czcionka_20_akapitu"><text:span text:style-name="T546">budynku </text:span></text:span><text:span text:style-name="Domyślna_20_czcionka_20_akapitu"><text:span text:style-name="T545">(wysokość odszkodowania </text:span></text:span><text:span text:style-name="Domyślna_20_czcionka_20_akapitu"><text:span text:style-name="T547">2091</text:span></text:span><text:span text:style-name="Domyślna_20_czcionka_20_akapitu"><text:span text:style-name="T545">,00 zł),</text:span></text:span></text:p>
      <text:p text:style-name="P330"><text:span text:style-name="Domyślna_20_czcionka_20_akapitu"><text:span text:style-name="T551">b</text:span></text:span><text:span text:style-name="Domyślna_20_czcionka_20_akapitu"><text:span text:style-name="T550">) lokalizacja - </text:span></text:span><text:span text:style-name="Domyślna_20_czcionka_20_akapitu"><text:span text:style-name="T540">Miejski Ośrodek Pomocy Społecznej w Dąbrowie Górniczej – Al. J. Piłsudskiego 20/9,<text:line-break/>41 -30</text:span></text:span><text:span text:style-name="Domyślna_20_czcionka_20_akapitu"><text:span text:style-name="T548">3</text:span></text:span><text:span text:style-name="Domyślna_20_czcionka_20_akapitu"><text:span text:style-name="T540"> Dąbrowa Górnicza:</text:span></text:span></text:p>
      <text:p text:style-name="P330"><text:span text:style-name="Domyślna_20_czcionka_20_akapitu"><text:span text:style-name="T540">- </text:span></text:span><text:span text:style-name="Domyślna_20_czcionka_20_akapitu"><text:span text:style-name="T542">uszkodzenie lokalu w wyniku zalania spowodowanego awari</text:span></text:span><text:span text:style-name="Domyślna_20_czcionka_20_akapitu"><text:span text:style-name="T543">ą</text:span></text:span><text:span text:style-name="Domyślna_20_czcionka_20_akapitu"><text:span text:style-name="T542"> instalacji wodno – kanalizacyjnej <text:s/>(wysokość odszkodowania 543,25 zł)</text:span></text:span></text:p>
      <text:p text:style-name="P330"><text:span text:style-name="Domyślna_20_czcionka_20_akapitu"><text:span text:style-name="T544">c) </text:span></text:span><text:span text:style-name="Domyślna_20_czcionka_20_akapitu"><text:span text:style-name="T549">lokalizacja -</text:span></text:span><text:span text:style-name="Domyślna_20_czcionka_20_akapitu"><text:span text:style-name="T540"> Miejski Ośrodek Pomocy Społecznej w Dąbrowie Górniczej – Ośrodek Interwencji Kryzysowej - mieszkanie interwencyjne ul. </text:span></text:span><text:span text:style-name="Domyślna_20_czcionka_20_akapitu"><text:span text:style-name="T541">3 Maja 22, 41-300 Dąbrowa Górnicza:</text:span></text:span></text:p>
      <text:p text:style-name="P173"><text:span text:style-name="Domyślna_20_czcionka_20_akapitu"><text:span text:style-name="T552">-</text:span></text:span><text:span text:style-name="Domyślna_20_czcionka_20_akapitu"><text:span text:style-name="T553"> </text:span></text:span><text:span text:style-name="Domyślna_20_czcionka_20_akapitu"><text:span text:style-name="T554">uszkodzenie lokalu w wyniku zalania spowodowanego awari</text:span></text:span><text:span text:style-name="Domyślna_20_czcionka_20_akapitu"><text:span text:style-name="T555">ą</text:span></text:span><text:span text:style-name="Domyślna_20_czcionka_20_akapitu"><text:span text:style-name="T554"> instalacji wodno – kanalizacyjnej <text:s/>(wysokość odszkodowania </text:span></text:span><text:span text:style-name="Domyślna_20_czcionka_20_akapitu"><text:span text:style-name="T556">400,76</text:span></text:span><text:span text:style-name="Domyślna_20_czcionka_20_akapitu"><text:span text:style-name="T554"> zł)</text:span></text:span></text:p>
      <text:p text:style-name="P155">1.7. <text:span text:style-name="T573">Zamawiający informacyjnie podaje następujące dane:</text:span></text:p>
      <text:p text:style-name="P358"><text:span text:style-name="Domyślna_20_czcionka_20_akapitu"><text:span text:style-name="T524">a) </text:span></text:span><text:span text:style-name="Domyślna_20_czcionka_20_akapitu"><text:span text:style-name="T520">Budżet za rok 201</text:span></text:span><text:span text:style-name="Domyślna_20_czcionka_20_akapitu"><text:span text:style-name="T525">7</text:span></text:span><text:span text:style-name="Domyślna_20_czcionka_20_akapitu"><text:span text:style-name="T521"> wyniósł </text:span></text:span><text:span text:style-name="Domyślna_20_czcionka_20_akapitu"><text:span text:style-name="T527">104 593 615,31 </text:span></text:span><text:span text:style-name="Domyślna_20_czcionka_20_akapitu"><text:span text:style-name="T521">zł, </text:span></text:span></text:p>
      <text:p text:style-name="P358"><text:span text:style-name="Domyślna_20_czcionka_20_akapitu"><text:span text:style-name="T521">budżet na rok 201</text:span></text:span><text:span text:style-name="Domyślna_20_czcionka_20_akapitu"><text:span text:style-name="T525">8</text:span></text:span><text:span text:style-name="Domyślna_20_czcionka_20_akapitu"><text:span text:style-name="T521"> </text:span></text:span><text:span text:style-name="Domyślna_20_czcionka_20_akapitu"><text:span text:style-name="T523">(plan)</text:span></text:span><text:span text:style-name="Domyślna_20_czcionka_20_akapitu"><text:span text:style-name="T521"> wynosi </text:span></text:span><text:span text:style-name="Domyślna_20_czcionka_20_akapitu"><text:span text:style-name="T527">98 128 090,55 </text:span></text:span><text:span text:style-name="Domyślna_20_czcionka_20_akapitu"><text:span text:style-name="T521">zł</text:span></text:span></text:p>
      <text:p text:style-name="P156">b) <text:span text:style-name="T574">Liczba pracownik</text:span><text:span text:style-name="T408">ów </text:span><text:span text:style-name="T410">aktualnie </text:span><text:span text:style-name="T408">wynosi: </text:span><text:span text:style-name="T409">214 </text:span><text:span text:style-name="T408">osób</text:span></text:p>
      <text:p text:style-name="P157">c) <text:span text:style-name="T575">Zamawiający nie przedstawia wykazu sprzętu elektronicznego, ponieważ ubezpieczeniu podlegają wszystkie sprzęty elektroniczne będące w posiadaniu Zamawiającego.</text:span></text:p>
      <text:p text:style-name="P153">1.<text:span text:style-name="T594">8</text:span>. Definicje:</text:p>
      <text:p text:style-name="P160">a) <text:span text:style-name="T332">budynki</text:span><text:span text:style-name="T350"> w tym obiekty budowlane wraz z instalacjami lub urządzeniami technicznymi oraz elementami wykończeniowymi stanowiącymi całość techniczną i użytkową obejmujące także przyłącza wodno – kanalizacyjne i ciepłownicze oraz </text:span><text:span text:style-name="T132">infrastrukturę wewnętrzną m. in. okablowanie, sieć internetową, telefoniczn</text:span><text:span text:style-name="T133">ą</text:span><text:span text:style-name="T132">, teleinformatyczn</text:span><text:span text:style-name="T133">ą</text:span><text:span text:style-name="T132">, elementy stałe wbudowane i złączone<text:line-break/>z substancją budynku</text:span><text:span text:style-name="T350">, podłogi, zabudowy, dach, pokrycie elewacji budynków itp.,</text:span></text:p>
      <text:p text:style-name="P169"><text:span text:style-name="T163">b) </text:span><text:span text:style-name="T219">maszyny, urządzenia, </text:span><text:span text:style-name="T220">wyposażenie</text:span><text:span text:style-name="T163"> – </text:span><text:span text:style-name="T164">rzeczy </text:span><text:span text:style-name="T169">ruchome </text:span><text:span text:style-name="T164">wykorzystywan</text:span><text:span text:style-name="T169">e</text:span><text:span text:style-name="T164"> do prowadzenia działalności statutowej, w tym </text:span><text:span text:style-name="T167">urządzenia</text:span><text:span text:style-name="T164">/sprzęt elektr</text:span><text:span text:style-name="T167">oniczny</text:span><text:span text:style-name="T169"> nieubezpieczony w ryzyku </text:span><text:span text:style-name="T170">urządzeń/</text:span><text:span text:style-name="T169">sprzętu elektronicznego od wszystkich ryzyk</text:span><text:span text:style-name="T164">, meble,</text:span><text:span text:style-name="T165"> kontenery</text:span><text:span text:style-name="T164">, </text:span><text:span text:style-name="T166">rolety, </text:span><text:span text:style-name="T171">gilotyny, namioty, </text:span><text:span text:style-name="T164"><text:s/></text:span><text:span text:style-name="T172">drabiny, regały, </text:span><text:span text:style-name="T164">które nie stanowią elementów budynku, środków obrotowych, nakładów inwestycyjnych,</text:span></text:p>
      <text:p text:style-name="P162"><text:span text:style-name="T365">c</text:span><text:span text:style-name="T350">) <text:s/></text:span><text:span text:style-name="T333">urządzenia</text:span><text:span text:style-name="T332">/sprzęt elektr</text:span><text:span text:style-name="T334">oniczny</text:span><text:span text:style-name="T350"> – </text:span><text:span text:style-name="T358">wszystkie </text:span><text:span text:style-name="T374">urządzenia/sprzęty zasilane prądem elektrycznym,</text:span><text:span text:style-name="T363"> stacjonarn</text:span><text:span text:style-name="T358">e</text:span><text:span text:style-name="T363"> i przenośn</text:span><text:span text:style-name="T358">e będące na stanie Zamawiającego</text:span><text:span text:style-name="T363">, w tym </text:span><text:span text:style-name="T365">sprzęt </text:span><text:span text:style-name="T363"><text:s/></text:span><text:span text:style-name="T365">biurowy,</text:span><text:span text:style-name="T363"> drukarki, skanery, </text:span><text:span text:style-name="T365">urządzenia wielofunkcyjne,</text:span><text:span text:style-name="T363"> faksy, kserokopiarki, </text:span><text:span text:style-name="T375">niszczarki,</text:span><text:span text:style-name="T363"> centrale telefoniczne, aparaty telefoniczne </text:span><text:span text:style-name="T378">wraz z akcesoriami</text:span><text:span text:style-name="T363">, </text:span><text:span text:style-name="T367">kalkulatory, lampki</text:span><text:span text:style-name="T363">, klimatyzatory, </text:span><text:span text:style-name="T365">wentylatory,</text:span><text:span text:style-name="T366"> komputery stacjonarne</text:span><text:span text:style-name="T363"> (jednostka centralna + monitor), komputery przenośne </text:span><text:span text:style-name="T366">(laptopy), </text:span><text:span text:style-name="T363">serwery, osprzęt komputerowy, elementy sieci<text:line-break/>w tym także anteny, routery i przełączniki sieciowe, </text:span><text:span text:style-name="T365">oprogramowanie </text:span><text:span text:style-name="T368">zainstalowane na komputerach wraz z </text:span><text:span text:style-name="T366">nośnik</text:span><text:span text:style-name="T368">ami</text:span><text:span text:style-name="T366"> danych</text:span><text:span text:style-name="T365">,</text:span><text:span text:style-name="T363"> kamery video, aparaty fotograficzne, rzutniki i projektory, </text:span><text:span text:style-name="T367">dyktafony, </text:span><text:span text:style-name="T350">narzędzia elektryczne,</text:span><text:span text:style-name="T363"> </text:span><text:span text:style-name="T365">sprzęt agd </text:span><text:span text:style-name="T350">i rtv </text:span><text:span text:style-name="T365">(telewizory, radia, pralki, lodówki, </text:span><text:span text:style-name="T366">czajniki, </text:span><text:span text:style-name="T376">odkurzacze</text:span><text:span text:style-name="T366">, żelazk</text:span><text:span text:style-name="T376">a</text:span><text:span text:style-name="T365">), </text:span><text:span text:style-name="T377">sprzęt do monitoringu,</text:span></text:p>
      <text:list xml:id="list2008085427" text:style-name="WW8Num44">
        <text:list-item>
          <text:list>
            <text:list-header>
              <text:p text:style-name="P362"><text:span text:style-name="T382">d) </text:span><text:span text:style-name="T384">środki</text:span><text:span text:style-name="T383"> obrotow</text:span><text:span text:style-name="T384">e</text:span><text:span text:style-name="T350"> - materiały i przyrządy do bieżącej działalności, środki czystości,<text:line-break/>zapasy </text:span><text:span text:style-name="T352">materiałów i towarów</text:span><text:span text:style-name="T350">, części zapasowe itp. </text:span><text:span text:style-name="T364">nabyte w celu wykorzystania na własne potrzeby</text:span><text:span text:style-name="T350">,</text:span></text:p>
              <text:p text:style-name="P362"><text:span text:style-name="T350">e) </text:span><text:span text:style-name="T332">wartości pieniężne</text:span><text:span text:style-name="T350"> - w szczególności: krajowe i zagraniczne znaki pieniężne, </text:span><text:span text:style-name="T381">czeki</text:span><text:span text:style-name="T350">,<text:line-break/>w pomieszczeniu kasowym </text:span><text:span text:style-name="T354">Ośrodka</text:span><text:span text:style-name="T350">, </text:span><text:span text:style-name="T354">w </text:span><text:span text:style-name="T350">transporcie na terenie miasta </text:span><text:span text:style-name="T354">(pobór z banku i zwrot do <text:line-break/>banku)</text:span><text:span text:style-name="T350">, </text:span></text:p>
              <text:p text:style-name="P362"><text:span text:style-name="T350">f) </text:span><text:span text:style-name="T332">szyby i inne przedmioty szklane</text:span><text:span text:style-name="T350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69"><text:span text:style-name="T8">g) </text:span><text:span text:style-name="T21">nakłady inwestycyjne </text:span><text:span text:style-name="T9">– wydatki poniesione na remonty kapitalne i adaptacyjne </text:span><text:span text:style-name="T4">dostosowujące<text:line-break/>do prowadzonej działalności </text:span><text:span text:style-name="T5">statutowej.</text:span></text:p>
            </text:list-header>
          </text:list>
        </text:list-item>
      </text:list>
      <text:p text:style-name="P175"><text:span text:style-name="T453">1.</text:span><text:span text:style-name="T457">9</text:span><text:span text:style-name="T453">. Sumy ubezpieczenia zawierają VAT. Sumy ubezpieczenia dla poszczególnych składników mienia zostały ustalone według wartości księgowej brutto, zgodnie z księgami inwentarzowymi Miejskiego Ośrodka Pomocy </text:span><text:span text:style-name="T454">S</text:span><text:span text:style-name="T453">połecznej w Dąbrowie Górniczej </text:span><text:span text:style-name="T455">lub wartości odtworzeniowej</text:span><text:span text:style-name="T453">.</text:span></text:p>
      <text:p text:style-name="P165"><text:span text:style-name="T456">1.</text:span><text:span text:style-name="T457">10</text:span><text:span text:style-name="T456">. </text:span><text:span text:style-name="T458">Zakres ubezpieczenia obejmuje wszystkie szkody polegając</text:span><text:span text:style-name="T461">e</text:span><text:span text:style-name="T458"> na utracie, zniszczeniu lub uszkodzeniu ubezpieczonego mienia na skutek nagłego, niespodziewanego i niezależnego od woli </text:span><text:soft-page-break/><text:span text:style-name="T459">U</text:span><text:span text:style-name="T458">bezpieczającego/Ubezpieczonego zdarzenia. </text:span><text:span text:style-name="T460">Ponadto Ubezpieczyciel pokrywa koszty</text:span><text:span text:style-name="T153"> odtworzenia/osuszania dokumentacji zniszczonej w związku z objętymi ochroną zdarzeniami (obejmujące koszty robocizny oraz materiałów poniesionych na jej odtworzenie wraz z kosztami niezbędnych analiz oraz badań).</text:span></text:p>
      <text:p text:style-name="P170"><text:span text:style-name="T162">1.</text:span><text:span text:style-name="T185">11</text:span><text:span text:style-name="T162">. </text:span><text:span text:style-name="T350">Odszkodowania wypłacane będą:</text:span></text:p>
      <text:p text:style-name="P323">- w przypadku budynków – w pełnej wysokości poniesionej szkody potwierdzonej kosztorysem<text:line-break/><text:span text:style-name="T497">i/lub </text:span>fakturami, któr<text:span text:style-name="T497">e</text:span> uwzględni<text:span text:style-name="T497">ą </text:span>m. in. zakres uszkodzonych elementów, konieczność<text:line-break/>przeprowadzenia dodatkowych, niezbędnych dla odtworzenia mienia napraw, dotychczasową<text:line-break/>technologię, konstrukcję, wymiary, standardy wykończenia, takie same lub najbardziej zbliżone<text:line-break/>materiały itp.,</text:p>
      <text:p text:style-name="P323">- w przypadku maszyn, wyposażenia i urządzeń - w pełnej wysokości poniesionej szkody<text:line-break/>potwierdzonej fakturami, obejmującej m. in. wartość kosztów zakupu, albo naprawy mienia takiego<text:line-break/>samego rodzaju lub o najbardziej zbliżonych parametrach. Dodatkowo pokrywane będą koszty<text:line-break/>opracowania wymaganej dokumentacji, koszty transportu, demontażu, montażu, których poniesienie jest niezbędne w celu odtworzenia mienia.</text:p>
      <text:p text:style-name="P323">W przypadku mienia ubezpieczonego według wartości początkowej brutto lub wartości odtworzeniowej <text:span text:style-name="T440">Wykonawca (</text:span>Ubezpieczyciel<text:span text:style-name="T440">) </text:span>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text:span text:style-name="T494">U</text:span>bezpieczyciela może być wyłącznie wartość odtworzeniowa/ księgowa brutto zniszczonego lub uszkodzonego mienia (zarówno przy szkodzie częściowej, jak i całkowitej). </text:p>
      <text:list xml:id="list462146591" text:style-name="WW8Num80">
        <text:list-item>
          <text:list>
            <text:list-item>
              <text:list>
                <text:list-header>
                  <text:p text:style-name="P365">- <text:span text:style-name="T427">w przypadku środków</text:span> obrotowy<text:span text:style-name="T427">ch</text:span> – za odszkodowanie przyjmuje się koszt naprawy/wytworzenia uszkodzonego mienia lub koszt zakupu identycznego lub zbliżonego parametrami mienia, </text:p>
                  <text:p text:style-name="P367"><text:span text:style-name="T162">- </text:span><text:span text:style-name="T183">r</text:span><text:span text:style-name="T162">yzyko stłuczenia szyb – wypłata wg wartości odtworzeniowe</text:span><text:span text:style-name="T31">j.</text:span></text:p>
                  <text:p text:style-name="P368"><text:span text:style-name="T162">1.</text:span><text:span text:style-name="T185">12</text:span><text:span text:style-name="T161">. Zapłata składki ubezpieczenia nastąpi w </text:span><text:span text:style-name="T179">dwóch</text:span><text:span text:style-name="T161"> ratach na konto Wykonawcy podane w polisi</text:span><text:span text:style-name="T179">e:</text:span></text:p>
                </text:list-header>
              </text:list>
            </text:list-item>
          </text:list>
          <text:p text:style-name="P340">- <text:span text:style-name="T435">t</text:span>ermin płatności I raty: <text:s/>do dnia 30.09.201<text:span text:style-name="T497">8 </text:span>r.</text:p>
          <text:p text:style-name="P342">- termin płatności II raty: do dnia 15.03.201<text:span text:style-name="T497">9</text:span> r.</text:p>
        </text:list-item>
      </text:list>
      <text:p text:style-name="P95"><text:span text:style-name="T161">1.</text:span><text:span text:style-name="T185">13</text:span><text:span text:style-name="T161">. Wyk</text:span><text:span text:style-name="T187">onawca (Ubezpieczyciel) wystawi:</text:span></text:p>
      <text:p text:style-name="P95"><text:span text:style-name="T187">- odrębne polisy ubezpieczeniowe </text:span><text:span text:style-name="T195">osobno </text:span><text:span text:style-name="T187">dla każdego obiektu </text:span><text:span text:style-name="T199">(miejsca ubezpieczenia)</text:span><text:span text:style-name="T187"> wymienionego w pkt. 1.2 zaproszenia i osobno na obce środki trwałe </text:span><text:span text:style-name="T196">(laptopy </text:span><text:span text:style-name="T187"><text:s/>wyszczególnione<text:line-break/></text:span><text:span text:style-name="T195">w pkt. 4.1</text:span><text:span text:style-name="T198">3</text:span><text:span text:style-name="T195"> załącznika nr 1 do zaproszenia)</text:span></text:p>
      <text:p text:style-name="P102"><text:span text:style-name="T237">l</text:span><text:span text:style-name="T232">ub</text:span></text:p>
      <text:p text:style-name="P87"><text:span text:style-name="T198">- <text:s/></text:span><text:span text:style-name="T197">osobn</text:span><text:span text:style-name="T198">ą polisę</text:span><text:span text:style-name="T197"> na obce środki trwałe </text:span><text:span text:style-name="T196">(laptopy </text:span><text:span text:style-name="T197"><text:s/>wyszczególnione </text:span><text:span text:style-name="T195">w pkt. 4.1</text:span><text:span text:style-name="T198">3</text:span><text:span text:style-name="T195"> załącznika nr 1 do zaproszenia) </text:span><text:span text:style-name="T198">i osobną polisę obejmującą wszystkie lokalizacje (</text:span><text:span text:style-name="T199">miejsca ubezpieczenia</text:span><text:span text:style-name="T198">) wymienione<text:line-break/>w pkt 1.2 zaproszenia, z zastrzeżeniem, że </text:span><text:span text:style-name="T239">z polisy musi wynikać odrębnie dla każdej lokalizacji </text:span><text:span text:style-name="T238">(miejsca ubezpieczenia) </text:span><text:span text:style-name="T239">zakres ubezpieczenia oraz wysokość składki w podziale na ratę I płatną do dnia 30.09.201</text:span><text:span text:style-name="T240">8</text:span><text:span text:style-name="T239"> r. i ratę II płatną do dnia 15.03.201</text:span><text:span text:style-name="T240">9</text:span><text:span text:style-name="T239"> r. </text:span><text:span text:style-name="T242">oraz musi być podana </text:span><text:span text:style-name="T241">wysokość składki łącznej </text:span><text:span text:style-name="T242">w podziale na ratę I płatną do dnia 30.09.201</text:span><text:span text:style-name="T243">8</text:span><text:span text:style-name="T242"> r. i ratę II płatną do dnia 15.03.201</text:span><text:span text:style-name="T243">9</text:span><text:span text:style-name="T242"> r.</text:span></text:p>
      <text:p text:style-name="P78"/>
      <text:p text:style-name="P176">2. Termin realizacji zamówienia:</text:p>
      <text:h text:style-name="P359" text:outline-level="2"><text:span text:style-name="T289">Termin realizacji zamówienia zamyka się </text:span><text:span text:style-name="T291">w</text:span><text:span text:style-name="T289"> okresie ubezpieczenia</text:span><text:span text:style-name="T283"> od 16.09.201</text:span><text:span text:style-name="T288">8</text:span><text:span text:style-name="T283"> r. do 15.</text:span><text:span text:style-name="T287">09</text:span><text:span text:style-name="T283">.201</text:span><text:span text:style-name="T288">9</text:span><text:span text:style-name="T283"> r.</text:span><text:span text:style-name="T289"> </text:span><text:span text:style-name="T290">Obecne ubezpieczenie zawarte jest do dnia 15.09.201</text:span><text:span text:style-name="T292">8</text:span><text:span text:style-name="T290"> r.</text:span></text:h>
      <text:p text:style-name="P328"/>
      <text:p text:style-name="P13"><text:span text:style-name="T412">3</text:span>. W odpowiedzi na zaproszenie Wykonawca winien złożyć następujące dokumenty:</text:p>
      <text:p text:style-name="P123"><text:span text:style-name="T98">a)</text:span><text:span text:style-name="T71"> </text:span><text:span text:style-name="T98">Wypełniony </text:span><text:span text:style-name="T99">i podpisany</text:span><text:span text:style-name="T98"> druk oferty cenowej - załącznik nr 1 do niniejszego zapytania.</text:span></text:p>
      <text:p text:style-name="P9">b) Pełnomocnictwo do reprezentacji Wykonawcy - <text:span text:style-name="T494">j</text:span>eżeli <text:span text:style-name="T494">zostanie </text:span>ustanowione. <text:span text:style-name="T494">P</text:span>ełnomocnictwo to musi w swej treści jednoznacznie wskazywać uprawnienie do podpisania oferty lub oferty i umowy. </text:p>
      <text:p text:style-name="P13"/>
      <text:p text:style-name="P13"><text:span text:style-name="T412">4</text:span>. Kryteria oceny ofert:</text:p>
      <text:p text:style-name="P123"><text:span text:style-name="T92">4</text:span><text:span text:style-name="T91">.1.</text:span><text:span text:style-name="T98"> Złożone oferty zostaną ocenione zgodnie z następującymi kryteriami i ich znaczeniem procentowym:</text:span></text:p>
      <text:p text:style-name="P15">a) Cena ofertowa <text:span text:style-name="T414">brutto</text:span> – waga <text:span text:style-name="T385">10</text:span>0 % </text:p>
      <text:p text:style-name="P16"><text:soft-page-break/><text:span text:style-name="T412">4</text:span>.2. Przez cenę ofertową <text:span text:style-name="T414">brutto </text:span>Zamawiający rozumie łączną składkę ubezpieczenia mienia <text:span text:style-name="T413">na okres ubezpieczenia</text:span><text:span text:style-name="T306"> </text:span><text:span text:style-name="T304">w zakresie zgodnym </text:span><text:span text:style-name="T310">z punktami </text:span><text:span text:style-name="T311">4</text:span><text:span text:style-name="T310">.1.- </text:span><text:span text:style-name="T311">4</text:span><text:span text:style-name="T312">.1</text:span><text:span text:style-name="T314">3</text:span><text:span text:style-name="T312">.</text:span><text:span text:style-name="T310"> </text:span><text:span text:style-name="T313">załącznika nr 1 do zaproszenia (druk oferty).</text:span></text:p>
      <text:p text:style-name="P10"><text:span text:style-name="T449">4</text:span><text:span text:style-name="T450">.3. Za ofertę najkorzystniejszą uznana będzie oferta, która będzie prezentować najniższą cenę ofertową </text:span><text:span text:style-name="T451">i będzie spełniać warunki Zamawiającego określone w niniejszym zaproszeniu i projekcie umowy.</text:span></text:p>
      <text:p text:style-name="P17"/>
      <text:p text:style-name="P11"><text:span text:style-name="T330">5</text:span><text:span text:style-name="T320">.</text:span> 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text:span text:style-name="T484">na </text:span>składani<text:span text:style-name="T484">e </text:span>ofert.</text:p>
      <text:p text:style-name="P11"/>
      <text:p text:style-name="P123"><text:span text:style-name="T73">6</text:span><text:span text:style-name="T72">.</text:span><text:span text:style-name="T98"> Zamawiający może wezwać w wyznaczonym przez siebie terminie do złożenia wyjaśnień dotyczących dokumentów załączonych do oferty lub do uzupełnienia oferty.</text:span></text:p>
      <text:p text:style-name="P11"/>
      <text:p text:style-name="P124"><text:span text:style-name="T73">7</text:span><text:span text:style-name="T72">.</text:span><text:span text:style-name="T98"> Ofertę należy złożyć w t</text:span><text:span text:style-name="T107">erminie <text:s/></text:span><text:span text:style-name="T74">do </text:span><text:span text:style-name="T79">06.08</text:span><text:span text:style-name="T76">.</text:span><text:span text:style-name="T74">201</text:span><text:span text:style-name="T78">8</text:span><text:span text:style-name="T74"> r. </text:span><text:bookmark text:name="_GoBack"/><text:span text:style-name="T77">godz. 1</text:span><text:span text:style-name="T80">5</text:span><text:span text:style-name="T77">:00 </text:span><text:span text:style-name="T107">w Miejskim Ośrodku Pomocy Społecznej w Dąbrowie Górniczej, Aleja Józefa Piłsudskiego 2, 41-30</text:span><text:span text:style-name="T98">0 Dąbrowa Górnicza<text:line-break/>pok. nr 116 <text:s/>lub 128 </text:span><text:span text:style-name="T101">osobiście </text:span><text:span text:style-name="T98">lub drogą elektroniczną na adres <text:s/>e-mail: </text:span><text:a xlink:type="simple" xlink:href="mailto:przetargi@mops.com.pl" text:style-name="Internet_20_link" text:visited-style-name="Visited_20_Internet_20_Link"><text:span text:style-name="Internet_20_link"><text:span text:style-name="T98">przetargi@mops.com.pl</text:span></text:span></text:a><text:span text:style-name="T98"> albo wysłać pocztą/</text:span><text:span text:style-name="T102">kurierem </text:span><text:span text:style-name="T98">na adres siedziby MO</text:span><text:span text:style-name="T107">PS jw. </text:span><text:span text:style-name="T74">W przypadku wersji elektronicznej<text:line-break/></text:span><text:span text:style-name="T75">i papierowej </text:span><text:span text:style-name="T74">decyduje data wpływu oferty do Zamawiającego. </text:span><text:span text:style-name="T96">Przy wysłaniu oferty drogą elektroniczną Wykonawca </text:span><text:span text:style-name="T97">musi</text:span><text:span text:style-name="T96"> żądać potwierdzenia odczytania e-maila, w cel</text:span><text:span text:style-name="T93">u potwierdzenia dostarczenia e-maila do Zamawiającego. </text:span><text:span text:style-name="T94">Tylko potwierdzone wiadomości drogą elektroniczn</text:span><text:span text:style-name="T95">ą</text:span><text:span text:style-name="T94"> uznaje się za skutecznie doręczone.</text:span></text:p>
      <text:p text:style-name="P329"/>
      <text:p text:style-name="P329"><text:span text:style-name="T73">8</text:span><text:span text:style-name="T72">.</text:span><text:span text:style-name="T98"> Sposób porozumiewania się: pisemnie (adres jak w pkt. </text:span><text:span text:style-name="T100">7</text:span><text:span text:style-name="T98"> zaproszenia) <text:s/>lub drogą elektroniczną (</text:span><text:a xlink:type="simple" xlink:href="mailto:przetargi@mops.com.pl" text:style-name="Internet_20_link" text:visited-style-name="Visited_20_Internet_20_Link"><text:span text:style-name="Internet_20_link"><text:span text:style-name="T98">przetargi@mops</text:span></text:span></text:a><text:a xlink:type="simple" xlink:href="mailto:przetargi@mops.com.pl" text:style-name="Internet_20_link" text:visited-style-name="Visited_20_Internet_20_Link"><text:span text:style-name="Internet_20_link"><text:span text:style-name="T91">.com.pl</text:span></text:span></text:a><text:span text:style-name="T91">)</text:span><text:span text:style-name="T86">.</text:span></text:p>
      <text:p text:style-name="P11"/>
      <text:p text:style-name="P11"><text:span text:style-name="T330">9</text:span><text:span text:style-name="T320">.</text:span> Umowa może zostać podpisana z Wykonawcą, zgodnie z art. 4 pkt. 8 ustawy Prawo zamówień publicznych (Dz. U. z 201<text:span text:style-name="T498">7</text:span> r. poz. <text:span text:style-name="T498">1579</text:span> <text:span text:style-name="T385">z późn. zm.</text:span>) który spełni wymagania określone<text:line-break/>w zaproszeniu, <text:span text:style-name="T385">złoży najkorzystniejszą cenowo ofertę</text:span>, a zaoferowana kwota będzie się mieścić<text:line-break/>w budżecie Zamawiającego.</text:p>
      <text:p text:style-name="P26"/>
      <text:p text:style-name="P25"><text:span text:style-name="T30">10. </text:span><text:span text:style-name="T29">Klauzula informacyjna</text:span></text:p>
      <text:p text:style-name="P320"><text:span text:style-name="T503">Zgodnie z art. 13 ust. 1 i 2 </text:span><text:span text:style-name="T502">rozporządzenia Parlamentu Europejskiego i Rady (UE) 2016/679 z dnia 27 kwietnia 2016 r. w sprawie ochrony osób fizycznych w związku z przetwarzaniem danych osobowych<text:line-break/>i w sprawie swobodnego przepływu takich danych oraz uchylenia dyrektywy 95/46/WE (ogólne rozporządzenie o ochronie danych) (Dz. Urz. UE L 119 z 04.05.2016, str. 1), </text:span><text:span text:style-name="T503">dalej „RODO”, informuję, </text:span><text:span text:style-name="T406">że: </text:span></text:p>
      <text:list xml:id="list171947219" text:style-name="WWNum11">
        <text:list-item>
          <text:p text:style-name="P371"><text:span text:style-name="T511">administratorem Pani/Pana danych osobowych jest </text:span><text:span text:style-name="T512">Miejski Ośrodek Pomocy Społecznej<text:line-break/>z siedzibą w Dąbrowie Górniczej 41-300, Aleja Piłsudskiego 2, tel. (32) 262-40-40,<text:line-break/>fax: (32) 261-36-94, e-mail: </text:span>seklretariat@mops.com.pl<text:span text:style-name="T512"> reprezentowany przez Dyrektora.</text:span></text:p>
        </text:list-item>
      </text:list>
      <text:list xml:id="list2662834293" text:style-name="WWNum12">
        <text:list-item>
          <text:p text:style-name="P372"><text:span text:style-name="T504">kontakt do Inspektora Ochrony Danych w Miejskim Ośrodku Pomocy Społecznej w Dąbrowie Górniczej: </text:span><text:span text:style-name="T513">iodo@mops.com.pl</text:span><text:span text:style-name="T504">. </text:span></text:p>
        </text:list-item>
        <text:list-item>
          <text:p text:style-name="P374"><text:span text:style-name="T51">Pani/Pana dane osobowe przetwarzane będą na podstawie art. 6 ust. 1 lit. c</text:span><text:span text:style-name="T58"> </text:span><text:span text:style-name="T51">RODO w celu </text:span><text:span text:style-name="T52"><text:s/></text:span><text:span text:style-name="T53">realizacji zadań Miejskiego Ośrodka Pomocy Społecznej w Dąbrowie Górniczej </text:span><text:span text:style-name="T129">związanych<text:line-break/>z zamówieniem publicznym na podstawie art. 4 pkt. 8 ustawy z dnia 29 stycznia 2004 r. - Prawo zamówień publicznych (Dz. U. z 2017 r. poz. 1579 z późn. zm.)</text:span><text:span text:style-name="T53">, </text:span><text:span text:style-name="T57">zwaną </text:span><text:span text:style-name="T53">dalej „ustawa Pzp”<text:line-break/>i wewnętrznych regulacji (Zarządzenie Nr </text:span><text:span text:style-name="T54">DKPiO.013.</text:span><text:span text:style-name="T55">22</text:span><text:span text:style-name="T54">.201</text:span><text:span text:style-name="T55">6</text:span><text:span text:style-name="T54"> Dyrektora Miejskiego Ośrodka Pomocy Społecznej w Dąbrowie Górniczej z dnia </text:span><text:span text:style-name="T55">10.10</text:span><text:span text:style-name="T54">.201</text:span><text:span text:style-name="T55">6</text:span><text:span text:style-name="T54"> r. w sprawie: wprowadzenia Regulaminu </text:span><text:span text:style-name="T55">wydatkowania środków finansowych realizowanych zgodnie z art. 4 pkt 8 ustawy Prawo zamówień publicznych</text:span><text:span text:style-name="T54"> w Miejskim Ośrodku Pomocy Społecznej w Dąbrowie Górniczej, </text:span><text:span text:style-name="T56">zwanym dalej „Zarządzeniem”</text:span><text:span text:style-name="T50">);</text:span></text:p>
        </text:list-item>
        <text:list-item>
          <text:p text:style-name="P375"><text:soft-page-break/>odbiorcami Pani/Pana danych osobowych będą osoby lub podmioty, <text:span text:style-name="T59">którym na podstawie odrębnych przepisów prawa przysługuje prawo kontroli, jak również osoby lub podmioty którym dane zostaną udostępnione w oparciu o przepisy ustawy z dnia 6 września 2001 r. o dostępie do informacji publicznej (Dz. U. </text:span><text:span text:style-name="T130">z </text:span><text:span text:style-name="T59">2016 </text:span><text:span text:style-name="T130">r</text:span><text:span text:style-name="T59">. </text:span><text:span text:style-name="T130">poz. </text:span><text:span text:style-name="T59">1764 z późn. zm);</text:span></text:p>
        </text:list-item>
        <text:list-item>
          <text:p text:style-name="P376"><text:span text:style-name="T503">Pani/Pana dane osobowe będą </text:span><text:span text:style-name="T506">przetwarzane, w tym </text:span><text:span text:style-name="T503">przechowywane </text:span><text:span text:style-name="T505">z</text:span><text:span text:style-name="T507">godnie z </text:span><text:span text:style-name="T510">terminami wskazanymi w</text:span><text:span text:style-name="T507"> Rozporządzeni</text:span><text:span text:style-name="T510">u</text:span><text:span text:style-name="T507"> Prezesa Rady Ministrów z dnia 18 stycznia 2011 r. w sprawie instrukcji kancelaryjnej, jednolitych rzeczowych wykazów akt oraz instrukcji w sprawie organizacji i zakresu działania archiwów zakładowych (</text:span><text:span text:style-name="T508">Dz. U.2011.14.67 z dnia 2011.01.20), </text:span><text:span text:style-name="T509">tj.</text:span><text:span text:style-name="T508"> teczki aktowe będą przechowywane w archiwum zakładowym przez okres 5 lat w przypadku dokumentacji zamówień publicznych oraz 10 lat w przypadku umów zawartych w wyniku postępowania w trybie zamówień publicznych </text:span><text:span text:style-name="T509">lub innych przepisach prawa, regulujących czas przetwarzania danych, którym podlega Administrator Danych Osobowych;</text:span></text:p>
        </text:list-item>
        <text:list-item>
          <text:p text:style-name="P373">obowiązek podania przez Panią/Pana danych osobowych bezpośrednio Pani/Pana dotyczących jest wymogiem <text:span text:style-name="T576">wynikającym z postanowień Zarządzenia, związanym z udzielaniem zamówień publicznych;</text:span></text:p>
        </text:list-item>
        <text:list-item>
          <text:p text:style-name="P373">w odniesieniu do Pani/Pana danych osobowych decyzje nie będą podejmowane w sposób zautomatyzowany, stosowanie do art. 22 RODO;</text:p>
        </text:list-item>
        <text:list-item>
          <text:p text:style-name="P373">posiada Pani/Pan:</text:p>
        </text:list-item>
      </text:list>
      <text:list xml:id="list4088866149" text:style-name="WWNum14">
        <text:list-item>
          <text:p text:style-name="P377">na podstawie art. 15 RODO prawo dostępu do danych osobowych Pani/Pana dotyczących;</text:p>
        </text:list-item>
        <text:list-item>
          <text:p text:style-name="P379"><text:span text:style-name="T503">na podstawie art. 16 RODO prawo do sprostowania Pani/Pana danych osobowych</text:span><text:span text:style-name="T500">*</text:span><text:span text:style-name="T503">;</text:span></text:p>
        </text:list-item>
        <text:list-item>
          <text:p text:style-name="P38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380">prawo do wniesienia skargi do Prezesa Urzędu Ochrony Danych Osobowych, gdy uzna Pani/Pan, że przetwarzanie danych osobowych Pani/Pana dotyczących narusza przepisy RODO;</text:p>
        </text:list-item>
      </text:list>
      <text:list xml:id="list114140298958713" text:continue-list="list2662834293" text:style-name="WWNum12">
        <text:list-item>
          <text:p text:style-name="P373">nie przysługuje Pani/Panu:</text:p>
        </text:list-item>
      </text:list>
      <text:list xml:id="list2796527098" text:style-name="WWNum15">
        <text:list-item>
          <text:p text:style-name="P378">w związku z art. 17 ust. 3 lit. b, d lub e RODO prawo do usunięcia danych osobowych;</text:p>
        </text:list-item>
        <text:list-item>
          <text:p text:style-name="P381">prawo do przenoszenia danych osobowych, o którym mowa w art. 20 RODO;</text:p>
        </text:list-item>
        <text:list-item>
          <text:p text:style-name="P382">na podstawie art. 21 RODO prawo sprzeciwu, wobec przetwarzania danych osobowych, gdyż podstawą prawną przetwarzania Pani/Pana danych osobowych jest art. 6 ust. 1 lit. c RODO. </text:p>
          <text:p text:style-name="P382"/>
        </text:list-item>
      </text:list>
      <text:p text:style-name="P327"><text:span text:style-name="T501">* </text:span><text:span text:style-name="T336">Wyjaśnienie:</text:span><text:span text:style-name="T502"> </text:span><text:span text:style-name="T503">skorzystanie z prawa do sprostowania nie może skutkować zmianą </text:span><text:span text:style-name="T502">wyniku postępowania<text:line-break/>o udzielenie zamówienia publicznego ani zmianą postanowień umowy w zakresie niezgodnym <text:s/>z ustawą Pzp oraz nie może naruszać integralności protokołu oraz jego załączników.</text:span></text:p>
      <text:p text:style-name="P31"><text:span text:style-name="T499">** </text:span><text:span text:style-name="T502">Wyjaśnienie: </text:span><text:span text:style-name="T309">prawo do ograniczenia przetwarzania nie ma zastosowania w odniesieniu do </text:span><text:span text:style-name="T318">przechowywania,<text:line-break/>w celu zapewnienia korzystania ze środków ochrony prawnej lub w celu ochrony praw innej osoby fizycznej lub prawnej, lub z uwagi na ważne względy interesu publicznego Unii Europejskiej lub państwa członkowskiego.</text:span></text:p>
      <text:p text:style-name="P32"/>
      <text:p text:style-name="P24"/>
      <text:p text:style-name="P29">Załączniki do zaproszenia:</text:p>
      <text:p text:style-name="P30">1. Druk oferty</text:p>
      <text:p text:style-name="P30"><text:span text:style-name="T319">2</text:span>. <text:span text:style-name="T426">Projekt </text:span>umowy</text:p>
      <text:p text:style-name="P28"/>
      <text:p text:style-name="P27"/>
      <text:p text:style-name="P27"/>
      <text:p text:style-name="P27"/>
      <text:p text:style-name="P357">Zatwierdził</text:p>
      <text:p text:style-name="P356">Marcin Dudek</text:p>
      <text:p text:style-name="P356">I Z-ca Dyrektora MOPS</text:p>
      <text:p text:style-name="P311"/>
      <text:p text:style-name="P310"><text:s text:c="73"/></text:p>
      <text:p text:style-name="P309">Załącznik nr 1 do zaproszenia </text:p>
      <text:p text:style-name="P305">OFERTA</text:p>
      <text:p text:style-name="P297">Nazwa Wykonawcy <text:span text:style-name="T485">(Ubezpieczyciela)*</text:span>: ..................................................................................................</text:p>
      <text:p text:style-name="P298">.......................................................................... .......................................................................................</text:p>
      <text:p text:style-name="P297">Adres*: .......................................................................... ...........................................................................</text:p>
      <text:p text:style-name="P297">REGON*: …………………...................................... <text:s/>NIP*: ……………………………………………….......</text:p>
      <text:p text:style-name="P300">Fax* <text:s/>…………………………………...……… <text:s/>E-mail* ………………………………………….................</text:p>
      <text:p text:style-name="P14">(*Uwaga: należy wpisać <text:span text:style-name="T485">dane</text:span> Ubezpieczyciela, który będzie wystawiał polisę)</text:p>
      <text:p text:style-name="P116"/>
      <text:p text:style-name="P139"><text:span text:style-name="T108">1. Niniejszym składam ofertę na zamówienia pn.: </text:span><text:span text:style-name="T66">„</text:span><text:span text:style-name="T67">Ubezpieczenie </text:span><text:span text:style-name="T69">mienia </text:span><text:span text:style-name="T67">Miejskiego Ośrodka<text:line-break/>Pomocy Społecznej w Dąbrowie Górniczej”.</text:span></text:p>
      <text:p text:style-name="P319"><text:span text:style-name="T229">2. </text:span><text:span text:style-name="T227">Oświadczam, iż akceptuję bez zastrzeżeń warunki określone w projekcie umowy, tj. </text:span><text:span text:style-name="T230">w </text:span><text:span text:style-name="T227">załączniku<text:line-break/>nr 2 do zaproszenia. </text:span><text:span text:style-name="T231">Gwarantuję również w</text:span><text:span text:style-name="T250">ystawi</text:span><text:span text:style-name="T251">enie </text:span><text:span text:style-name="T250">odrębn</text:span><text:span text:style-name="T251">ych</text:span><text:span text:style-name="T250"> polis ubezpieczeniow</text:span><text:span text:style-name="T251">ych osobno </text:span><text:span text:style-name="T250"><text:s/>dla każdego obiektu </text:span><text:span text:style-name="T251">zgodnie z punktami 4.1.-4.1</text:span><text:span text:style-name="T252">3</text:span><text:span text:style-name="T251"> </text:span><text:span text:style-name="T252">lub </text:span><text:span text:style-name="T233">osobn</text:span><text:span text:style-name="T235">ej</text:span><text:span text:style-name="T234"> polis</text:span><text:span text:style-name="T235">y</text:span><text:span text:style-name="T233"> na obce środki trwałe </text:span><text:span text:style-name="T235">zgodnie<text:line-break/>z pkt 4.13 poniżej</text:span><text:span text:style-name="T233"> </text:span><text:span text:style-name="T234">i osobn</text:span><text:span text:style-name="T235">ej</text:span><text:span text:style-name="T234"> polis</text:span><text:span text:style-name="T235">y</text:span><text:span text:style-name="T234"> obejmują</text:span><text:span text:style-name="T235">cej</text:span><text:span text:style-name="T234"> wszystkie lokalizacje (</text:span><text:span text:style-name="T236">miejsca ubezpieczenia</text:span><text:span text:style-name="T234">) </text:span><text:span text:style-name="T235">zgodnie z punktami</text:span><text:span text:style-name="T234"> </text:span><text:span text:style-name="T246">4.1 – 4.12 poniżej</text:span><text:span text:style-name="T244">, z </text:span><text:span text:style-name="T246">której będzie</text:span><text:span text:style-name="T244"> wynikać odrębnie dla każdej lokalizacji </text:span><text:span text:style-name="T247">(miejsca ubezpieczenia) </text:span><text:span text:style-name="T244">zakres ubezpieczenia oraz wysokość składki w podziale na ratę I płatną do dnia 30.09.201</text:span><text:span text:style-name="T248">8</text:span><text:span text:style-name="T244"> r. i ratę II płatną do dnia 15.03.201</text:span><text:span text:style-name="T248">9</text:span><text:span text:style-name="T244"> r. oraz </text:span><text:span text:style-name="T246">będzie </text:span><text:span text:style-name="T244"><text:s/>podana </text:span><text:span text:style-name="T245">wysokość składki łącznej<text:line-break/></text:span><text:span text:style-name="T244">w podziale na ratę I płatną do dnia 30.09.201</text:span><text:span text:style-name="T248">8</text:span><text:span text:style-name="T244"> r. i ratę II płatną do dnia 15.03.201</text:span><text:span text:style-name="T248">9</text:span><text:span text:style-name="T244"> r.</text:span></text:p>
      <text:p text:style-name="P316"><text:span text:style-name="T88">3</text:span><text:span text:style-name="T87">. </text:span><text:span text:style-name="T90">Gwarantuję </text:span><text:span text:style-name="T89">ubezpieczenie mienia na okres </text:span><text:span text:style-name="T284">od 16.09.201</text:span><text:span text:style-name="T286">8</text:span><text:span text:style-name="T284"> r. do 15.</text:span><text:span text:style-name="T285">09</text:span><text:span text:style-name="T284">.201</text:span><text:span text:style-name="T286">9</text:span><text:span text:style-name="T284"> r. </text:span></text:p>
      <text:p text:style-name="P307"><text:span text:style-name="T70">4</text:span><text:span text:style-name="T68">. </text:span><text:span text:style-name="T112">Deklaruję </text:span><text:span text:style-name="T113">łączną składkę ubezpieczenia mienia na okres </text:span><text:span text:style-name="T114">ubezpieczenia</text:span><text:span text:style-name="T113"> w zakresie zgodnym<text:line-break/></text:span><text:span text:style-name="T116">z <text:s/>punktami </text:span><text:span text:style-name="T119">4</text:span><text:span text:style-name="T116">.1.- </text:span><text:span text:style-name="T119">4</text:span><text:span text:style-name="T117">.1</text:span><text:span text:style-name="T120">3</text:span><text:span text:style-name="T117">.</text:span><text:span text:style-name="T116"> </text:span><text:span text:style-name="T118">w wysokości</text:span><text:span text:style-name="T115">:</text:span></text:p>
      <text:p text:style-name="P306">….............................................................................. <text:span text:style-name="T414">zł brutto</text:span></text:p>
      <text:p text:style-name="P304">słownie: …...............................................................................................................................................,</text:p>
      <text:p text:style-name="P308">w tym - wartość I raty wynosi:....................... zł brutto, <text:span text:style-name="T415">płatna do: </text:span><text:span text:style-name="T369">30.09.201</text:span><text:span text:style-name="T380">8</text:span><text:span text:style-name="T370"> </text:span><text:span text:style-name="T369">r.</text:span></text:p>
      <text:p text:style-name="P312"><text:span text:style-name="T304">- wartość II raty wynosi:....................... zł brutto, </text:span><text:span text:style-name="T305">płatna do: </text:span><text:span text:style-name="T168">15.03.201</text:span><text:span text:style-name="T173">9</text:span><text:span text:style-name="T168"> r.</text:span></text:p>
      <text:p text:style-name="P137"><text:span text:style-name="T326">4</text:span><text:span text:style-name="T321">.</text:span><text:span text:style-name="T320">1.</text:span><text:span text:style-name="T303"> </text:span><text:span text:style-name="T32">Obiekt: Miejski Ośrodek Pomocy Społecznej w Dąbrowie Górniczej – </text:span><text:span text:style-name="T35">Al. J. Piłsudskiego 2,<text:line-break/>41-300 Dąbrowa Górnicza:</text:span></text:p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27">Przedmiot ubezpieczenia</text:p>
          </table:table-cell>
          <table:table-cell table:style-name="Tabela14.A1" office:value-type="string">
            <text:p text:style-name="P227">Zakres ubezpieczenia </text:p>
            <text:p text:style-name="P227">(ryzyka ubezpieczenia)</text:p>
          </table:table-cell>
          <table:table-cell table:style-name="Tabela14.C1" office:value-type="string">
            <text:p text:style-name="P227">Suma ubezpieczenia</text:p>
          </table:table-cell>
        </table:table-row>
        <table:table-row>
          <table:table-cell table:style-name="Tabela14.A2" office:value-type="string">
            <text:p text:style-name="P220">Budynek</text:p>
          </table:table-cell>
          <table:table-cell table:style-name="Tabela14.A2" office:value-type="string">
            <text:p text:style-name="P183"><text:span text:style-name="T424">O</text:span>g<text:span text:style-name="T424">ień</text:span> i inn<text:span text:style-name="T424">e </text:span>zdarze<text:span text:style-name="T424">nia</text:span> losow<text:span text:style-name="T424">e</text:span>, <text:span text:style-name="T417"><text:s/>przepięcia, dewastacja, zalania</text:span></text:p>
          </table:table-cell>
          <table:table-cell table:style-name="Tabela14.C2" office:value-type="string">
            <text:p text:style-name="P262">4 885 000,00 zł</text:p>
          </table:table-cell>
        </table:table-row>
        <table:table-row>
          <table:table-cell table:style-name="Tabela14.A2" office:value-type="string">
            <text:p text:style-name="P213">Szyby </text:p>
          </table:table-cell>
          <table:table-cell table:style-name="Tabela14.A2" office:value-type="string">
            <text:p text:style-name="P207">Stłuczenie </text:p>
          </table:table-cell>
          <table:table-cell table:style-name="Tabela14.C2" office:value-type="string">
            <text:p text:style-name="P251"><text:span text:style-name="T418">10 000,00 </text:span>zł</text:p>
          </table:table-cell>
        </table:table-row>
        <table:table-row>
          <table:table-cell table:style-name="Tabela14.A2" office:value-type="string">
            <text:p text:style-name="P214">Nakłady inwestycyjne </text:p>
          </table:table-cell>
          <table:table-cell table:style-name="Tabela14.A2" office:value-type="string">
            <text:p text:style-name="P182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0">przepięcia, dewastacja, zalania</text:p>
          </table:table-cell>
          <table:table-cell table:style-name="Tabela14.C2" office:value-type="string">
            <text:p text:style-name="P250"><text:span text:style-name="T418">310 000,00</text:span> zł</text:p>
          </table:table-cell>
        </table:table-row>
        <table:table-row>
          <table:table-cell table:style-name="Tabela14.A2" table:number-rows-spanned="2" office:value-type="string">
            <text:p text:style-name="P194">Wartości pieniężne</text:p>
          </table:table-cell>
          <table:table-cell table:style-name="Tabela14.A2" office:value-type="string">
            <text:p text:style-name="P182"><text:span text:style-name="T424">O</text:span>g<text:span text:style-name="T424">ień</text:span> i inn<text:span text:style-name="T424">e </text:span>zdarze<text:span text:style-name="T424">nia</text:span> losow<text:span text:style-name="T424">e</text:span></text:p>
          </table:table-cell>
          <table:table-cell table:style-name="Tabela14.C2" office:value-type="string">
            <text:p text:style-name="P263">100 000,00 zł</text:p>
          </table:table-cell>
        </table:table-row>
        <table:table-row>
          <table:covered-table-cell/>
          <table:table-cell table:style-name="Tabela14.A2" office:value-type="string">
            <text:p text:style-name="P182"><text:span text:style-name="T425">K</text:span>radzież z włamaniem, rabun<text:span text:style-name="T425">ek, rozbój</text:span></text:p>
          </table:table-cell>
          <table:table-cell table:style-name="Tabela14.C2" office:value-type="string">
            <text:p text:style-name="P263">100 000,00 zł</text:p>
          </table:table-cell>
        </table:table-row>
        <text:soft-page-break/>
        <table:table-row>
          <table:table-cell table:style-name="Tabela14.A2" office:value-type="string">
            <text:p text:style-name="P303">Środki obrotowe</text:p>
          </table:table-cell>
          <table:table-cell table:style-name="Tabela14.A2" office:value-type="string">
            <text:p text:style-name="P184"><text:span text:style-name="T424">O</text:span>g<text:span text:style-name="T424">ień</text:span> i inn<text:span text:style-name="T424">e </text:span>zdarze<text:span text:style-name="T424">nia</text:span> losow<text:span text:style-name="T424">e, zalania</text:span></text:p>
          </table:table-cell>
          <table:table-cell table:style-name="Tabela14.C2" office:value-type="string">
            <text:p text:style-name="P264">10 000,00 zł</text:p>
          </table:table-cell>
        </table:table-row>
        <table:table-row>
          <table:table-cell table:style-name="Tabela14.A2" table:number-rows-spanned="2" office:value-type="string">
            <text:p text:style-name="P213">Maszyny, urządzenia, wyposażenie</text:p>
          </table:table-cell>
          <table:table-cell table:style-name="Tabela14.A2" office:value-type="string">
            <text:p text:style-name="P183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3"><text:s/>przepięcia, <text:s/>dewastacja, zalania</text:p>
          </table:table-cell>
          <table:table-cell table:style-name="Tabela14.C2" office:value-type="string">
            <text:p text:style-name="P260"><text:span text:style-name="T590">438 011,74</text:span> zł</text:p>
          </table:table-cell>
        </table:table-row>
        <table:table-row>
          <table:covered-table-cell/>
          <table:table-cell table:style-name="Tabela14.A2" office:value-type="string">
            <text:p text:style-name="P189"><text:span text:style-name="T425">K</text:span>radzież z włamaniem, rabun<text:span text:style-name="T425">ek, rozbój</text:span></text:p>
          </table:table-cell>
          <table:table-cell table:style-name="Tabela14.C2" office:value-type="string">
            <text:p text:style-name="P261"><text:span text:style-name="T590">438 011,74</text:span> zł</text:p>
          </table:table-cell>
        </table:table-row>
        <table:table-row>
          <table:table-cell table:style-name="Tabela14.A2" office:value-type="string">
            <text:p text:style-name="P142"><text:span text:style-name="T253">Urządzenia</text:span><text:span text:style-name="T250">/sprzęt elektr</text:span><text:span text:style-name="T254">oniczny, </text:span><text:span text:style-name="T255">w tym:</text:span></text:p>
          </table:table-cell>
          <table:table-cell table:style-name="Tabela14.B10" table:number-rows-spanned="4" office:value-type="string">
            <text:p text:style-name="P226">Wszystkie ryzyka</text:p>
          </table:table-cell>
          <table:table-cell table:style-name="Tabela14.C2" office:value-type="string">
            <text:p text:style-name="P287"><text:span text:style-name="T590">878 400,42 </text:span>z<text:span text:style-name="T439">ł</text:span></text:p>
            <text:p text:style-name="P336"/>
          </table:table-cell>
        </table:table-row>
        <table:table-row>
          <table:table-cell table:style-name="Tabela14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14.C2" office:value-type="string">
            <text:p text:style-name="P286"><text:span text:style-name="T590">681 112,05 </text:span>z<text:span text:style-name="T439">ł</text:span></text:p>
          </table:table-cell>
        </table:table-row>
        <table:table-row>
          <table:table-cell table:style-name="Tabela14.A2" office:value-type="string">
            <text:p text:style-name="P144">Przenośny sprzęt elektroniczny</text:p>
          </table:table-cell>
          <table:covered-table-cell/>
          <table:table-cell table:style-name="Tabela14.C2" office:value-type="string">
            <text:p text:style-name="P288"><text:span text:style-name="T590">130 581,30</text:span> zł</text:p>
          </table:table-cell>
        </table:table-row>
        <table:table-row>
          <table:table-cell table:style-name="Tabela14.A2" office:value-type="string">
            <text:p text:style-name="P145">Oprogramowanie wraz <text:line-break/>z nośnikami danych</text:p>
          </table:table-cell>
          <table:covered-table-cell/>
          <table:table-cell table:style-name="Tabela14.C13" office:value-type="string">
            <text:p text:style-name="P286"><text:span text:style-name="T590">66 707,07 </text:span>z<text:span text:style-name="T439">ł</text:span></text:p>
          </table:table-cell>
        </table:table-row>
        <table:table-row>
          <table:table-cell table:style-name="Tabela14.A2" office:value-type="string">
            <text:p text:style-name="P146"><text:span text:style-name="T152">O</text:span><text:span text:style-name="T153">dtworzeni</text:span><text:span text:style-name="T152">e</text:span><text:span text:style-name="T153">/osuszani</text:span><text:span text:style-name="T152">e</text:span><text:span text:style-name="T153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14.B14" office:value-type="string">
            <text:p text:style-name="P185"><text:span text:style-name="T424">O</text:span>g<text:span text:style-name="T424">ień</text:span> i inn<text:span text:style-name="T424">e </text:span>zdarze<text:span text:style-name="T424">nia</text:span> losow<text:span text:style-name="T424">e</text:span>, <text:span text:style-name="T417"><text:s text:c="3"/>zalania</text:span></text:p>
          </table:table-cell>
          <table:table-cell table:style-name="Tabela14.C13" office:value-type="string">
            <text:p text:style-name="P265">20 000,00 zł</text:p>
          </table:table-cell>
        </table:table-row>
        <table:table-row>
          <table:table-cell table:style-name="Tabela14.A2" office:value-type="string">
            <text:p text:style-name="P201">OC deliktowe</text:p>
          </table:table-cell>
          <table:table-cell table:style-name="Tabela14.A2" office:value-type="string">
            <text:p text:style-name="P195">OC deliktowe</text:p>
          </table:table-cell>
          <table:table-cell table:style-name="Tabela14.C2" office:value-type="string">
            <text:p text:style-name="P252"><text:span text:style-name="T417">10</text:span>0 000,00 zł</text:p>
          </table:table-cell>
        </table:table-row>
        <table:table-row>
          <table:table-cell table:style-name="Tabela14.A2" office:value-type="string">
            <text:p text:style-name="P201">OC pracodawcy</text:p>
          </table:table-cell>
          <table:table-cell table:style-name="Tabela14.A2" office:value-type="string">
            <text:p text:style-name="P195">OC pracodawcy</text:p>
          </table:table-cell>
          <table:table-cell table:style-name="Tabela14.C2" office:value-type="string">
            <text:p text:style-name="P252"><text:span text:style-name="T417">10</text:span>0 000,00 zł</text:p>
          </table:table-cell>
        </table:table-row>
        <table:table-row>
          <table:table-cell table:style-name="Tabela14.C2" table:number-columns-spanned="3" office:value-type="string">
            <text:p text:style-name="P235">Składka brutto w wysokości: …................. <text:span text:style-name="T465">zł brutto</text:span></text:p>
            <text:p text:style-name="P293"><text:s text:c="2"/>w tym - wartość I raty<text:span text:style-name="T1"> wynosi: ....................... z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130"/>
      <text:p text:style-name="P33"><text:span text:style-name="T326">4</text:span><text:span text:style-name="T322">.</text:span><text:span text:style-name="T328">2</text:span><text:span text:style-name="T322">.</text:span><text:span text:style-name="T416"> </text:span>Obiekt: Miejski Ośrodek Pomocy Społecznej w Dąbrowie Górniczej – <text:span text:style-name="T320">ul. Obrońców Pokoju 7,<text:line-break/></text:span><text:span text:style-name="T337">42-530 Dąbrowa Górnicza: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28">Przedmiot ubezpieczenia</text:p>
          </table:table-cell>
          <table:table-cell table:style-name="Tabela1.A1" office:value-type="string">
            <text:p text:style-name="P228">Zakres ubezpieczenia </text:p>
            <text:p text:style-name="P228">(ryzyka ubezpieczenia)</text:p>
          </table:table-cell>
          <table:table-cell table:style-name="Tabela1.C1" office:value-type="string">
            <text:p text:style-name="P228">Suma ubezpieczenia</text:p>
          </table:table-cell>
        </table:table-row>
        <table:table-row>
          <table:table-cell table:style-name="Tabela1.A2" office:value-type="string">
            <text:p text:style-name="P215">Szyby </text:p>
          </table:table-cell>
          <table:table-cell table:style-name="Tabela1.A2" office:value-type="string">
            <text:p text:style-name="P208">Stłuczenie </text:p>
          </table:table-cell>
          <table:table-cell table:style-name="Tabela1.C2" office:value-type="string">
            <text:p text:style-name="P253">2 000,00 zł</text:p>
          </table:table-cell>
        </table:table-row>
        <table:table-row>
          <table:table-cell table:style-name="Tabela1.A2" office:value-type="string">
            <text:p text:style-name="P215">Nakłady inwestycyjne </text:p>
          </table:table-cell>
          <table:table-cell table:style-name="Tabela1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1.C2" office:value-type="string">
            <text:p text:style-name="P253"><text:span text:style-name="T420">1</text:span>0 000,00 zł</text:p>
          </table:table-cell>
        </table:table-row>
        <table:table-row>
          <table:table-cell table:style-name="Tabela1.A2" table:number-rows-spanned="2" office:value-type="string">
            <text:p text:style-name="P215">Maszyny, urządzenia, wyposażenie</text:p>
          </table:table-cell>
          <table:table-cell table:style-name="Tabela1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1.C2" office:value-type="string">
            <text:p text:style-name="P255"><text:span text:style-name="T492">16 313,42</text:span> zł</text:p>
          </table:table-cell>
        </table:table-row>
        <table:table-row>
          <table:covered-table-cell/>
          <table:table-cell table:style-name="Tabela1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1.C2" office:value-type="string">
            <text:p text:style-name="P256"><text:span text:style-name="T492">16 313,42</text:span> zł</text:p>
          </table:table-cell>
        </table:table-row>
        <table:table-row table:style-name="Tabela1.6">
          <table:table-cell table:style-name="Tabela1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1.B6" table:number-rows-spanned="3" office:value-type="string">
            <text:p text:style-name="P221">Wszystkie ryzyka</text:p>
          </table:table-cell>
          <table:table-cell table:style-name="Tabela1.C2" office:value-type="string">
            <text:p text:style-name="P266"><text:s/><text:span text:style-name="T492">6 737,61 </text:span>zł</text:p>
          </table:table-cell>
        </table:table-row>
        <table:table-row table:style-name="Tabela1.6">
          <table:table-cell table:style-name="Tabela1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1.C2" office:value-type="string">
            <text:p text:style-name="P267"><text:span text:style-name="T586">4 857,24</text:span> zł</text:p>
          </table:table-cell>
        </table:table-row>
        <table:table-row table:style-name="Tabela1.6">
          <table:table-cell table:style-name="Tabela1.A2" office:value-type="string">
            <text:p text:style-name="P144">Przenośny sprzęt elektroniczny</text:p>
          </table:table-cell>
          <table:covered-table-cell/>
          <table:table-cell table:style-name="Tabela1.C2" office:value-type="string">
            <text:p text:style-name="P267"><text:span text:style-name="T492">1 880,37 </text:span>zł</text:p>
          </table:table-cell>
        </table:table-row>
        <table:table-row>
          <table:table-cell table:style-name="Tabela1.A2" office:value-type="string">
            <text:p text:style-name="P202">OC deliktowe</text:p>
          </table:table-cell>
          <table:table-cell table:style-name="Tabela1.A2" office:value-type="string">
            <text:p text:style-name="P196">OC deliktowe</text:p>
          </table:table-cell>
          <table:table-cell table:style-name="Tabela1.C2" office:value-type="string">
            <text:p text:style-name="P253">50 000,00 zł</text:p>
          </table:table-cell>
        </table:table-row>
        <table:table-row>
          <table:table-cell table:style-name="Tabela1.A2" office:value-type="string">
            <text:p text:style-name="P202">OC pracodawcy</text:p>
          </table:table-cell>
          <table:table-cell table:style-name="Tabela1.A2" office:value-type="string">
            <text:p text:style-name="P196">OC pracodawcy</text:p>
          </table:table-cell>
          <table:table-cell table:style-name="Tabela1.C2" office:value-type="string">
            <text:p text:style-name="P253">50 000,00 zł</text:p>
          </table:table-cell>
        </table:table-row>
        <table:table-row>
          <table:table-cell table:style-name="Tabela1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<text:span text:style-name="T1"> z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><text:soft-page-break/><text:span text:style-name="T343">4</text:span><text:span text:style-name="T338">.</text:span><text:span text:style-name="T344">3</text:span><text:span text:style-name="T338">.</text:span><text:span text:style-name="T386"> Obiekt: Miejski Ośrodek Pomocy Społecznej w Dąbrowie Górniczej – </text:span><text:span text:style-name="T337">ul. Przedziałowa 1,<text:line-break/>42-5</text:span><text:span text:style-name="T339">23</text:span><text:span text:style-name="T337"> Dąbrowa Górnicza: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29">Przedmiot ubezpieczenia</text:p>
          </table:table-cell>
          <table:table-cell table:style-name="Tabela3.A1" office:value-type="string">
            <text:p text:style-name="P229">Zakres ubezpieczenia </text:p>
            <text:p text:style-name="P229">(ryzyka ubezpieczenia)</text:p>
          </table:table-cell>
          <table:table-cell table:style-name="Tabela3.C1" office:value-type="string">
            <text:p text:style-name="P229">Suma ubezpieczenia</text:p>
          </table:table-cell>
        </table:table-row>
        <table:table-row>
          <table:table-cell table:style-name="Tabela3.A2" office:value-type="string">
            <text:p text:style-name="P216">Szyby </text:p>
          </table:table-cell>
          <table:table-cell table:style-name="Tabela3.A2" office:value-type="string">
            <text:p text:style-name="P209">Stłuczenie </text:p>
          </table:table-cell>
          <table:table-cell table:style-name="Tabela3.C2" office:value-type="string">
            <text:p text:style-name="P254">2 000,00 zł</text:p>
          </table:table-cell>
        </table:table-row>
        <table:table-row>
          <table:table-cell table:style-name="Tabela3.A2" office:value-type="string">
            <text:p text:style-name="P216">Nakłady inwestycyjne </text:p>
          </table:table-cell>
          <table:table-cell table:style-name="Tabela3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3.C2" office:value-type="string">
            <text:p text:style-name="P254">10 000,00 zł</text:p>
          </table:table-cell>
        </table:table-row>
        <table:table-row>
          <table:table-cell table:style-name="Tabela3.A2" table:number-rows-spanned="2" office:value-type="string">
            <text:p text:style-name="P216">Maszyny, urządzenia, wyposażenie</text:p>
          </table:table-cell>
          <table:table-cell table:style-name="Tabela3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3.C2" office:value-type="string">
            <text:p text:style-name="P257"><text:span text:style-name="T492">3 944,95</text:span> zł</text:p>
          </table:table-cell>
        </table:table-row>
        <table:table-row>
          <table:covered-table-cell/>
          <table:table-cell table:style-name="Tabela3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3.C2" office:value-type="string">
            <text:p text:style-name="P258"><text:span text:style-name="T492">3 944,95</text:span> zł</text:p>
          </table:table-cell>
        </table:table-row>
        <table:table-row>
          <table:table-cell table:style-name="Tabela3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3.B6" table:number-rows-spanned="3" office:value-type="string">
            <text:p text:style-name="P222">Wszystkie ryzyka</text:p>
          </table:table-cell>
          <table:table-cell table:style-name="Tabela3.C6" office:value-type="string">
            <text:p text:style-name="P325"><text:span text:style-name="T492">5 124,54 </text:span>zł</text:p>
          </table:table-cell>
        </table:table-row>
        <table:table-row>
          <table:table-cell table:style-name="Tabela3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3.C6" office:value-type="string">
            <text:p text:style-name="P268"><text:span text:style-name="T492">5 124,54</text:span> zł</text:p>
          </table:table-cell>
        </table:table-row>
        <table:table-row>
          <table:table-cell table:style-name="Tabela3.A2" office:value-type="string">
            <text:p text:style-name="P144">Przenośny sprzęt elektroniczny</text:p>
          </table:table-cell>
          <table:covered-table-cell/>
          <table:table-cell table:style-name="Tabela3.C6" office:value-type="string">
            <text:p text:style-name="P269"><text:span text:style-name="T496">0,00</text:span> zł</text:p>
          </table:table-cell>
        </table:table-row>
        <table:table-row>
          <table:table-cell table:style-name="Tabela3.A2" office:value-type="string">
            <text:p text:style-name="P203">OC deliktowe</text:p>
          </table:table-cell>
          <table:table-cell table:style-name="Tabela3.A2" office:value-type="string">
            <text:p text:style-name="P197">OC deliktowe</text:p>
          </table:table-cell>
          <table:table-cell table:style-name="Tabela3.C2" office:value-type="string">
            <text:p text:style-name="P254">50 000,00 zł</text:p>
          </table:table-cell>
        </table:table-row>
        <table:table-row>
          <table:table-cell table:style-name="Tabela3.A2" office:value-type="string">
            <text:p text:style-name="P203">OC pracodawcy</text:p>
          </table:table-cell>
          <table:table-cell table:style-name="Tabela3.A2" office:value-type="string">
            <text:p text:style-name="P197">OC pracodawcy</text:p>
          </table:table-cell>
          <table:table-cell table:style-name="Tabela3.C2" office:value-type="string">
            <text:p text:style-name="P254">50 000,00 zł</text:p>
          </table:table-cell>
        </table:table-row>
        <table:table-row>
          <table:table-cell table:style-name="Tabela3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<text:span text:style-name="T1">....................... z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43"/>
      <text:p text:style-name="P43"/>
      <text:p text:style-name="P42"><text:span text:style-name="T343">4</text:span><text:span text:style-name="T338">.</text:span><text:span text:style-name="T344">4</text:span><text:span text:style-name="T338">.</text:span> <text:span text:style-name="T349">Obiekt: Miejski Ośrodek Pomocy Społecznej w Dąbrowie Górnicz</text:span><text:span text:style-name="T387">ej – </text:span><text:span text:style-name="T340">ul. </text:span><text:span text:style-name="T337">Chemiczna 2,<text:line-break/></text:span><text:span text:style-name="T341">42-520 Dąbrowa Górnicza: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229">Przedmiot ubezpieczenia</text:p>
          </table:table-cell>
          <table:table-cell table:style-name="Tabela4.A1" office:value-type="string">
            <text:p text:style-name="P229">Zakres ubezpieczenia </text:p>
            <text:p text:style-name="P229">(ryzyka ubezpieczenia)</text:p>
          </table:table-cell>
          <table:table-cell table:style-name="Tabela4.C1" office:value-type="string">
            <text:p text:style-name="P229">Suma ubezpieczenia</text:p>
          </table:table-cell>
        </table:table-row>
        <table:table-row>
          <table:table-cell table:style-name="Tabela4.A2" office:value-type="string">
            <text:p text:style-name="P216">Szyby </text:p>
          </table:table-cell>
          <table:table-cell table:style-name="Tabela4.A2" office:value-type="string">
            <text:p text:style-name="P209">Stłuczenie </text:p>
          </table:table-cell>
          <table:table-cell table:style-name="Tabela4.C2" office:value-type="string">
            <text:p text:style-name="P254">2 000,00 zł</text:p>
          </table:table-cell>
        </table:table-row>
        <table:table-row>
          <table:table-cell table:style-name="Tabela4.A2" office:value-type="string">
            <text:p text:style-name="P216">Nakłady inwestycyjne </text:p>
          </table:table-cell>
          <table:table-cell table:style-name="Tabela4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4.C2" office:value-type="string">
            <text:p text:style-name="P254"><text:span text:style-name="T419">2</text:span>0 000,00 zł</text:p>
          </table:table-cell>
        </table:table-row>
        <table:table-row>
          <table:table-cell table:style-name="Tabela4.A2" table:number-rows-spanned="2" office:value-type="string">
            <text:p text:style-name="P216">Maszyny, urządzenia, wyposażenie</text:p>
          </table:table-cell>
          <table:table-cell table:style-name="Tabela4.A2" office:value-type="string">
            <text:p text:style-name="P186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1">przepięcia, dewastacja, zalania</text:p>
          </table:table-cell>
          <table:table-cell table:style-name="Tabela4.C2" office:value-type="string">
            <text:p text:style-name="P257"><text:span text:style-name="T587">15 524,63 </text:span>zł</text:p>
          </table:table-cell>
        </table:table-row>
        <table:table-row>
          <table:covered-table-cell/>
          <table:table-cell table:style-name="Tabela4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4.C2" office:value-type="string">
            <text:p text:style-name="P259"><text:span text:style-name="T587">15 524,63 </text:span>zł</text:p>
          </table:table-cell>
        </table:table-row>
        <table:table-row>
          <table:table-cell table:style-name="Tabela4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4.B6" table:number-rows-spanned="3" office:value-type="string">
            <text:p text:style-name="P222">Wszystkie ryzyka</text:p>
          </table:table-cell>
          <table:table-cell table:style-name="Tabela4.C2" office:value-type="string">
            <text:p text:style-name="P271">12 449,17 zł</text:p>
          </table:table-cell>
        </table:table-row>
        <table:table-row>
          <table:table-cell table:style-name="Tabela4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4.C2" office:value-type="string">
            <text:p text:style-name="P270"><text:span text:style-name="T587">6 547,98 </text:span>zł</text:p>
          </table:table-cell>
        </table:table-row>
        <table:table-row>
          <table:table-cell table:style-name="Tabela4.A2" office:value-type="string">
            <text:p text:style-name="P144">Przenośny sprzęt elektroniczny</text:p>
          </table:table-cell>
          <table:covered-table-cell/>
          <table:table-cell table:style-name="Tabela4.C2" office:value-type="string">
            <text:p text:style-name="P270">5 901,19 zł</text:p>
          </table:table-cell>
        </table:table-row>
        <table:table-row>
          <table:table-cell table:style-name="Tabela4.A2" office:value-type="string">
            <text:p text:style-name="P203">OC deliktowe</text:p>
          </table:table-cell>
          <table:table-cell table:style-name="Tabela4.A2" office:value-type="string">
            <text:p text:style-name="P197">OC deliktowe</text:p>
          </table:table-cell>
          <table:table-cell table:style-name="Tabela4.C2" office:value-type="string">
            <text:p text:style-name="P254">50 000,00 zł</text:p>
          </table:table-cell>
        </table:table-row>
        <table:table-row>
          <table:table-cell table:style-name="Tabela4.A2" office:value-type="string">
            <text:p text:style-name="P203">OC pracodawcy</text:p>
          </table:table-cell>
          <table:table-cell table:style-name="Tabela4.A2" office:value-type="string">
            <text:p text:style-name="P197">OC pracodawcy</text:p>
          </table:table-cell>
          <table:table-cell table:style-name="Tabela4.C2" office:value-type="string">
            <text:p text:style-name="P254">50 000,00 zł</text:p>
          </table:table-cell>
        </table:table-row>
        <table:table-row>
          <table:table-cell table:style-name="Tabela4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<text:span text:style-name="T1">m - wartość I raty wynosi: ....................... z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8"><text:soft-page-break/><text:span text:style-name="T23">4</text:span><text:span text:style-name="T24">.</text:span><text:span text:style-name="T25">5</text:span><text:span text:style-name="T24">.</text:span><text:span text:style-name="T22"> </text:span><text:span text:style-name="T10">Obiekt: Miejski Ośrodek Pomocy Społecznej w Dąbrowie Górniczej – <text:line-break/></text:span><text:span text:style-name="T13">ul. </text:span><text:span text:style-name="T18">Kard. S. Wyszyńskiego</text:span><text:span text:style-name="T13"> 1 </text:span><text:span text:style-name="T19">(</text:span><text:span text:style-name="T20">wcześniej</text:span><text:span text:style-name="T19"> ul. Skibińskiego 1)</text:span><text:span text:style-name="T13">, 41-300 Dąbrowa Górnicza:</text:span></text:p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29">Przedmiot ubezpieczenia</text:p>
          </table:table-cell>
          <table:table-cell table:style-name="Tabela5.A1" office:value-type="string">
            <text:p text:style-name="P229">Zakres ubezpieczenia </text:p>
            <text:p text:style-name="P229">(ryzyka ubezpieczenia)</text:p>
          </table:table-cell>
          <table:table-cell table:style-name="Tabela5.C1" office:value-type="string">
            <text:p text:style-name="P229">Suma ubezpieczenia</text:p>
          </table:table-cell>
        </table:table-row>
        <table:table-row>
          <table:table-cell table:style-name="Tabela5.A2" office:value-type="string">
            <text:p text:style-name="P216">Szyby </text:p>
          </table:table-cell>
          <table:table-cell table:style-name="Tabela5.A2" office:value-type="string">
            <text:p text:style-name="P209">Stłuczenie </text:p>
          </table:table-cell>
          <table:table-cell table:style-name="Tabela5.C2" office:value-type="string">
            <text:p text:style-name="P236"><text:span text:style-name="T421">2 000,00</text:span> zł</text:p>
          </table:table-cell>
        </table:table-row>
        <table:table-row>
          <table:table-cell table:style-name="Tabela5.A2" office:value-type="string">
            <text:p text:style-name="P216">Nakłady inwestycyjne </text:p>
          </table:table-cell>
          <table:table-cell table:style-name="Tabela5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5.C2" office:value-type="string">
            <text:p text:style-name="P236"><text:span text:style-name="T495">6</text:span>0 000,00 zł</text:p>
          </table:table-cell>
        </table:table-row>
        <table:table-row>
          <table:table-cell table:style-name="Tabela5.A2" table:number-rows-spanned="2" office:value-type="string">
            <text:p text:style-name="P216">Maszyny, urządzenia, wyposażenie</text:p>
          </table:table-cell>
          <table:table-cell table:style-name="Tabela5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5.C2" office:value-type="string">
            <text:p text:style-name="P249"><text:span text:style-name="T591">48 305,10 </text:span><text:s/>zł</text:p>
          </table:table-cell>
        </table:table-row>
        <table:table-row>
          <table:covered-table-cell/>
          <table:table-cell table:style-name="Tabela5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5.C2" office:value-type="string">
            <text:p text:style-name="P248"><text:span text:style-name="T591">48 305,10 </text:span><text:s/>zł</text:p>
          </table:table-cell>
        </table:table-row>
        <table:table-row>
          <table:table-cell table:style-name="Tabela5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5.B6" table:number-rows-spanned="3" office:value-type="string">
            <text:p text:style-name="P222">Wszystkie ryzyka</text:p>
          </table:table-cell>
          <table:table-cell table:style-name="Tabela5.C2" office:value-type="string">
            <text:p text:style-name="P290"><text:span text:style-name="T591">44 836,86 </text:span>zł</text:p>
          </table:table-cell>
        </table:table-row>
        <table:table-row>
          <table:table-cell table:style-name="Tabela5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5.C2" office:value-type="string">
            <text:p text:style-name="P289"><text:span text:style-name="T591">28 943,80 </text:span>zł</text:p>
          </table:table-cell>
        </table:table-row>
        <table:table-row>
          <table:table-cell table:style-name="Tabela5.A2" office:value-type="string">
            <text:p text:style-name="P144">Przenośny sprzęt elektroniczny</text:p>
          </table:table-cell>
          <table:covered-table-cell/>
          <table:table-cell table:style-name="Tabela5.C2" office:value-type="string">
            <text:p text:style-name="P289"><text:span text:style-name="T591">15 893,06 </text:span>zł</text:p>
          </table:table-cell>
        </table:table-row>
        <table:table-row>
          <table:table-cell table:style-name="Tabela5.A2" office:value-type="string">
            <text:p text:style-name="P203">OC deliktowe</text:p>
          </table:table-cell>
          <table:table-cell table:style-name="Tabela5.A2" office:value-type="string">
            <text:p text:style-name="P197">OC deliktowe</text:p>
          </table:table-cell>
          <table:table-cell table:style-name="Tabela5.C2" office:value-type="string">
            <text:p text:style-name="P237"><text:span text:style-name="T421">50 000,00</text:span> zł</text:p>
          </table:table-cell>
        </table:table-row>
        <table:table-row>
          <table:table-cell table:style-name="Tabela5.A2" office:value-type="string">
            <text:p text:style-name="P203">OC pracodawcy</text:p>
          </table:table-cell>
          <table:table-cell table:style-name="Tabela5.A2" office:value-type="string">
            <text:p text:style-name="P197">OC pracodawcy</text:p>
          </table:table-cell>
          <table:table-cell table:style-name="Tabela5.C2" office:value-type="string">
            <text:p text:style-name="P237"><text:span text:style-name="T421">50 000,00</text:span> zł</text:p>
          </table:table-cell>
        </table:table-row>
        <table:table-row>
          <table:table-cell table:style-name="Tabela5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<text:span text:style-name="T1">....................... z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41"/>
      <text:p text:style-name="P33"><text:span text:style-name="T326">4</text:span><text:span text:style-name="T323">.</text:span><text:span text:style-name="T328">6</text:span><text:span text:style-name="T323">.</text:span><text:span text:style-name="T320"> </text:span>Obiekt: Miejski Ośrodek Pomocy Społecznej w Dąbrowie Górniczej – <text:span text:style-name="T320">ul. Łączna 31,<text:line-break/></text:span><text:span text:style-name="T337">41-303 Dąbrowa Górnicza: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office:value-type="string">
            <text:p text:style-name="P230">Przedmiot ubezpieczenia</text:p>
          </table:table-cell>
          <table:table-cell table:style-name="Tabela6.A1" office:value-type="string">
            <text:p text:style-name="P230">Zakres ubezpieczenia </text:p>
            <text:p text:style-name="P230">(ryzyka ubezpieczenia)</text:p>
          </table:table-cell>
          <table:table-cell table:style-name="Tabela6.C1" office:value-type="string">
            <text:p text:style-name="P230">Suma ubezpieczenia</text:p>
          </table:table-cell>
        </table:table-row>
        <table:table-row>
          <table:table-cell table:style-name="Tabela6.A2" office:value-type="string">
            <text:p text:style-name="P217">Szyby </text:p>
          </table:table-cell>
          <table:table-cell table:style-name="Tabela6.A2" office:value-type="string">
            <text:p text:style-name="P210">Stłuczenie </text:p>
          </table:table-cell>
          <table:table-cell table:style-name="Tabela6.C2" office:value-type="string">
            <text:p text:style-name="P238">2 000,00 zł</text:p>
          </table:table-cell>
        </table:table-row>
        <table:table-row>
          <table:table-cell table:style-name="Tabela6.A2" office:value-type="string">
            <text:p text:style-name="P217">Nakłady inwestycyjne </text:p>
          </table:table-cell>
          <table:table-cell table:style-name="Tabela6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6.C2" office:value-type="string">
            <text:p text:style-name="P238">10 000,00 zł</text:p>
          </table:table-cell>
        </table:table-row>
        <table:table-row>
          <table:table-cell table:style-name="Tabela6.A2" table:number-rows-spanned="2" office:value-type="string">
            <text:p text:style-name="P217">Maszyny, urządzenia, wyposażenie</text:p>
          </table:table-cell>
          <table:table-cell table:style-name="Tabela6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6.C2" office:value-type="string">
            <text:p text:style-name="P242"><text:span text:style-name="T588">3 376,54</text:span> zł</text:p>
          </table:table-cell>
        </table:table-row>
        <table:table-row>
          <table:covered-table-cell/>
          <table:table-cell table:style-name="Tabela6.A2" office:value-type="string">
            <text:p text:style-name="P188"><text:span text:style-name="T425">K</text:span>radzież z włamaniem, <text:s/>rabun<text:span text:style-name="T425">ek, rozbój</text:span></text:p>
          </table:table-cell>
          <table:table-cell table:style-name="Tabela6.C2" office:value-type="string">
            <text:p text:style-name="P241"><text:span text:style-name="T588">3 376,54</text:span> zł</text:p>
          </table:table-cell>
        </table:table-row>
        <table:table-row table:style-name="Tabela6.6">
          <table:table-cell table:style-name="Tabela6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6.A2" table:number-rows-spanned="3" office:value-type="string">
            <text:p text:style-name="P223">Wszystkie ryzyka</text:p>
          </table:table-cell>
          <table:table-cell table:style-name="Tabela6.C2" office:value-type="string">
            <text:p text:style-name="P273"><text:span text:style-name="T493">9 521,69</text:span> zł</text:p>
          </table:table-cell>
        </table:table-row>
        <table:table-row table:style-name="Tabela6.6">
          <table:table-cell table:style-name="Tabela6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6.C2" office:value-type="string">
            <text:p text:style-name="P272"><text:span text:style-name="T493">2 671,50 </text:span>zł</text:p>
          </table:table-cell>
        </table:table-row>
        <table:table-row table:style-name="Tabela6.6">
          <table:table-cell table:style-name="Tabela6.A2" office:value-type="string">
            <text:p text:style-name="P144">Przenośny sprzęt elektroniczny</text:p>
          </table:table-cell>
          <table:covered-table-cell/>
          <table:table-cell table:style-name="Tabela6.C2" office:value-type="string">
            <text:p text:style-name="P272"><text:span text:style-name="T493">6 850,19 </text:span>zł</text:p>
          </table:table-cell>
        </table:table-row>
        <table:table-row>
          <table:table-cell table:style-name="Tabela6.A2" office:value-type="string">
            <text:p text:style-name="P204">OC deliktowe</text:p>
          </table:table-cell>
          <table:table-cell table:style-name="Tabela6.A2" office:value-type="string">
            <text:p text:style-name="P198">OC deliktowe</text:p>
          </table:table-cell>
          <table:table-cell table:style-name="Tabela6.C2" office:value-type="string">
            <text:p text:style-name="P238">50 000,00 zł</text:p>
          </table:table-cell>
        </table:table-row>
        <table:table-row>
          <table:table-cell table:style-name="Tabela6.A2" office:value-type="string">
            <text:p text:style-name="P204">OC pracodawcy</text:p>
          </table:table-cell>
          <table:table-cell table:style-name="Tabela6.A2" office:value-type="string">
            <text:p text:style-name="P198">OC pracodawcy</text:p>
          </table:table-cell>
          <table:table-cell table:style-name="Tabela6.C2" office:value-type="string">
            <text:p text:style-name="P238">50 000,00 zł</text:p>
          </table:table-cell>
        </table:table-row>
        <table:table-row>
          <table:table-cell table:style-name="Tabela6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brutt<text:span text:style-name="T1">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35"/>
      <text:p text:style-name="P34"/>
      <text:p text:style-name="P34"/>
      <text:p text:style-name="P34"/>
      <text:p text:style-name="P34"/>
      <text:p text:style-name="P34"><text:soft-page-break/><text:span text:style-name="T326">4</text:span><text:span text:style-name="T323">.</text:span><text:span text:style-name="T328">7</text:span><text:span text:style-name="T323">.</text:span> Obiekt: Miejski Ośrodek Pomocy Społecznej w Dąbrowie Górniczej – <text:span text:style-name="T320">Al. J. Piłsudskiego 20/9,<text:line-break/></text:span><text:span text:style-name="T337">41 -30</text:span><text:span text:style-name="T342">3</text:span><text:span text:style-name="T337"> <text:s/>Dąbrowa Górnicza:</text:span></text:p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230">Przedmiot ubezpieczenia</text:p>
          </table:table-cell>
          <table:table-cell table:style-name="Tabela7.A1" office:value-type="string">
            <text:p text:style-name="P230">Zakres ubezpieczenia </text:p>
            <text:p text:style-name="P230">(ryzyka ubezpieczenia)</text:p>
          </table:table-cell>
          <table:table-cell table:style-name="Tabela7.C1" office:value-type="string">
            <text:p text:style-name="P230">Suma ubezpieczenia</text:p>
          </table:table-cell>
        </table:table-row>
        <table:table-row>
          <table:table-cell table:style-name="Tabela7.A2" office:value-type="string">
            <text:p text:style-name="P217">Szyby </text:p>
          </table:table-cell>
          <table:table-cell table:style-name="Tabela7.A2" office:value-type="string">
            <text:p text:style-name="P210">Stłuczenie </text:p>
          </table:table-cell>
          <table:table-cell table:style-name="Tabela7.C2" office:value-type="string">
            <text:p text:style-name="P238">2 000,00 zł</text:p>
          </table:table-cell>
        </table:table-row>
        <table:table-row>
          <table:table-cell table:style-name="Tabela7.A2" office:value-type="string">
            <text:p text:style-name="P217">Nakłady inwestycyjne </text:p>
          </table:table-cell>
          <table:table-cell table:style-name="Tabela7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7.C2" office:value-type="string">
            <text:p text:style-name="P238"><text:span text:style-name="T420">1</text:span>0 000,00 zł</text:p>
          </table:table-cell>
        </table:table-row>
        <table:table-row>
          <table:table-cell table:style-name="Tabela7.A2" table:number-rows-spanned="2" office:value-type="string">
            <text:p text:style-name="P217">Maszyny, urządzenia, wyposażenie</text:p>
          </table:table-cell>
          <table:table-cell table:style-name="Tabela7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7.C2" office:value-type="string">
            <text:p text:style-name="P242"><text:span text:style-name="T589">13 274,09</text:span> zł</text:p>
          </table:table-cell>
        </table:table-row>
        <table:table-row>
          <table:covered-table-cell/>
          <table:table-cell table:style-name="Tabela7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7.C2" office:value-type="string">
            <text:p text:style-name="P243"><text:span text:style-name="T589">13 274,09</text:span> zł</text:p>
          </table:table-cell>
        </table:table-row>
        <table:table-row>
          <table:table-cell table:style-name="Tabela7.A2" office:value-type="string">
            <text:p text:style-name="P141"><text:span text:style-name="T253">Urządzenia</text:span><text:span text:style-name="T250">/sprzęt elektr</text:span><text:span text:style-name="T254">oniczny,</text:span><text:span text:style-name="T256"> w tym:</text:span></text:p>
          </table:table-cell>
          <table:table-cell table:style-name="Tabela7.B6" table:number-rows-spanned="3" office:value-type="string">
            <text:p text:style-name="P223">Wszystkie ryzyka</text:p>
          </table:table-cell>
          <table:table-cell table:style-name="Tabela7.C2" office:value-type="string">
            <text:p text:style-name="P275"><text:span text:style-name="T493">3 585,00 </text:span>zł</text:p>
          </table:table-cell>
        </table:table-row>
        <table:table-row>
          <table:table-cell table:style-name="Tabela7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7.C2" office:value-type="string">
            <text:p text:style-name="P274"><text:span text:style-name="T493">3 585,00 </text:span>zł</text:p>
          </table:table-cell>
        </table:table-row>
        <table:table-row>
          <table:table-cell table:style-name="Tabela7.A2" office:value-type="string">
            <text:p text:style-name="P144">Przenośny sprzęt elektroniczny</text:p>
          </table:table-cell>
          <table:covered-table-cell/>
          <table:table-cell table:style-name="Tabela7.C2" office:value-type="string">
            <text:p text:style-name="P276">0,00 zł</text:p>
          </table:table-cell>
        </table:table-row>
        <table:table-row>
          <table:table-cell table:style-name="Tabela7.A2" office:value-type="string">
            <text:p text:style-name="P204">OC deliktowe</text:p>
          </table:table-cell>
          <table:table-cell table:style-name="Tabela7.A2" office:value-type="string">
            <text:p text:style-name="P198">OC deliktowe</text:p>
          </table:table-cell>
          <table:table-cell table:style-name="Tabela7.C2" office:value-type="string">
            <text:p text:style-name="P238">50 000,00 zł</text:p>
          </table:table-cell>
        </table:table-row>
        <table:table-row>
          <table:table-cell table:style-name="Tabela7.C2" table:number-columns-spanned="3" office:value-type="string">
            <text:p text:style-name="P234">Składka brutto w wysokości: …................. <text:span text:style-name="T465">zł brutto</text:span></text:p>
            <text:p text:style-name="P294"><text:s text:c="2"/>w tym - wartość I raty wynosi: ....................... zł brutto, <text:span text:style-name="T415">płatna do: </text:span><text:span text:style-name="T369">30.09.201</text:span><text:span text:style-name="T380">8</text:span><text:span text:style-name="T370"> </text:span><text:span text:style-name="T369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35"/>
      <text:p text:style-name="P52"/>
      <text:p text:style-name="P52"><text:span text:style-name="T326">4</text:span><text:span text:style-name="T323">.</text:span><text:span text:style-name="T328">8</text:span><text:span text:style-name="T323">. </text:span><text:span text:style-name="T422">Obiekt: Miejski Ośrodek Pomocy Społecznej w Dąbrowie Górniczej – </text:span><text:span text:style-name="T323">Ośrodek Interwencji Kryzysowej </text:span><text:span text:style-name="T320">ul. 3 Maja 22,41-300 Dąbrowa Górnicza:</text:span></text:p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31">Przedmiot ubezpieczenia</text:p>
          </table:table-cell>
          <table:table-cell table:style-name="Tabela8.A1" office:value-type="string">
            <text:p text:style-name="P231">Zakres ubezpieczenia </text:p>
            <text:p text:style-name="P231">(ryzyka ubezpieczenia)</text:p>
          </table:table-cell>
          <table:table-cell table:style-name="Tabela8.C1" office:value-type="string">
            <text:p text:style-name="P231">Suma ubezpieczenia</text:p>
          </table:table-cell>
        </table:table-row>
        <table:table-row>
          <table:table-cell table:style-name="Tabela8.A2" office:value-type="string">
            <text:p text:style-name="P218">Szyby </text:p>
          </table:table-cell>
          <table:table-cell table:style-name="Tabela8.A2" office:value-type="string">
            <text:p text:style-name="P211">Stłuczenie </text:p>
          </table:table-cell>
          <table:table-cell table:style-name="Tabela8.C2" office:value-type="string">
            <text:p text:style-name="P239">2 000,00 zł</text:p>
          </table:table-cell>
        </table:table-row>
        <table:table-row>
          <table:table-cell table:style-name="Tabela8.A2" office:value-type="string">
            <text:p text:style-name="P218">Nakłady inwestycyjne </text:p>
          </table:table-cell>
          <table:table-cell table:style-name="Tabela8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8.C2" office:value-type="string">
            <text:p text:style-name="P239"><text:span text:style-name="T423">1</text:span>0 000,00 zł</text:p>
          </table:table-cell>
        </table:table-row>
        <table:table-row>
          <table:table-cell table:style-name="Tabela8.A2" table:number-rows-spanned="2" office:value-type="string">
            <text:p text:style-name="P218">Maszyny, urządzenia, wyposażenie</text:p>
          </table:table-cell>
          <table:table-cell table:style-name="Tabela8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8.C2" office:value-type="string">
            <text:p text:style-name="P244"><text:span text:style-name="T493">40 726,98</text:span> zł</text:p>
          </table:table-cell>
        </table:table-row>
        <table:table-row>
          <table:covered-table-cell/>
          <table:table-cell table:style-name="Tabela8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8.C2" office:value-type="string">
            <text:p text:style-name="P245"><text:s/><text:span text:style-name="T493">40 726,98</text:span> zł</text:p>
          </table:table-cell>
        </table:table-row>
        <table:table-row>
          <table:table-cell table:style-name="Tabela8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8.B6" table:number-rows-spanned="3" office:value-type="string">
            <text:p text:style-name="P224">Wszystkie ryzyka</text:p>
          </table:table-cell>
          <table:table-cell table:style-name="Tabela8.C2" office:value-type="string">
            <text:p text:style-name="P277"><text:span text:style-name="T493">39 768,19 </text:span>zł</text:p>
          </table:table-cell>
        </table:table-row>
        <table:table-row>
          <table:table-cell table:style-name="Tabela8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8.C2" office:value-type="string">
            <text:p text:style-name="P272"><text:span text:style-name="T493">33 397,00 </text:span>zł</text:p>
          </table:table-cell>
        </table:table-row>
        <table:table-row>
          <table:table-cell table:style-name="Tabela8.A2" office:value-type="string">
            <text:p text:style-name="P144">Przenośny sprzęt elektroniczny</text:p>
          </table:table-cell>
          <table:covered-table-cell/>
          <table:table-cell table:style-name="Tabela8.C2" office:value-type="string">
            <text:p text:style-name="P272"><text:span text:style-name="T493">6 371,19 </text:span>zł</text:p>
          </table:table-cell>
        </table:table-row>
        <table:table-row>
          <table:table-cell table:style-name="Tabela8.A2" office:value-type="string">
            <text:p text:style-name="P205">OC deliktowe</text:p>
          </table:table-cell>
          <table:table-cell table:style-name="Tabela8.A2" office:value-type="string">
            <text:p text:style-name="P199">OC deliktowe</text:p>
          </table:table-cell>
          <table:table-cell table:style-name="Tabela8.C2" office:value-type="string">
            <text:p text:style-name="P239">50 000,00 zł</text:p>
          </table:table-cell>
        </table:table-row>
        <table:table-row>
          <table:table-cell table:style-name="Tabela8.A2" office:value-type="string">
            <text:p text:style-name="P205">OC pracodawcy</text:p>
          </table:table-cell>
          <table:table-cell table:style-name="Tabela8.A2" office:value-type="string">
            <text:p text:style-name="P199">OC pracodawcy</text:p>
          </table:table-cell>
          <table:table-cell table:style-name="Tabela8.C2" office:value-type="string">
            <text:p text:style-name="P239">50 000,00 zł</text:p>
          </table:table-cell>
        </table:table-row>
        <table:table-row>
          <table:table-cell table:style-name="Tabela8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brutto, <text:span text:style-name="T415">płatna do: </text:span><text:span text:style-name="T44">30.09.201</text:span><text:span text:style-name="T46">8</text:span><text:span text:style-name="T45"> </text:span><text:span text:style-name="T44">r.</text:span></text:p>
            <text:p text:style-name="P315"><text:span text:style-name="T304"><text:s text:c="3"/>- wartość II raty wynosi: ....................... zł brutto, </text:span><text:span text:style-name="T305">płatna do: </text:span><text:span text:style-name="T33">15.03.201</text:span><text:span text:style-name="T34">9</text:span><text:span text:style-name="T33"> r.</text:span></text:p>
          </table:table-cell>
          <table:covered-table-cell/>
          <table:covered-table-cell/>
        </table:table-row>
      </table:table>
      <text:p text:style-name="P54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text:span text:style-name="T326">4</text:span><text:span text:style-name="T323">.</text:span><text:span text:style-name="T328">9</text:span><text:span text:style-name="T323">.</text:span><text:span text:style-name="T320"> </text:span><text:span text:style-name="T349">Obiekt: Miejski Ośrodek Pomocy Społecznej w Dąbrowie Górniczej – </text:span><text:span text:style-name="T324">Ośrodek Interwencji Kryzysowej -</text:span><text:span text:style-name="T349"> </text:span><text:span text:style-name="T320">mieszkanie chronione dla ofiar przemocy ul. 3 Maja 22, 41-300 Dąbrowa Górnicza:</text:span></text:p>
      <table:table table:name="Tabela9" table:style-name="Tabela9">
        <table:table-column table:style-name="Tabela9.A" table:number-columns-repeated="2"/>
        <table:table-column table:style-name="Tabela9.C"/>
        <table:table-row>
          <table:table-cell table:style-name="Tabela9.A1" office:value-type="string">
            <text:p text:style-name="P231">Przedmiot ubezpieczenia</text:p>
          </table:table-cell>
          <table:table-cell table:style-name="Tabela9.A1" office:value-type="string">
            <text:p text:style-name="P231">Zakres ubezpieczenia </text:p>
            <text:p text:style-name="P231">(ryzyka ubezpieczenia)</text:p>
          </table:table-cell>
          <table:table-cell table:style-name="Tabela9.C1" office:value-type="string">
            <text:p text:style-name="P231">Suma ubezpieczenia</text:p>
          </table:table-cell>
        </table:table-row>
        <table:table-row>
          <table:table-cell table:style-name="Tabela9.A2" office:value-type="string">
            <text:p text:style-name="P218">Szyby </text:p>
          </table:table-cell>
          <table:table-cell table:style-name="Tabela9.A2" office:value-type="string">
            <text:p text:style-name="P211">Stłuczenie </text:p>
          </table:table-cell>
          <table:table-cell table:style-name="Tabela9.C2" office:value-type="string">
            <text:p text:style-name="P239">2 000,00 zł</text:p>
          </table:table-cell>
        </table:table-row>
        <table:table-row>
          <table:table-cell table:style-name="Tabela9.A2" office:value-type="string">
            <text:p text:style-name="P218">Nakłady inwestycyjne </text:p>
          </table:table-cell>
          <table:table-cell table:style-name="Tabela9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9.C2" office:value-type="string">
            <text:p text:style-name="P239"><text:span text:style-name="T423">1</text:span>0 000,00 zł</text:p>
          </table:table-cell>
        </table:table-row>
        <table:table-row>
          <table:table-cell table:style-name="Tabela9.A2" table:number-rows-spanned="2" office:value-type="string">
            <text:p text:style-name="P218">Maszyny, urządzenia, wyposażenie</text:p>
          </table:table-cell>
          <table:table-cell table:style-name="Tabela9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9.C2" office:value-type="string">
            <text:p text:style-name="P244"><text:span text:style-name="T493">13 062,39</text:span> zł</text:p>
          </table:table-cell>
        </table:table-row>
        <table:table-row>
          <table:covered-table-cell/>
          <table:table-cell table:style-name="Tabela9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9.C2" office:value-type="string">
            <text:p text:style-name="P245"><text:s/><text:span text:style-name="T493">13 062,39</text:span> zł</text:p>
          </table:table-cell>
        </table:table-row>
        <table:table-row>
          <table:table-cell table:style-name="Tabela9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6">w tym:</text:span></text:p>
          </table:table-cell>
          <table:table-cell table:style-name="Tabela9.B6" table:number-rows-spanned="3" office:value-type="string">
            <text:p text:style-name="P224">Wszystkie ryzyka</text:p>
            <text:p text:style-name="P224"/>
          </table:table-cell>
          <table:table-cell table:style-name="Tabela9.C2" office:value-type="string">
            <text:p text:style-name="P278"><text:s/><text:span text:style-name="T493">4 081,15 </text:span>zł</text:p>
          </table:table-cell>
        </table:table-row>
        <table:table-row>
          <table:table-cell table:style-name="Tabela9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9.C2" office:value-type="string">
            <text:p text:style-name="P279"><text:s/><text:span text:style-name="T493">4 081,15 </text:span>zł</text:p>
          </table:table-cell>
        </table:table-row>
        <table:table-row>
          <table:table-cell table:style-name="Tabela9.A2" office:value-type="string">
            <text:p text:style-name="P144">Przenośny sprzęt elektroniczny</text:p>
          </table:table-cell>
          <table:covered-table-cell/>
          <table:table-cell table:style-name="Tabela9.C2" office:value-type="string">
            <text:p text:style-name="P276">0,00 zł</text:p>
          </table:table-cell>
        </table:table-row>
        <table:table-row>
          <table:table-cell table:style-name="Tabela9.A2" office:value-type="string">
            <text:p text:style-name="P205">OC deliktowe</text:p>
          </table:table-cell>
          <table:table-cell table:style-name="Tabela9.A2" office:value-type="string">
            <text:p text:style-name="P199">OC deliktowe</text:p>
          </table:table-cell>
          <table:table-cell table:style-name="Tabela9.C2" office:value-type="string">
            <text:p text:style-name="P239">50 000,00 zł</text:p>
          </table:table-cell>
        </table:table-row>
        <table:table-row>
          <table:table-cell table:style-name="Tabela9.A2" office:value-type="string">
            <text:p text:style-name="P205">OC pracodawcy</text:p>
          </table:table-cell>
          <table:table-cell table:style-name="Tabela9.A2" office:value-type="string">
            <text:p text:style-name="P199">OC pracodawcy</text:p>
          </table:table-cell>
          <table:table-cell table:style-name="Tabela9.C2" office:value-type="string">
            <text:p text:style-name="P239">50 000,00 zł</text:p>
          </table:table-cell>
        </table:table-row>
        <table:table-row>
          <table:table-cell table:style-name="Tabela9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<text:span text:style-name="T1">ł brutto, </text:span><text:span text:style-name="T48">pł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118"/>
      <text:p text:style-name="P52"/>
      <text:p text:style-name="P52"><text:span text:style-name="T326">4</text:span><text:span text:style-name="T323">.1</text:span><text:span text:style-name="T328">0</text:span><text:span text:style-name="T323">.</text:span> <text:span text:style-name="T349">Obiekt: Miejski Ośrodek Pomocy Społecznej w Dąbrowie Górniczej – </text:span><text:span text:style-name="T324">Ośrodek Interwencji Kryzysowej - mieszkanie interwencyjne ul. </text:span><text:span text:style-name="T320">3 Maja 22, 41-300 Dąbrowa Górnicza:</text:span></text:p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232">Przedmiot ubezpieczenia</text:p>
          </table:table-cell>
          <table:table-cell table:style-name="Tabela10.A1" office:value-type="string">
            <text:p text:style-name="P232">Zakres ubezpieczenia </text:p>
            <text:p text:style-name="P232">(ryzyka ubezpieczenia)</text:p>
          </table:table-cell>
          <table:table-cell table:style-name="Tabela10.C1" office:value-type="string">
            <text:p text:style-name="P232">Suma ubezpieczenia</text:p>
          </table:table-cell>
        </table:table-row>
        <table:table-row>
          <table:table-cell table:style-name="Tabela10.A2" office:value-type="string">
            <text:p text:style-name="P219">Szyby </text:p>
          </table:table-cell>
          <table:table-cell table:style-name="Tabela10.A2" office:value-type="string">
            <text:p text:style-name="P212">Stłuczenie </text:p>
          </table:table-cell>
          <table:table-cell table:style-name="Tabela10.C2" office:value-type="string">
            <text:p text:style-name="P240">2 000,00 zł</text:p>
          </table:table-cell>
        </table:table-row>
        <table:table-row>
          <table:table-cell table:style-name="Tabela10.A2" office:value-type="string">
            <text:p text:style-name="P219">Nakłady inwestycyjne </text:p>
          </table:table-cell>
          <table:table-cell table:style-name="Tabela10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0.C2" office:value-type="string">
            <text:p text:style-name="P240"><text:span text:style-name="T423">1</text:span>0 000,00 zł</text:p>
          </table:table-cell>
        </table:table-row>
        <table:table-row>
          <table:table-cell table:style-name="Tabela10.A2" table:number-rows-spanned="2" office:value-type="string">
            <text:p text:style-name="P219">Maszyny, urządzenia, wyposażenie</text:p>
          </table:table-cell>
          <table:table-cell table:style-name="Tabela10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0.C2" office:value-type="string">
            <text:p text:style-name="P246"><text:span text:style-name="T493">11 633,17 </text:span>zł</text:p>
          </table:table-cell>
        </table:table-row>
        <table:table-row>
          <table:covered-table-cell/>
          <table:table-cell table:style-name="Tabela10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10.C2" office:value-type="string">
            <text:p text:style-name="P245"><text:span text:style-name="T493">11 633,17 </text:span>zł</text:p>
          </table:table-cell>
        </table:table-row>
        <table:table-row>
          <table:table-cell table:style-name="Tabela10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7">w tym</text:span><text:span text:style-name="T254">:</text:span></text:p>
          </table:table-cell>
          <table:table-cell table:style-name="Tabela10.A2" table:number-rows-spanned="3" office:value-type="string">
            <text:p text:style-name="P225">Wszystkie ryzyka</text:p>
          </table:table-cell>
          <table:table-cell table:style-name="Tabela10.C2" office:value-type="string">
            <text:p text:style-name="P281"><text:span text:style-name="T493">3 893,43 </text:span>zł</text:p>
          </table:table-cell>
        </table:table-row>
        <table:table-row>
          <table:table-cell table:style-name="Tabela10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10.C2" office:value-type="string">
            <text:p text:style-name="P280"><text:span text:style-name="T493">3 893,43 </text:span>zł</text:p>
          </table:table-cell>
        </table:table-row>
        <table:table-row>
          <table:table-cell table:style-name="Tabela10.A2" office:value-type="string">
            <text:p text:style-name="P144">Przenośny sprzęt elektroniczny</text:p>
          </table:table-cell>
          <table:covered-table-cell/>
          <table:table-cell table:style-name="Tabela10.C2" office:value-type="string">
            <text:p text:style-name="P282"><text:span text:style-name="T493">0,00 </text:span>zł</text:p>
          </table:table-cell>
        </table:table-row>
        <table:table-row>
          <table:table-cell table:style-name="Tabela10.A2" office:value-type="string">
            <text:p text:style-name="P206">OC deliktowe</text:p>
          </table:table-cell>
          <table:table-cell table:style-name="Tabela10.A2" office:value-type="string">
            <text:p text:style-name="P200">OC deliktowe</text:p>
          </table:table-cell>
          <table:table-cell table:style-name="Tabela10.C2" office:value-type="string">
            <text:p text:style-name="P240">50 000,00 zł</text:p>
          </table:table-cell>
        </table:table-row>
        <table:table-row>
          <table:table-cell table:style-name="Tabela10.A2" office:value-type="string">
            <text:p text:style-name="P206">OC pracodawcy</text:p>
          </table:table-cell>
          <table:table-cell table:style-name="Tabela10.A2" office:value-type="string">
            <text:p text:style-name="P200">OC pracodawcy</text:p>
          </table:table-cell>
          <table:table-cell table:style-name="Tabela10.C2" office:value-type="string">
            <text:p text:style-name="P240">50 000,00 zł</text:p>
          </table:table-cell>
        </table:table-row>
        <table:table-row>
          <table:table-cell table:style-name="Tabela10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brutto, <text:span text:style-name="T415">pł</text:span><text:span text:style-name="T48">atna do: </text:span><text:span text:style-name="T44">30.09.201</text:span><text:span text:style-name="T46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3">9</text:span><text:span text:style-name="T168"> r.</text:span></text:p>
          </table:table-cell>
          <table:covered-table-cell/>
          <table:covered-table-cell/>
        </table:table-row>
      </table:table>
      <text:p text:style-name="P302"/>
      <text:p text:style-name="P302"/>
      <text:p text:style-name="P302"/>
      <text:p text:style-name="P53"/>
      <text:p text:style-name="P53"><text:soft-page-break/><text:span text:style-name="T326">4</text:span><text:span text:style-name="T323">.1</text:span><text:span text:style-name="T328">1</text:span><text:span text:style-name="T323">. </text:span><text:span text:style-name="T422">Obiekt: Miejski Ośrodek Pomocy Społecznej w Dąbrowie Górniczej – </text:span><text:span text:style-name="T323">mieszkanie chronione<text:line-break/>ul. 1 Maja 51/46, </text:span><text:span text:style-name="T320">41-300 Dąbrowa Górnicza:</text:span></text:p>
      <table:table table:name="Tabela11" table:style-name="Tabela11">
        <table:table-column table:style-name="Tabela11.A" table:number-columns-repeated="2"/>
        <table:table-column table:style-name="Tabela11.C"/>
        <table:table-row>
          <table:table-cell table:style-name="Tabela11.A1" office:value-type="string">
            <text:p text:style-name="P232">Przedmiot ubezpieczenia</text:p>
          </table:table-cell>
          <table:table-cell table:style-name="Tabela11.A1" office:value-type="string">
            <text:p text:style-name="P232">Zakres ubezpieczenia </text:p>
            <text:p text:style-name="P232">(ryzyka ubezpieczenia)</text:p>
          </table:table-cell>
          <table:table-cell table:style-name="Tabela11.C1" office:value-type="string">
            <text:p text:style-name="P232">Suma ubezpieczenia</text:p>
          </table:table-cell>
        </table:table-row>
        <table:table-row>
          <table:table-cell table:style-name="Tabela11.A2" office:value-type="string">
            <text:p text:style-name="P219">Szyby </text:p>
          </table:table-cell>
          <table:table-cell table:style-name="Tabela11.A2" office:value-type="string">
            <text:p text:style-name="P212">Stłuczenie </text:p>
          </table:table-cell>
          <table:table-cell table:style-name="Tabela11.C2" office:value-type="string">
            <text:p text:style-name="P240">2 000,00 zł</text:p>
          </table:table-cell>
        </table:table-row>
        <table:table-row>
          <table:table-cell table:style-name="Tabela11.A2" office:value-type="string">
            <text:p text:style-name="P219">Nakłady inwestycyjne </text:p>
          </table:table-cell>
          <table:table-cell table:style-name="Tabela11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1.C2" office:value-type="string">
            <text:p text:style-name="P240"><text:span text:style-name="T423">1</text:span>0 000,00 zł</text:p>
          </table:table-cell>
        </table:table-row>
        <table:table-row>
          <table:table-cell table:style-name="Tabela11.A2" table:number-rows-spanned="2" office:value-type="string">
            <text:p text:style-name="P219">Maszyny, urządzenia, wyposażenie</text:p>
          </table:table-cell>
          <table:table-cell table:style-name="Tabela11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1.C2" office:value-type="string">
            <text:p text:style-name="P246"><text:span text:style-name="T493">11 446,98 </text:span>zł</text:p>
          </table:table-cell>
        </table:table-row>
        <table:table-row>
          <table:covered-table-cell/>
          <table:table-cell table:style-name="Tabela11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11.C2" office:value-type="string">
            <text:p text:style-name="P247"><text:span text:style-name="T493">11 446,98 </text:span>zł</text:p>
          </table:table-cell>
        </table:table-row>
        <table:table-row>
          <table:table-cell table:style-name="Tabela11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7">w tym:</text:span></text:p>
          </table:table-cell>
          <table:table-cell table:style-name="Tabela11.B6" table:number-rows-spanned="3" office:value-type="string">
            <text:p text:style-name="P225">Wszystkie ryzyka</text:p>
          </table:table-cell>
          <table:table-cell table:style-name="Tabela11.C2" office:value-type="string">
            <text:p text:style-name="P284"><text:span text:style-name="T278">3 </text:span><text:span text:style-name="T282">956,95 zł</text:span></text:p>
          </table:table-cell>
        </table:table-row>
        <table:table-row>
          <table:table-cell table:style-name="Tabela11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11.C2" office:value-type="string">
            <text:p text:style-name="P283"><text:span text:style-name="T278">3 </text:span><text:span text:style-name="T282">956,95 zł</text:span></text:p>
          </table:table-cell>
        </table:table-row>
        <table:table-row>
          <table:table-cell table:style-name="Tabela11.A2" office:value-type="string">
            <text:p text:style-name="P144">Przenośny sprzęt elektroniczny</text:p>
          </table:table-cell>
          <table:covered-table-cell/>
          <table:table-cell table:style-name="Tabela11.C2" office:value-type="string">
            <text:p text:style-name="P282"><text:span text:style-name="T493">0,00 </text:span>zł</text:p>
          </table:table-cell>
        </table:table-row>
        <table:table-row>
          <table:table-cell table:style-name="Tabela11.A2" office:value-type="string">
            <text:p text:style-name="P206">OC deliktowe</text:p>
          </table:table-cell>
          <table:table-cell table:style-name="Tabela11.A2" office:value-type="string">
            <text:p text:style-name="P200">OC deliktowe</text:p>
          </table:table-cell>
          <table:table-cell table:style-name="Tabela11.C2" office:value-type="string">
            <text:p text:style-name="P240">50 000,00 zł</text:p>
          </table:table-cell>
        </table:table-row>
        <table:table-row>
          <table:table-cell table:style-name="Tabela11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<text:span text:style-name="T1">brutto, </text:span><text:span text:style-name="T48">płatna do: </text:span><text:span text:style-name="T44">30.09.201</text:span><text:span text:style-name="T47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4">9</text:span><text:span text:style-name="T168"> r.</text:span></text:p>
          </table:table-cell>
          <table:covered-table-cell/>
          <table:covered-table-cell/>
        </table:table-row>
      </table:table>
      <text:p text:style-name="P60"/>
      <text:p text:style-name="P126"/>
      <text:p text:style-name="P126"><text:span text:style-name="T16">4</text:span><text:span text:style-name="T12">.1</text:span><text:span text:style-name="T17">2</text:span><text:span text:style-name="T12">.</text:span><text:span text:style-name="T7"> </text:span><text:span text:style-name="T6">Obiekt: Miejski Ośrodek Pomocy Społecznej w Dąbrowie Górniczej –</text:span><text:span text:style-name="T13"> mieszkanie chronione<text:line-break/></text:span><text:span text:style-name="T15">ul. Kasprzaka 42/5, </text:span><text:span text:style-name="T14">41-303 Dąbrowa Górnicza:</text:span></text:p>
      <table:table table:name="Tabela12" table:style-name="Tabela12">
        <table:table-column table:style-name="Tabela12.A" table:number-columns-repeated="2"/>
        <table:table-column table:style-name="Tabela12.C"/>
        <table:table-row>
          <table:table-cell table:style-name="Tabela12.A1" office:value-type="string">
            <text:p text:style-name="P232">Przedmiot ubezpieczenia</text:p>
          </table:table-cell>
          <table:table-cell table:style-name="Tabela12.A1" office:value-type="string">
            <text:p text:style-name="P232">Zakres ubezpieczenia </text:p>
            <text:p text:style-name="P232">(ryzyka ubezpieczenia)</text:p>
          </table:table-cell>
          <table:table-cell table:style-name="Tabela12.C1" office:value-type="string">
            <text:p text:style-name="P232">Suma ubezpieczenia</text:p>
          </table:table-cell>
        </table:table-row>
        <table:table-row>
          <table:table-cell table:style-name="Tabela12.A2" office:value-type="string">
            <text:p text:style-name="P219">Szyby </text:p>
          </table:table-cell>
          <table:table-cell table:style-name="Tabela12.A2" office:value-type="string">
            <text:p text:style-name="P212">Stłuczenie </text:p>
          </table:table-cell>
          <table:table-cell table:style-name="Tabela12.C2" office:value-type="string">
            <text:p text:style-name="P240">2 000,00 zł</text:p>
          </table:table-cell>
        </table:table-row>
        <table:table-row>
          <table:table-cell table:style-name="Tabela12.A2" office:value-type="string">
            <text:p text:style-name="P219">Nakłady inwestycyjne </text:p>
          </table:table-cell>
          <table:table-cell table:style-name="Tabela12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2.C2" office:value-type="string">
            <text:p text:style-name="P240"><text:span text:style-name="T423">1</text:span>0 000,00 zł</text:p>
          </table:table-cell>
        </table:table-row>
        <table:table-row>
          <table:table-cell table:style-name="Tabela12.A2" table:number-rows-spanned="2" office:value-type="string">
            <text:p text:style-name="P219">Maszyny, urządzenia, wyposażenie</text:p>
          </table:table-cell>
          <table:table-cell table:style-name="Tabela12.A2" office:value-type="string">
            <text:p text:style-name="P187"><text:span text:style-name="T424">O</text:span>g<text:span text:style-name="T424">ień</text:span> i inn<text:span text:style-name="T424">e </text:span>zdarze<text:span text:style-name="T424">nia</text:span> losow<text:span text:style-name="T424">e,</text:span></text:p>
            <text:p text:style-name="P192">przepięcia, dewastacja, zalania</text:p>
          </table:table-cell>
          <table:table-cell table:style-name="Tabela12.C2" office:value-type="string">
            <text:p text:style-name="P246"><text:span text:style-name="T493">9 067,33</text:span> zł</text:p>
          </table:table-cell>
        </table:table-row>
        <table:table-row>
          <table:covered-table-cell/>
          <table:table-cell table:style-name="Tabela12.A2" office:value-type="string">
            <text:p text:style-name="P188"><text:span text:style-name="T425">K</text:span>radzież z włamaniem, rabun<text:span text:style-name="T425">ek, rozbój</text:span></text:p>
          </table:table-cell>
          <table:table-cell table:style-name="Tabela12.C2" office:value-type="string">
            <text:p text:style-name="P245"><text:span text:style-name="T493">9 067,33</text:span> zł</text:p>
          </table:table-cell>
        </table:table-row>
        <table:table-row>
          <table:table-cell table:style-name="Tabela12.A2" office:value-type="string">
            <text:p text:style-name="P141"><text:span text:style-name="T253">Urządzenia</text:span><text:span text:style-name="T250">/sprzęt elektr</text:span><text:span text:style-name="T254">oniczny, </text:span><text:span text:style-name="T257">w tym:</text:span></text:p>
          </table:table-cell>
          <table:table-cell table:style-name="Tabela12.B6" table:number-rows-spanned="3" office:value-type="string">
            <text:p text:style-name="P225">Wszystkie ryzyka</text:p>
          </table:table-cell>
          <table:table-cell table:style-name="Tabela12.C2" office:value-type="string">
            <text:p text:style-name="P285"><text:span text:style-name="T493">2 587,82</text:span> z<text:span text:style-name="T441">ł</text:span></text:p>
          </table:table-cell>
        </table:table-row>
        <table:table-row>
          <table:table-cell table:style-name="Tabela12.A2" office:value-type="string">
            <text:p text:style-name="P143">Stacjonarny sprzęt elektr<text:span text:style-name="T490">o</text:span>n<text:span text:style-name="T490">iczny</text:span></text:p>
          </table:table-cell>
          <table:covered-table-cell/>
          <table:table-cell table:style-name="Tabela12.C2" office:value-type="string">
            <text:p text:style-name="P284"><text:span text:style-name="T493">2 587,82</text:span> z<text:span text:style-name="T441">ł</text:span></text:p>
          </table:table-cell>
        </table:table-row>
        <table:table-row>
          <table:table-cell table:style-name="Tabela12.A2" office:value-type="string">
            <text:p text:style-name="P144">Przenośny sprzęt elektroniczny</text:p>
          </table:table-cell>
          <table:covered-table-cell/>
          <table:table-cell table:style-name="Tabela12.C2" office:value-type="string">
            <text:p text:style-name="P276">0,00 zł</text:p>
          </table:table-cell>
        </table:table-row>
        <table:table-row>
          <table:table-cell table:style-name="Tabela12.A2" office:value-type="string">
            <text:p text:style-name="P206">OC deliktowe</text:p>
          </table:table-cell>
          <table:table-cell table:style-name="Tabela12.A2" office:value-type="string">
            <text:p text:style-name="P200">OC deliktowe</text:p>
          </table:table-cell>
          <table:table-cell table:style-name="Tabela12.C2" office:value-type="string">
            <text:p text:style-name="P240">50 000,00 zł</text:p>
          </table:table-cell>
        </table:table-row>
        <table:table-row>
          <table:table-cell table:style-name="Tabela12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<text:span text:style-name="T1">brutto, </text:span><text:span text:style-name="T48">płatna do: </text:span><text:span text:style-name="T44">30.09.201</text:span><text:span text:style-name="T47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4">9</text:span><text:span text:style-name="T168"> r.</text:span></text:p>
          </table:table-cell>
          <table:covered-table-cell/>
          <table:covered-table-cell/>
        </table:table-row>
      </table:table>
      <text:p text:style-name="P135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text:span text:style-name="T320">4.1</text:span><text:span text:style-name="T328">3</text:span><text:span text:style-name="T320">.</text:span> Obce środki trwałe:</text:p>
      <text:p text:style-name="P128">a) <text:span text:style-name="T26">Obiekt: Miejski Ośrodek Pomocy Społecznej w Dąbrowie Górnicze</text:span><text:span text:style-name="T483">j – </text:span><text:span text:style-name="T480">Al. J. Piłsudskiego 2, </text:span><text:span text:style-name="T478"><text:line-break/></text:span><text:span text:style-name="T22">41-30</text:span><text:span text:style-name="T479">0</text:span><text:span text:style-name="T22"> Dąbrowa Górnicza:</text:span></text:p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232">Przedmiot ubezpieczenia</text:p>
          </table:table-cell>
          <table:table-cell table:style-name="Tabela15.A1" office:value-type="string">
            <text:p text:style-name="P232">Zakres ubezpieczenia </text:p>
            <text:p text:style-name="P232">(ryzyka ubezpieczenia)</text:p>
          </table:table-cell>
          <table:table-cell table:style-name="Tabela15.C1" office:value-type="string">
            <text:p text:style-name="P232">Suma ubezpieczenia</text:p>
          </table:table-cell>
        </table:table-row>
        <table:table-row>
          <table:table-cell table:style-name="Tabela15.A2" office:value-type="string">
            <text:p text:style-name="P109">Laptop - kod kreskowy1247</text:p>
          </table:table-cell>
          <table:table-cell table:style-name="Tabela15.A2" office:value-type="string">
            <text:p text:style-name="P291">Wszystkie ryzyka</text:p>
          </table:table-cell>
          <table:table-cell table:style-name="Tabela15.C2" office:value-type="string">
            <text:p text:style-name="P338">1 469,28 zł</text:p>
          </table:table-cell>
        </table:table-row>
        <table:table-row table:style-name="Tabela15.3">
          <table:table-cell table:style-name="Tabela15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<text:span text:style-name="T1">........ zł brutto, </text:span><text:span text:style-name="T48">płatna do: </text:span><text:span text:style-name="T44">30.09.201</text:span><text:span text:style-name="T47">8</text:span><text:span text:style-name="T45"> </text:span><text:span text:style-name="T44">r.</text:span></text:p>
            <text:p text:style-name="P314"><text:span text:style-name="T304"><text:s text:c="3"/>- wartość II raty wynosi: ....................... zł brutto, </text:span><text:span text:style-name="T305">płatna do: </text:span><text:span text:style-name="T168">15.03.201</text:span><text:span text:style-name="T174">9</text:span><text:span text:style-name="T168"> r.</text:span></text:p>
          </table:table-cell>
          <table:covered-table-cell/>
          <table:covered-table-cell/>
        </table:table-row>
      </table:table>
      <text:p text:style-name="P133"/>
      <text:p text:style-name="P134"><text:span text:style-name="T49">b)</text:span><text:span text:style-name="T303"> </text:span><text:span text:style-name="T10">Obiekt: Miejski Ośrodek Pomocy Społecznej w Dąbrowie</text:span><text:span text:style-name="T11"> Górniczej – </text:span><text:span text:style-name="T27">Al. J. Piłsudskiego 2,</text:span><text:span text:style-name="T26"><text:line-break/>41-300 Dąbrowa Górnicza:</text:span></text:p>
      <table:table table:name="Tabela16" table:style-name="Tabela16">
        <table:table-column table:style-name="Tabela16.A" table:number-columns-repeated="3"/>
        <table:table-row>
          <table:table-cell table:style-name="Tabela16.A1" office:value-type="string">
            <text:p text:style-name="P233">Przedmiot ubezpieczenia</text:p>
          </table:table-cell>
          <table:table-cell table:style-name="Tabela16.A1" office:value-type="string">
            <text:p text:style-name="P233">Zakres ubezpieczenia </text:p>
            <text:p text:style-name="P233">(ryzyka ubezpieczenia)</text:p>
          </table:table-cell>
          <table:table-cell table:style-name="Tabela16.C1" office:value-type="string">
            <text:p text:style-name="P233">Suma ubezpieczenia</text:p>
          </table:table-cell>
        </table:table-row>
        <table:table-row>
          <table:table-cell table:style-name="Tabela16.A2" office:value-type="string">
            <text:p text:style-name="P292">Laptop - kod kreskowy 1248</text:p>
          </table:table-cell>
          <table:table-cell table:style-name="Tabela16.A2" office:value-type="string">
            <text:p text:style-name="P291">Wszystkie ryzyka</text:p>
          </table:table-cell>
          <table:table-cell table:style-name="Tabela16.C2" office:value-type="string">
            <text:p text:style-name="P337">1 469,28 zł</text:p>
          </table:table-cell>
        </table:table-row>
        <table:table-row>
          <table:table-cell table:style-name="Tabela16.C2" table:number-columns-spanned="3" office:value-type="string">
            <text:p text:style-name="P234">Składka brutto w wysokości: …................. <text:span text:style-name="T465">zł brutto</text:span></text:p>
            <text:p text:style-name="P293"><text:s text:c="2"/>w tym - wartość I raty wynosi: ....................... zł brutto, <text:span text:style-name="T415">płatna</text:span><text:span text:style-name="T48"> do: </text:span><text:span text:style-name="T44">30.09.201</text:span><text:span text:style-name="T47">8</text:span><text:span text:style-name="T45"> </text:span><text:span text:style-name="T44">r.</text:span></text:p>
            <text:p text:style-name="P313"><text:span text:style-name="T310"><text:s text:c="3"/>- wartość II raty wynosi: ....................... zł brutto, </text:span><text:span text:style-name="T315">płatna do: </text:span><text:span text:style-name="T204">15.03.201</text:span><text:span text:style-name="T205">9</text:span><text:span text:style-name="T204"> r.</text:span></text:p>
          </table:table-cell>
          <table:covered-table-cell/>
          <table:covered-table-cell/>
        </table:table-row>
      </table:table>
      <text:p text:style-name="P129"/>
      <text:p text:style-name="P129">5. Oświadczam, że we wszystkich przypadkach określonych w pkt. 4.1. - 4.1<text:span text:style-name="T486">3</text:span>. franszyza zost<text:span text:style-name="T464">anie</text:span><text:line-break/>wykupiona.</text:p>
      <text:p text:style-name="P129"/>
      <text:p text:style-name="P117"><text:span text:style-name="T109">6</text:span><text:span text:style-name="T108">. W przypadku przyznania nam zamówienia, zobowiązuję się do zawarcia umowy w miejscu<text:line-break/>i terminie wskazanym <text:s/>przez Zamawiającego.</text:span></text:p>
      <text:p text:style-name="P21"/>
      <text:p text:style-name="P19">7.Oświadczam, że:</text:p>
      <text:p text:style-name="P121"><text:span text:style-name="T155">a) </text:span><text:span text:style-name="T156">wypełniłem obowiązki informacyjne przewidziane w art. 13 lub art. 14 RODO</text:span><text:span text:style-name="T157">*</text:span><text:span text:style-name="T156"> wobec osób<text:line-break/>fizycznych, </text:span><text:span text:style-name="T63">od których dane osobowe bezpośrednio lub pośrednio pozyskałem</text:span><text:span text:style-name="T156"> w celu ubiegania się<text:line-break/>o udzielenie zamówienia publicznego w niniejszym postępowaniu,</text:span></text:p>
      <text:p text:style-name="P122"><text:span text:style-name="T64">b) u</text:span><text:span text:style-name="T108">zyskałem zgodę wszystkich osób fizycznych/</text:span><text:span text:style-name="T111">osób fizycznych </text:span><text:span text:style-name="T28">prowadzących działalność<text:line-break/>gospodarczą,</text:span><text:span text:style-name="T111"> </text:span><text:span text:style-name="T108">których dane są zawarte w ofercie oraz zobowiązuj</text:span><text:span text:style-name="T110">ę</text:span><text:span text:style-name="T108"> się uzyskać zgodę wszystkich osób fizycznych wskazanych w uzupełnieniach i wyjaśnieniach do oferty (o ile takie wystąpią), na<text:line-break/>przetwarzanie danych osobowych w związku z prowadzonym postępowaniem o udzielenie<text:line-break/>zamówienia publicznego,</text:span></text:p>
      <text:p text:style-name="P20"><text:span text:style-name="T515">c) </text:span>poinformowałem wszystkie osoby fizyczne/<text:span text:style-name="T593">osoby fizyczne </text:span><text:span text:style-name="T39">prowadząc działalność</text:span>, których dane są zawarte w ofercie oraz zobowiązuje się poinformować wszystkie osoby wskazane w uzupełnieniach<text:line-break/>i wyjaśnieniach do oferty (o ile takie wystąpią), że dane zostaną udostępnione Zamawiającemu.**</text:p>
      <text:p text:style-name="P148"/>
      <text:p text:style-name="P147">* <text:span text:style-name="T514">R</text:span><text:span text:style-name="T122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5"><text:span text:style-name="T128">** </text:span><text:span text:style-name="T154">W przypadku gdy Wykonawca </text:span><text:span text:style-name="T128">nie przekazuje danych osobowych innych niż bezpośrednio jego dotyczących lub zachodzi <text:line-break/>wyłączenie stosowania obowiązku informacyjnego, stosownie do art. 13 ust. 4 lub art. 14 ust. 5 RODO, treści oświadczenia <text:line-break/>Wykonawca nie składa (należy wykreślić treść oświadczenia).</text:span></text:p>
      <text:p text:style-name="P138"/>
      <text:p text:style-name="P148">Uwaga:</text:p>
      <text:p text:style-name="P149">Osoba składająca oświadczenie świadoma jest odpowiedzialności karnej wynikającej z art. 297 Kodeksu Karnego, za składanie nieprawdziwych zeznań</text:p>
      <text:p text:style-name="P22"/>
      <text:p text:style-name="P138"/>
      <text:p text:style-name="P136"><text:span text:style-name="T125">Data </text:span><text:span text:style-name="T122">.......................................... <text:s text:c="19"/><text:tab/>.............................................................. <text:s text:c="94"/><text:tab/><text:tab/><text:tab/> <text:s text:c="39"/></text:span><text:span text:style-name="T121"><text:s text:c="2"/></text:span><text:span text:style-name="T123"><text:s text:c="2"/>Podpis i <text:s/>pieczątka osób(-y) wskazanych <text:line-break/> <text:s text:c="116"/>w dokumencie upoważniającym do występowania </text:span></text:p>
      <text:p text:style-name="P120"><text:span text:style-name="T124"><text:s text:c="116"/></text:span><text:span text:style-name="T122">w obrocie prawnym lub posiadające pełnomocnictwo <text:s text:c="6"/><text:tab/><text:tab/><text:tab/><text:tab/> <text:s text:c="36"/></text:span></text:p>
      <text:p text:style-name="P23"/>
      <text:p text:style-name="P140">Załącznik nr 2 do zaproszenia</text:p>
      <text:p text:style-name="P317">Wasze pismo z dnia: <text:s text:c="28"/>Wasz znak: <text:s text:c="19"/>Nasz znak: <text:s text:c="24"/>Z dnia:</text:p>
      <text:p text:style-name="P318"><text:s text:c="15"/>- <text:s text:c="57"/>- <text:s text:c="17"/>D<text:span text:style-name="T487">A</text:span>iO.33<text:span text:style-name="T489">4.......2018</text:span> <text:s text:c="10"/>….......<text:span text:style-name="T488">.2018 r.</text:span></text:p>
      <text:p text:style-name="P79"/>
      <text:p text:style-name="P80"><text:span text:style-name="T347">PROJEKT</text:span><text:span text:style-name="T346"> </text:span></text:p>
      <text:p text:style-name="P81"><text:span text:style-name="T331">UMOW</text:span><text:span text:style-name="T335">A</text:span><text:span text:style-name="T331"> NR …. U/ MOPS / 201</text:span><text:span text:style-name="T335">8</text:span></text:p>
      <text:p text:style-name="P93"/>
      <text:p text:style-name="P18">zawarta w Dąbrowie Górniczej w dniu …......<text:span text:style-name="T329"> r.</text:span><text:span text:style-name="T320"> </text:span>pomiędzy Gminą Dąbrowa Górnicza ul. Graniczna 21, 41 – 300 Dąbrowa Górnicza </text:p>
      <text:p text:style-name="P125"><text:span text:style-name="T103">NIP </text:span><text:span text:style-name="T293">629-246-26-89</text:span></text:p>
      <text:p text:style-name="P18">w imieniu której działa </text:p>
      <text:p text:style-name="P18"><text:span text:style-name="T320">Miejski Ośrodek Pomocy Społecznej w Dąbrowie Górniczej,</text:span> Aleja Józefa Piłsudskiego 2, <text:line-break/>41 – 300 Dąbrowa Górnicza </text:p>
      <text:p text:style-name="P125"/>
      <text:p text:style-name="P125"><text:span text:style-name="T103">zwanym dalej</text:span><text:span text:style-name="T105"> </text:span><text:span text:style-name="T106">„Zamawiającym” </text:span></text:p>
      <text:p text:style-name="P18">reprezentowanym przez:</text:p>
      <text:p text:style-name="P103"/>
      <text:p text:style-name="P103">…........<text:tab/><text:tab/><text:tab/> –<text:tab/>…......................</text:p>
      <text:p text:style-name="P93"><text:tab/><text:tab/><text:tab/><text:tab/><text:tab/><text:tab/>a</text:p>
      <text:p text:style-name="P82"><text:span text:style-name="T430">……………………………………………………………</text:span><text:span text:style-name="T433">..z siedzibą w ………………………….przy <text:line-break/>ul. ………………………………………………….</text:span></text:p>
      <text:p text:style-name="P99">wpisaną do rejestru ……………………………, pod numerem ……………………….…………..</text:p>
      <text:p text:style-name="P99">NIP …………………………………. <text:s text:c="5"/>REGON:……………………………………….</text:p>
      <text:p text:style-name="P83"><text:span text:style-name="T433">zwaną dalej </text:span><text:span text:style-name="T348">„Wykonawcą”</text:span></text:p>
      <text:p text:style-name="P100">i w niniejszej umowie reprezentowan<text:span text:style-name="T598">ą</text:span> przez:</text:p>
      <text:p text:style-name="P88"><text:span text:style-name="T429">…………………………………………………………………………</text:span><text:span text:style-name="T432">.</text:span></text:p>
      <text:p text:style-name="P93"/>
      <text:p text:style-name="P89">zgodnie z art. 4 pkt 8 ustawy Prawo zamówień publicznych (Dz. U. z 201<text:span text:style-name="T516">7</text:span> r. poz. <text:span text:style-name="T516">1579 </text:span>z późn. zm) oraz złożoną ofertą zawarto umowę następującej treści:</text:p>
      <text:p text:style-name="P93"/>
      <text:p text:style-name="P110">§ 1</text:p>
      <text:p text:style-name="P113">Przedmiot umowy:</text:p>
      <text:p text:style-name="P89">1. Wykonawca zobowiązuje się do zrealizowania na rzecz Zamawiającego zadania pod nazwą: <text:span text:style-name="T320">„Ubezpieczenie </text:span><text:span text:style-name="T327">mienia </text:span><text:span text:style-name="T320">Miejskiego Ośrodka Pomocy Społecznej w Dąbrowie Górniczej”</text:span></text:p>
      <text:p text:style-name="P93">2. CPV 66 51 00 00–8 - usługi ubezpieczeniowe.</text:p>
      <text:p text:style-name="P96">3. <text:span text:style-name="T181">Przedmiotem</text:span><text:span text:style-name="T182"> </text:span><text:span text:style-name="T181">ubezpieczeni</text:span><text:span text:style-name="T180">a</text:span><text:span text:style-name="T181"> </text:span><text:span text:style-name="T180">jest </text:span><text:span text:style-name="T181">mienie będące w posiadaniu </text:span><text:span text:style-name="T176">Miejskiego Ośrodka Pomocy Społecznej w Dąbrowie Górniczej oraz obcych środków trwałych będących na stanie </text:span><text:span text:style-name="T177">Zamawiającego</text:span><text:span text:style-name="T176">, a także mienie, w którego posiadanie Zamawiający wejdzie w okresie trwania umowy ubezpieczenia.</text:span></text:p>
      <text:p text:style-name="P89"><text:span text:style-name="T436">4</text:span>. <text:span text:style-name="T175">Miejsca prowadzenia działalności oraz lokalizacje, w których znajduje się mienie Zamawiającego </text:span><text:span text:style-name="T178">(miejsca ubezpieczenia)</text:span><text:span text:style-name="T175">,</text:span> zakres ubezpieczenia <text:span text:style-name="T466">i wysokość składek </text:span>wynikający z polis <text:span text:style-name="T466">i druku oferty</text:span>, które stanowią integralną część umowy:</text:p>
      <text:p text:style-name="P38"><text:span text:style-name="T436">4.1.</text:span> Obiekt: Miejski Ośrodek Pomocy Społecznej w Dąbrowie Górniczej – Al. J. Piłsudskiego 2,<text:line-break/>41-300 Dąbrowa Górnicza:</text:p>
      <text:p text:style-name="P63">a) <text:span text:style-name="T442">budynek:</text:span></text:p>
      <text:p text:style-name="P66">- ubezpieczenie mienia od ognia i innych zdarzeń losowych, <text:s/>przepięcia, dewastacji, zalania</text:p>
      <text:p text:style-name="P66">b) szyby:</text:p>
      <text:p text:style-name="P66">- <text:s/>ubezpieczenie od stłuczenia</text:p>
      <text:p text:style-name="P66">c) n<text:span text:style-name="T443">akłady inwestycyjne:</text:span></text:p>
      <text:p text:style-name="P66">- ubezpieczenie mienia od ognia i innych zdarzeń losowych, <text:s/>przepięcia, dewastacji, zalania</text:p>
      <text:p text:style-name="P66">d) w<text:span text:style-name="T418">artości pieniężne:</text:span></text:p>
      <text:p text:style-name="P66">- ubezpieczenie mienia od ognia i innych zdarzeń losowych</text:p>
      <text:p text:style-name="P63">- <text:span text:style-name="T442">ubezpieczenie mienia od kradzieży z włamaniem, rabunku, rozboju</text:span></text:p>
      <text:p text:style-name="P66"><text:soft-page-break/>e) ś<text:span text:style-name="T444">rodki obrotowe:</text:span></text:p>
      <text:p text:style-name="P66">- ubezpieczenie mienia od ognia i innych zdarzeń losowych, <text:s/>zalania</text:p>
      <text:p text:style-name="P66">f) m<text:span text:style-name="T443">aszyny, urządzenia, wyposażenie:</text:span></text:p>
      <text:p text:style-name="P66">- ubezpieczenie mienia od ognia i innych zdarzeń losowych, <text:s/>przepięcia, dewastacji, zalania</text:p>
      <text:p text:style-name="P63">- <text:span text:style-name="T442">ubezpieczenie mienia od kradzieży z włamaniem, rabunku, rozboju</text:span></text:p>
      <text:p text:style-name="P67">g) u<text:span text:style-name="T356">rządzenia</text:span><text:span text:style-name="T357">/sprzęt elektr</text:span><text:span text:style-name="T358">oniczny </text:span><text:span text:style-name="T371">(w tym stacjonarny i przenośny sprzęt elektroniczny oraz o</text:span><text:span text:style-name="T372">programowanie wraz z nośnikami danych</text:span><text:span text:style-name="T371">):</text:span></text:p>
      <text:p text:style-name="P76">- ubezpieczenie mienia od wszystkich ryzyk</text:p>
      <text:p text:style-name="P68"><text:span text:style-name="T350">h) </text:span><text:span text:style-name="T149">o</text:span><text:span text:style-name="T150">dtworzeni</text:span><text:span text:style-name="T151">e</text:span><text:span text:style-name="T150">/osuszani</text:span><text:span text:style-name="T151">e</text:span><text:span text:style-name="T150"> dokumentacji zniszczonej w związku z objętymi ochroną zdarzeniami (koszty robocizny oraz materiałów poniesionych na jej odtworzenie wraz <text:s/>z kosztami niezbędnych analiz oraz badań):</text:span></text:p>
      <text:p text:style-name="P68">- ubezpieczenie mienia od ognia i innych zdarzeń losowych, <text:s/>zalania</text:p>
      <text:p text:style-name="P68"><text:span text:style-name="T379">i) </text:span><text:span text:style-name="T359">OC deliktowe</text:span></text:p>
      <text:p text:style-name="P66"><text:span text:style-name="T379">j</text:span><text:span text:style-name="T350">) </text:span><text:span text:style-name="T359">OC pracodawcy</text:span></text:p>
      <text:p text:style-name="P72"><text:span text:style-name="T436">4.2.</text:span> Obiekt: Miejski Ośrodek Pomocy Społecznej w Dąbrowie Górniczej – ul. Obrońców Pokoju 7,<text:line-break/>42-53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72"><text:span text:style-name="T436">4.3.</text:span> Obiekt: Miejski Ośrodek Pomocy Społecznej w Dąbrowie Górniczej – ul. Przedziałowa 1,<text:line-break/>42-5<text:span text:style-name="T437">23</text:span>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62"><text:span text:style-name="T436">4.4. Obiekt: Miejski Ośrodek Pomocy Społecznej w Dąbrowie Górniczej – ul. </text:span>Chemiczna 2,<text:line-break/><text:span text:style-name="T438">42-520 Dąbrowa Górnicza:</text:span>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73"><text:soft-page-break/><text:span text:style-name="T436">4.5.</text:span> Obiekt: Miejski Ośrodek Pomocy Społecznej w Dąb<text:span text:style-name="T447">rowie Górniczej – ul.</text:span><text:span text:style-name="T452">Kard. S. Wyszyńskiego</text:span><text:span text:style-name="T447"> 1,</text:span><text:span text:style-name="T517"> </text:span>41-30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text:line-break/>c) maszyny, urządzenia, wyposażenie: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72"><text:span text:style-name="T436">4.6.</text:span> Obiekt: Miejski Ośrodek Pomocy Społecznej w Dąbrowie Górniczej – ul. Łączna 31,<text:line-break/>41-303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1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50"><text:span text:style-name="T400">f</text:span><text:span text:style-name="T390">) </text:span><text:span text:style-name="T401">OC pracodawcy</text:span></text:p>
      <text:p text:style-name="P39"><text:span text:style-name="T436">4.7.</text:span> Obiekt: Miejski Ośrodek Pomocy Społecznej w Dąbrowie Górniczej – Al. J. Piłsudskiego 20/9,<text:line-break/><text:span text:style-name="T40">41 -30</text:span><text:span text:style-name="T41">3</text:span><text:span text:style-name="T40"> </text:span><text:span text:style-name="T386"><text:s/>Dąbrowa Górnicza:</text:span>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65"><text:span text:style-name="T360">- ubezpieczenie mienia o</text:span><text:span text:style-name="T362">d </text:span><text:span text:style-name="T360">wszystkich ryzyk</text:span></text:p>
      <text:p text:style-name="P69"><text:span text:style-name="T361">e</text:span><text:span text:style-name="T350">) </text:span><text:span text:style-name="T359">OC deliktowe</text:span></text:p>
      <text:p text:style-name="P58"><text:span text:style-name="T436">4.8. Obiekt: Miejski Ośrodek Pomocy Społecznej w Dąbrowie Górniczej – Ośrodek Interwencji Kryzysowej </text:span>ul. 3 Maja 22, 41-30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1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59"/>
      <text:p text:style-name="P59"><text:soft-page-break/><text:span text:style-name="T436">4.9. Obiekt: Miejski Ośrodek Pomocy Społecznej w Dąbrowie Górniczej – Ośrodek Interwencji Kryzysowej - </text:span>mieszkanie chronione dla ofiar przemocy ul. 3 Maja 22, 41-30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9"><text:span text:style-name="T361">e</text:span><text:span text:style-name="T35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59"><text:span text:style-name="T436">4.10.</text:span> <text:span text:style-name="T349">Obiekt: Miejski Ośrodek Pomocy Społecznej w Dąbrowie Górniczej – Ośrodek Interwencji Kryzysowej - mieszkanie interwencyjne ul. </text:span>3 Maja 22, 41-30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65"><text:span text:style-name="T361">e</text:span><text:span text:style-name="T360">) </text:span><text:span text:style-name="T359">OC deliktowe</text:span></text:p>
      <text:p text:style-name="P69"><text:span text:style-name="T361">f</text:span><text:span text:style-name="T350">) </text:span><text:span text:style-name="T359">OC pracodawcy</text:span></text:p>
      <text:p text:style-name="P58"><text:span text:style-name="T436">4.11.</text:span> <text:span text:style-name="T349">Obiekt: Miejski Ośrodek Pomocy Społecznej w Dąbrowie Górniczej – mieszkanie chronione<text:line-break/>ul. 1 Maja 51/46, </text:span>41-300 Dąbrowa Górnicza: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97"><text:span text:style-name="T201">e</text:span><text:span text:style-name="T202">) </text:span><text:span text:style-name="T203">OC deliktowe</text:span></text:p>
      <text:p text:style-name="P98"><text:span text:style-name="T193">4</text:span><text:span text:style-name="T188">.1</text:span><text:span text:style-name="T194">2</text:span><text:span text:style-name="T188">.</text:span><text:span text:style-name="T189"> </text:span><text:span text:style-name="T190">Obiekt: Miejski Ośrodek Pomocy Społecznej w Dąbrowie Górniczej – mieszkanie chronione<text:line-break/></text:span><text:span text:style-name="T189">ul. Kasprzaka 42/5, </text:span><text:span text:style-name="T191">41-30</text:span><text:span text:style-name="T192">3</text:span><text:span text:style-name="T191"> Dąbrowa Górnicza:</text:span></text:p>
      <text:p text:style-name="P69"><text:span text:style-name="T445">a</text:span>) szyby:</text:p>
      <text:p text:style-name="P69">- <text:s/>ubezpieczenie od stłuczenia</text:p>
      <text:p text:style-name="P69"><text:span text:style-name="T445">b</text:span>) n<text:span text:style-name="T443">akłady inwestycyjne:</text:span></text:p>
      <text:p text:style-name="P69">- ubezpieczenie mienia od ognia i innych zdarzeń losowych, <text:s/>przepięcia, dewastacji, zalania</text:p>
      <text:p text:style-name="P69"><text:span text:style-name="T445">c</text:span>) m<text:span text:style-name="T443">aszyny, urządzenia, wyposażenie:</text:span></text:p>
      <text:p text:style-name="P69">- ubezpieczenie mienia od ognia i innych zdarzeń losowych, <text:s/>przepięcia, dewastacji, zalania</text:p>
      <text:p text:style-name="P64">- <text:span text:style-name="T442">ubezpieczenie mienia od kradzieży z włamaniem, rabunku, rozboju</text:span></text:p>
      <text:p text:style-name="P70"><text:span text:style-name="T445">d</text:span>) u<text:span text:style-name="T356">rządzenia</text:span><text:span text:style-name="T357">/sprzęt elektr</text:span><text:span text:style-name="T358">oniczny </text:span><text:span text:style-name="T371">(w tym stacjonarny i przenośny sprzęt elektroniczny</text:span><text:span text:style-name="T373">)</text:span><text:span text:style-name="T358">:</text:span></text:p>
      <text:p text:style-name="P77">- ubezpieczenie mienia od wszystkich ryzyk</text:p>
      <text:p text:style-name="P105"><text:span text:style-name="T258">e</text:span><text:span text:style-name="T259">) </text:span><text:span text:style-name="T260">OC deliktowe</text:span></text:p>
      <text:p text:style-name="P106"><text:span text:style-name="T436">4.13.</text:span> Obce środki <text:span text:style-name="T446">trwałe</text:span> – laptopy 2 szt.:</text:p>
      <text:p text:style-name="P107"><text:span text:style-name="T446">a) </text:span>kod kreskowy 1247 – Al. Józefa Piłsudskiego 2, <text:s/>41-300 Dąbrowa Górnicza</text:p>
      <text:p text:style-name="P108">- ubezpieczenie <text:span text:style-name="T446">mienia o</text:span>d wszystkich ryzyk: laptop.</text:p>
      <text:p text:style-name="P106"><text:soft-page-break/><text:span text:style-name="T448">b) </text:span><text:span text:style-name="T447">kod kreskowy 1248 - <text:s/>Al. Józefa Piłsudskiego 2, <text:s/>41-30</text:span>0 Dąbrowa Górnicza</text:p>
      <text:p text:style-name="P101"><text:span text:style-name="T303">- ubezpieczenie </text:span><text:span text:style-name="T307">mienia</text:span><text:span text:style-name="T303"> od wszystkich ryzyk: laptop.</text:span></text:p>
      <text:p text:style-name="P90"><text:span text:style-name="T404">Uwaga: W</text:span><text:span text:style-name="T386">ymieniony sprzęt oraz wyposażenie są zgodn</text:span><text:span text:style-name="T404">e</text:span><text:span text:style-name="T386"> z księgami inwentarzowymi Miejskiego Ośrodka Pomocy Społecznej w Dąbrowie Górniczej.</text:span></text:p>
      <text:p text:style-name="P40"><text:span text:style-name="T436">5</text:span>.<text:span text:style-name="T462"> Definicje:</text:span></text:p>
      <text:p text:style-name="P161">a) <text:span text:style-name="T332">budynki</text:span><text:span text:style-name="T350"> w tym obiekty budowlane wraz z instalacjami lub urządzeniami technicznymi oraz elementami wykończeniowymi stanowiącymi całość techniczną i użytkową obejmujące także przyłącza wodno – kanalizacyjne i ciepłownicze oraz </text:span><text:span text:style-name="T132">infrastrukturę wewnętrzną m. in. okablowanie, sieć internetową, telefoniczn</text:span><text:span text:style-name="T133">ą</text:span><text:span text:style-name="T132">, teleinformatyczn</text:span><text:span text:style-name="T133">ą</text:span><text:span text:style-name="T132">, elementy stałe wbudowane i złączone<text:line-break/>z substancją budynku</text:span><text:span text:style-name="T350">, podłogi, zabudowy, dach, pokrycie elewacji budynków itp.,</text:span></text:p>
      <text:p text:style-name="P171"><text:span text:style-name="T163">b) </text:span><text:span text:style-name="T219">maszyny, urządzenia, </text:span><text:span text:style-name="T220">wyposażenie</text:span><text:span text:style-name="T163"> – </text:span><text:span text:style-name="T164">rzeczy </text:span><text:span text:style-name="T169">ruchome </text:span><text:span text:style-name="T164">wykorzystywan</text:span><text:span text:style-name="T169">e</text:span><text:span text:style-name="T164"> do prowadzenia działalności statutowej, w tym </text:span><text:span text:style-name="T167">urządzenia</text:span><text:span text:style-name="T164">/sprzęt elektr</text:span><text:span text:style-name="T167">oniczny</text:span><text:span text:style-name="T169"> nieubezpieczony w ryzyku </text:span><text:span text:style-name="T170">urządzeń/</text:span><text:span text:style-name="T169">sprzętu elektronicznego od wszystkich ryzyk</text:span><text:span text:style-name="T164">, meble,</text:span><text:span text:style-name="T165"> kontenery</text:span><text:span text:style-name="T164">, </text:span><text:span text:style-name="T166">rolety, </text:span><text:span text:style-name="T171">gilotyny, namioty, </text:span><text:span text:style-name="T164"><text:s/></text:span><text:span text:style-name="T172">drabiny, regały, </text:span><text:span text:style-name="T164">które nie stanowią elementów budynku, środków obrotowych, nakładów inwestycyjnych,</text:span></text:p>
      <text:p text:style-name="P163"><text:span text:style-name="T365">c</text:span><text:span text:style-name="T350">) <text:s/></text:span><text:span text:style-name="T333">urządzenia</text:span><text:span text:style-name="T332">/sprzęt elektr</text:span><text:span text:style-name="T334">oniczny</text:span><text:span text:style-name="T350"> – </text:span><text:span text:style-name="T358">wszystkie </text:span><text:span text:style-name="T374">urządzenia/sprzęty zasilane prądem elektrycznym,</text:span><text:span text:style-name="T363"> stacjonarn</text:span><text:span text:style-name="T358">e</text:span><text:span text:style-name="T363"> i przenośn</text:span><text:span text:style-name="T358">e będące na stanie Zamawiającego</text:span><text:span text:style-name="T363">, w tym </text:span><text:span text:style-name="T365">sprzęt </text:span><text:span text:style-name="T363"><text:s/></text:span><text:span text:style-name="T365">biurowy,</text:span><text:span text:style-name="T363"> drukarki, skanery, </text:span><text:span text:style-name="T365">urządzenia wielofunkcyjne,</text:span><text:span text:style-name="T363"> faksy, kserokopiarki, </text:span><text:span text:style-name="T375">niszczarki,</text:span><text:span text:style-name="T363"> centrale telefoniczne, aparaty telefoniczne </text:span><text:span text:style-name="T378">wraz z akcesoriami</text:span><text:span text:style-name="T363">, </text:span><text:span text:style-name="T367">kalkulatory, lampki</text:span><text:span text:style-name="T363">, klimatyzatory, </text:span><text:span text:style-name="T365">wentylatory,</text:span><text:span text:style-name="T366"> komputery stacjonarne</text:span><text:span text:style-name="T363"> (jednostka centralna + monitor), komputery przenośne </text:span><text:span text:style-name="T366">(laptopy), </text:span><text:span text:style-name="T363">serwery, osprzęt komputerowy, elementy sieci<text:line-break/>w tym także anteny, routery i przełączniki sieciowe, </text:span><text:span text:style-name="T365">oprogramowanie </text:span><text:span text:style-name="T368">zainstalowane na komputerach wraz z </text:span><text:span text:style-name="T366">nośnik</text:span><text:span text:style-name="T368">ami</text:span><text:span text:style-name="T366"> danych</text:span><text:span text:style-name="T365">,</text:span><text:span text:style-name="T363"> kamery video, aparaty fotograficzne, rzutniki i projektory, </text:span><text:span text:style-name="T367">dyktafony, </text:span><text:span text:style-name="T350">narzędzia elektryczne,</text:span><text:span text:style-name="T363"> </text:span><text:span text:style-name="T365">sprzęt agd </text:span><text:span text:style-name="T350">i rtv </text:span><text:span text:style-name="T365">(telewizory, radia, pralki, lodówki, </text:span><text:span text:style-name="T366">czajniki, </text:span><text:span text:style-name="T376">odkurzacze</text:span><text:span text:style-name="T366">, żelazk</text:span><text:span text:style-name="T376">a</text:span><text:span text:style-name="T365">), </text:span><text:span text:style-name="T377">sprzęt do monitoringu,</text:span></text:p>
      <text:list xml:id="list114139887982293" text:continue-list="list2008085427" text:style-name="WW8Num44">
        <text:list-item>
          <text:list>
            <text:list-header>
              <text:p text:style-name="P370"><text:span text:style-name="T382">d) </text:span><text:span text:style-name="T384">środki</text:span><text:span text:style-name="T383"> obrotow</text:span><text:span text:style-name="T384">e</text:span><text:span text:style-name="T350"> - materiały i przyrządy do bieżącej działalności, środki czystości,<text:line-break/>zapasy </text:span><text:span text:style-name="T352">materiałów i towarów</text:span><text:span text:style-name="T350">, części zapasowe itp. </text:span><text:span text:style-name="T364">nabyte w celu wykorzystania na własne potrzeby,</text:span></text:p>
              <text:p text:style-name="P363"><text:span text:style-name="T350">e) </text:span><text:span text:style-name="T332">wartości pieniężne</text:span><text:span text:style-name="T350"> - w szczególności: krajowe i zagraniczne znaki pieniężne, </text:span><text:span text:style-name="T381">czeki</text:span><text:span text:style-name="T350">,<text:line-break/>w pomieszczeniu kasowym </text:span><text:span text:style-name="T354">Ośrodka</text:span><text:span text:style-name="T350">, </text:span><text:span text:style-name="T354">w </text:span><text:span text:style-name="T350">transporcie na terenie miasta </text:span><text:span text:style-name="T354">(pobór z banku i zwrot do<text:line-break/>banku)</text:span><text:span text:style-name="T350">, </text:span></text:p>
              <text:p text:style-name="P363"><text:span text:style-name="T350">f) </text:span><text:span text:style-name="T332">szyby i inne przedmioty szklane</text:span><text:span text:style-name="T350"> - w tym w szczególności: szyby okienne i drzwiowe, <text:s/>szyby <text:line-break/>specjalne, tj. szyby antywłamaniowe i przeciwpożarowe, płyty szklane warstwowe i inne, <text:s/>płyty szklane stanowiące składowe części gablot,</text:span></text:p>
            </text:list-header>
          </text:list>
        </text:list-item>
      </text:list>
      <text:p text:style-name="P40"><text:span text:style-name="T392">g) </text:span><text:span text:style-name="T345">nakłady inwestycyjne </text:span><text:span text:style-name="T393">– wydatki poniesione na remonty kapitalne i adaptacyjne </text:span><text:span text:style-name="T386">dostosowujące<text:line-break/>do prowadzonej działalności </text:span><text:span text:style-name="T405">statutowej.</text:span></text:p>
      <text:p text:style-name="P51">6. Franszyzy i udziały własne:</text:p>
      <text:p text:style-name="P49">a) franszyza integralna: brak </text:p>
      <text:p text:style-name="P75">b) franszyza redukcyjna: brak</text:p>
      <text:p text:style-name="P164">c) udziały własne: brak</text:p>
      <text:p text:style-name="P159">Zamawiający nie przewiduje wkładu własnego, cały wkład zapewnia Wykonawca.</text:p>
      <text:p text:style-name="P172"><text:span text:style-name="T222">7</text:span><text:span text:style-name="T221">. </text:span><text:span text:style-name="T223">Zakres ubezpieczenia obejmuje wszystkie szkody polegając</text:span><text:span text:style-name="T225">e</text:span><text:span text:style-name="T223"> na utracie, zniszczeniu lub uszkodzeniu ubezpieczonego mienia na skutek nagłego, niespodziewanego i niezależnego od woli </text:span><text:span text:style-name="T224">U</text:span><text:span text:style-name="T223">bezpieczającego/Ubezpieczonego zdarzenia. </text:span><text:span text:style-name="T226">Ponadto Ubezpieczyciel pokrywa koszty</text:span><text:span text:style-name="T158"> odtworzenia/osuszania dokumentacji zniszczonej w związku z objętymi ochroną zdarzeniami (obejmujące koszty robocizny oraz materiałów poniesionych na jej odtworzenie wraz z kosztami niezbędnych analiz oraz badań).</text:span></text:p>
      <text:p text:style-name="P166"/>
      <text:p text:style-name="P110">§ 2</text:p>
      <text:p text:style-name="P84"><text:span text:style-name="T350">1.Wartość brutto realizowanego zamówienia wynosi: …............ </text:span><text:span text:style-name="T308">zł brutto</text:span></text:p>
      <text:p text:style-name="P84"><text:span text:style-name="T346"><text:s/></text:span><text:span text:style-name="T350">(słownie: ….............................zł).</text:span></text:p>
      <text:p text:style-name="P89">2. <text:s/>Wartość I raty wynosi: ….......... zł brutto</text:p>
      <text:p text:style-name="P84"><text:span text:style-name="T346"><text:s/></text:span><text:span text:style-name="T350">(słownie: …............................... zł).</text:span></text:p>
      <text:p text:style-name="P89">3. <text:s/>Wartość II raty wynos<text:span text:style-name="T428">i</text:span>: <text:s/>….........................zł brutto</text:p>
      <text:p text:style-name="P84"><text:span text:style-name="T346"><text:s/></text:span><text:span text:style-name="T350">(słownie: …............................... zł).</text:span></text:p>
      <text:p text:style-name="P110"><text:soft-page-break/></text:p>
      <text:p text:style-name="P110">§ 3</text:p>
      <text:p text:style-name="P94">1. Okres ubezpieczenia mienia<text:span text:style-name="T320">: </text:span><text:span text:style-name="T325">od</text:span><text:span text:style-name="T320"> </text:span><text:span text:style-name="T298">16.09.201</text:span><text:span text:style-name="T301">8</text:span><text:span text:style-name="T298"> r. do 15.</text:span><text:span text:style-name="T300">09</text:span><text:span text:style-name="T298">.201</text:span><text:span text:style-name="T301">9</text:span><text:span text:style-name="T298"> </text:span><text:span text:style-name="T299">r.</text:span></text:p>
      <text:p text:style-name="P104"><text:span text:style-name="T302">2. </text:span><text:span text:style-name="T294"><text:s/>Wykonawca </text:span><text:span text:style-name="T295">przyjmuje do wiadomości, iż Zamawiający posiada ubezpieczenie do dnia<text:line-break/>15.09.201</text:span><text:span text:style-name="T296">8 </text:span><text:span text:style-name="T295">r. i </text:span><text:span text:style-name="T294">gwarantuje zapewnienie ciągłości ubezpieczenia mienia Zamawiającego.</text:span></text:p>
      <text:p text:style-name="P346"><text:span text:style-name="T466">3</text:span>. Polisy ubezpieczeniowe zostaną dostarczone do siedziby Zamawiającego <text:span text:style-name="T597">przed podpisaniem umowy</text:span>.</text:p>
      <text:p text:style-name="P89"><text:span text:style-name="T466">4</text:span>. Zapłata nast<text:span text:style-name="T386">ąpi przelewem na konto Wykonawcy podane na polisie w </text:span><text:span text:style-name="T404">dwóch</text:span><text:span text:style-name="T386"> ratach:</text:span></text:p>
      <text:list xml:id="list4006693358" text:style-name="WW8Num1">
        <text:list-item>
          <text:p text:style-name="P343">- <text:span text:style-name="T428">t</text:span>ermin płatności I raty: <text:s/>do dnia <text:span text:style-name="T1">30.09.201</text:span><text:span text:style-name="T577">8 </text:span><text:span text:style-name="T1">r.,</text:span></text:p>
        </text:list-item>
        <text:list-item>
          <text:p text:style-name="P344">- <text:span text:style-name="T428">t</text:span>ermin płatności II raty: do dnia <text:span text:style-name="T179">15.03.201</text:span><text:span text:style-name="T184">9</text:span><text:span text:style-name="T179"> r.</text:span></text:p>
        </text:list-item>
      </text:list>
      <text:p text:style-name="P345"><text:span text:style-name="T179">5. </text:span><text:span text:style-name="T126">Wykonawca obowiązany jest doliczyć do pobieranej kwoty netto właściwą kwotę podatku od towarów i usług wg stawki <text:s/>wynikającej <text:s/>z ustawy <text:s/>o podatku <text:s/>od towarów i usług.</text:span></text:p>
      <text:p text:style-name="P360"><text:span text:style-name="T104">6</text:span><text:span text:style-name="T103">.</text:span><text:span text:style-name="T60"> </text:span><text:span text:style-name="T81">Wykonawca obowiązany jest wystawić fakturę/fakturę VAT w następujący sposób:</text:span></text:p>
      <text:p text:style-name="P361">Nabywca:</text:p>
      <text:p text:style-name="P348">Gmina Dąbrowa Górnicza</text:p>
      <text:p text:style-name="P348">ul. Graniczna 21</text:p>
      <text:p text:style-name="P348">41-300 Dąbrowa Górnicza</text:p>
      <text:p text:style-name="P348">NIP: 629-246-26-89</text:p>
      <text:p text:style-name="P349">Odbiorca:</text:p>
      <text:p text:style-name="P348">Miejski Ośrodek Pomocy Społecznej w Dąbrowie Górniczej</text:p>
      <text:p text:style-name="P350">Aleja Józefa Piłsudskiego 2</text:p>
      <text:p text:style-name="P351">41-300 Dąbrowa Górnicza</text:p>
      <text:p text:style-name="P352"><text:span text:style-name="T186">7. </text:span><text:span text:style-name="T131">Zamawiający reguluje należności pomiędzy kontrahentami zgodnie z ustawą o podatku od towarów i usług (Dz. U. z 2017 r., poz. 1221 z późń. zm.)</text:span></text:p>
      <text:p text:style-name="P347"/>
      <text:p text:style-name="P110">§ 4</text:p>
      <text:p text:style-name="P90"><text:span text:style-name="T428">1. </text:span><text:span text:style-name="T353">Odszkodowania wypłacane będą:</text:span></text:p>
      <text:p text:style-name="P324">- w przypadku budynków – w pełnej wysokości poniesionej szkody potwierdzonej kosztorysem <text:span text:style-name="T595">i/lub</text:span><text:line-break/>fakturami, któr<text:span text:style-name="T595">e</text:span> uwzględni<text:span text:style-name="T595">ą</text:span> m. in. zakres uszkodzonych elementów, konieczność przeprowadzenia dodatkowych, niezbędnych dla odtworzenia mienia napraw, dotychczasową technologię, konstrukcję, wymiary, standardy wykończenia, takie same lub najbardziej zbliżone materiały itp.,</text:p>
      <text:p text:style-name="P324">- w przypadku maszyn, wyposażenia i urządzeń - w pełnej wysokości poniesionej szkody<text:line-break/>potwierdzonej fakturami, obejmującej m. in. wartość kosztów zakupu, albo naprawy mienia takiego samego rodzaju lub o najbardziej zbliżonych parametrach. Dodatkowo pokrywane będą koszty opracowania wymaganej dokumentacji, koszty transportu, demontażu, montażu, których poniesienie jest niezbędne w celu odtworzenia mienia.</text:p>
      <text:p text:style-name="P324">W przypadku mienia ubezpieczonego według wartości początkowej brutto lub wartości odtworzeniowej <text:span text:style-name="T463">Wykonawca (</text:span>Ubezpieczyciel<text:span text:style-name="T463">)</text:span> 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text:span text:style-name="T595">U</text:span>bezpieczyciela może być wyłącznie wartość odtworzeniowa/ księgowa brutto zniszczonego lub uszkodzonego mienia (zarówno przy szkodzie częściowej, jak i całkowitej). </text:p>
      <text:list xml:id="list114138632695226" text:continue-list="list462146591" text:style-name="WW8Num80">
        <text:list-item>
          <text:list>
            <text:list-item>
              <text:list>
                <text:list-header>
                  <text:p text:style-name="P366">- <text:span text:style-name="T427">w przypadku środków</text:span> obrotowy<text:span text:style-name="T427">ch</text:span> – za odszkodowanie przyjmuje się koszt naprawy/wytworzenia uszkodzonego mienia lub koszt zakupu identycznego lub zbliżonego parametrami mienia, </text:p>
                  <text:p text:style-name="P364">- Ryzyko stłuczenia szyb – wypłata wg wartości odtworzeniowej.</text:p>
                </text:list-header>
              </text:list>
            </text:list-item>
          </text:list>
        </text:list-item>
      </text:list>
      <text:p text:style-name="P85"><text:span text:style-name="T391">2. </text:span><text:span text:style-name="T140">W sprawach nieuregulowanych w </text:span><text:span text:style-name="T141">niniejszej umowie i</text:span><text:span text:style-name="T140"> ofercie Wykonawcy zastosowanie mają odpowiednie postanowienia ogólnych warunków ubezpieczenia tj.:</text:span></text:p>
      <text:p text:style-name="P85"><text:span text:style-name="T142">a) </text:span><text:span text:style-name="T134">OWU…………………………………………………………………………………………………………</text:span></text:p>
      <text:p text:style-name="P119"/>
      <text:p text:style-name="P341"><text:span text:style-name="T140">oraz przepisy wraz z późniejszymi zmianami: ustawy z dnia 29 stycznia 2004 r. Prawo zamówień publicznych (Dz. U. z 201</text:span><text:span text:style-name="T143">7</text:span><text:span text:style-name="T140"> r. poz. </text:span><text:span text:style-name="T143">1579</text:span><text:span text:style-name="T140"> </text:span><text:span text:style-name="T141">z późn. zm.</text:span><text:span text:style-name="T140">), ustawy z dnia z dnia 11 września 2015 r.<text:line-break/>o działalności ubezpieczeniowej i reasekuracyjnej (Dz. U. z 201</text:span><text:span text:style-name="T143">8</text:span><text:span text:style-name="T140"> r. poz. </text:span><text:span text:style-name="T143">999</text:span><text:span text:style-name="T140"> z póżn. zm.) oraz ustawy z dnia 23 kwietnia 1964 r. Kodeks cywilny (Dz. U. </text:span><text:span text:style-name="T144">z</text:span><text:span text:style-name="T140"> 201</text:span><text:span text:style-name="T145">8</text:span><text:span text:style-name="T144"> </text:span><text:span text:style-name="T140">r. <text:s/>poz. </text:span><text:span text:style-name="T145">1025</text:span><text:span text:style-name="T140"> z późn. zm.)</text:span></text:p>
      <text:p text:style-name="P110"><text:soft-page-break/>§ 5</text:p>
      <text:p text:style-name="P89">Wykonawca bez zgody Zamawiającego nie może powierzyć wykonania zobowiązań wynikających <text:line-break/>z niniejszej umowy innemu Wykonawcy.</text:p>
      <text:p text:style-name="P114"/>
      <text:p text:style-name="P112">§ 6</text:p>
      <text:p text:style-name="P132"><text:span text:style-name="T210">W związku z realizacją niniejszej umowy </text:span><text:span text:style-name="T208">Zamawiający nie będzie powierzać</text:span><text:span text:style-name="T207"> </text:span><text:span text:style-name="T209">Wykonawcy </text:span><text:span text:style-name="T211">do<text:line-break/>przetwarzania </text:span><text:span text:style-name="T208">danych osobowych.</text:span></text:p>
      <text:p text:style-name="P131"/>
      <text:p text:style-name="P110">§ <text:span text:style-name="T583">7</text:span></text:p>
      <text:p text:style-name="P177"><text:span text:style-name="T228">1. </text:span><text:span text:style-name="T297">Strony ustalają zgodnie, że Zamawiającemu przysługuje prawo natychmiastowego wypowiedzenia umowy w przypadku nienależytego wykonania przez Wykonawcę postanowień niniejszej umowy,<text:line-break/>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178"><text:span text:style-name="T228">2. Wykonawca zapłaci Zamawiającemu karę umowną za odstąpienie lub wypowiedzenie umowy przez którąkolwiek ze stron z przyczyn z</text:span><text:span text:style-name="T215">a które Wykonawca ponosi odpowiedzialność <text:s/>w wysokości 10% wynagrodzenia umownego brutto określonego w <text:s/></text:span><text:span text:style-name="T216">§ 2 ust. 1</text:span><text:span text:style-name="T215">.</text:span></text:p>
      <text:p text:style-name="P179"><text:span text:style-name="T215">3. </text:span><text:span text:style-name="T127">Zamawiający ma prawo dochodzić odszkodowania przewyższającego wysokość kary umownej <text:line-break/>w sytuacji, gdy wysokość kary nie pokrywa poniesionej szkody.</text:span></text:p>
      <text:p text:style-name="P180"/>
      <text:p text:style-name="P110">§ <text:span text:style-name="T583">8</text:span></text:p>
      <text:p text:style-name="P89">1. Za opóźnienia w wyrównaniu szkody Zamawiającemu przysługują odsetki ustawowe <text:span text:style-name="T467">liczone jak za opóźnienie</text:span>.</text:p>
      <text:p text:style-name="P89">2. W razie odstąpienia <text:span text:style-name="T467">lub zwłoki</text:span> Zamawiającego od zapłaty II raty umownej w wyniku wystąpienia okoliczności powodującej brak środków finansowych zabezpieczanych przez właściwe organy Gminy lub wynikłych ze zmian organizacyjnych przynależności jednostek organizacyjnych do MOPS Wykonawcy nie przysługuje prawo naliczania kar i żądania odszkodowania z tego tytułu.</text:p>
      <text:p text:style-name="P89"/>
      <text:p text:style-name="P110">§ <text:span text:style-name="T583">9</text:span></text:p>
      <text:list xml:id="list1830985504" text:style-name="WW8Num50">
        <text:list-header>
          <text:p text:style-name="P353"><text:span text:style-name="T147">1. </text:span><text:span text:style-name="T146">Zmiana postanowień zawartych w umowie może nastąpić za zgodą obu stron wyrażoną<text:line-break/>na piśmie pod rygorem nieważności.</text:span></text:p>
          <text:p text:style-name="P355"><text:span text:style-name="T147">2. </text:span><text:span text:style-name="T148">W</text:span><text:span text:style-name="T43"> </text:span><text:span text:style-name="T42">przypadku zmiany lokalizacji (obiektu),</text:span><text:span text:style-name="T36"> w któr</text:span><text:span text:style-name="T37">ym</text:span><text:span text:style-name="T36"> znajduje się mienie Zamawiającego </text:span><text:span text:style-name="T38">lub jego część Wykonawca zobowiązany jest do zawarcia aneksu do niniejszej umowy uwzględniającego<text:line-break/>ww. zmianę.</text:span></text:p>
          <text:p text:style-name="P354"/>
        </text:list-header>
      </text:list>
      <text:p text:style-name="P111">§ <text:span text:style-name="T583">10</text:span></text:p>
      <text:p text:style-name="P115">Postanowienia końcowe</text:p>
      <text:p text:style-name="P91">1. Ewe<text:span text:style-name="T428">n</text:span>tualne spory powstałe na tle wykonania umowy strony poddadzą rozstrzygnięciu właściwemu miejscowo dla siedziby Zamawiającego sądowi powszechnemu.</text:p>
      <text:p text:style-name="P92">2. W sprawach nieuregulowanych umową mają zastosowanie przepisy Kodeksu Cywilnego.</text:p>
      <text:p text:style-name="P181"><text:span text:style-name="T582">3</text:span>. Umowę sporządzono w dwóch jednobrzmiących egzemplarzach po jednym dla każdej ze stron.</text:p>
      <text:p text:style-name="P181"/>
      <text:p text:style-name="P89"/>
      <text:p text:style-name="P84"><text:span text:style-name="T346"><text:s text:c="13"/></text:span><text:span text:style-name="T331">ZAMAWIAJĄCY:<text:tab/><text:tab/> <text:s text:c="39"/>WYKONAWCA:</text:span></text:p>
      <text:p text:style-name="P89"/>
      <text:p text:style-name="P89"/>
      <text:p text:style-name="P86"><text:span text:style-name="T431"><text:s text:c="6"/></text:span><text:span text:style-name="T434">......................................<text:tab/><text:tab/><text:tab/> <text:s text:c="23"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57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1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</style:footer>
      <loext:footer-first>
        <text:p text:style-name="MP9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07-26T11:41:37.792000000</dc:date>
    <meta:print-date>2018-07-26T09:40:31.093000000</meta:print-date>
    <meta:editing-cycles>302</meta:editing-cycles>
    <meta:editing-duration>P1DT13H59M46S</meta:editing-duration>
    <meta:generator>LibreOffice/6.0.1.1$Windows_X86_64 LibreOffice_project/60bfb1526849283ce2491346ed2aa51c465abfe6</meta:generator>
    <meta:document-statistic meta:table-count="14" meta:image-count="2" meta:object-count="0" meta:page-count="21" meta:paragraph-count="841" meta:word-count="7700" meta:character-count="58814" meta:non-whitespace-character-count="50727"/>
  </office:meta>
</office:document-meta>
</file>