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30199E719639A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-0.044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10.749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style:min-row-height="2.09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3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5.398cm"/>
    </style:style>
    <style:style style:name="Tabela3.C" style:family="table-column">
      <style:table-column-properties style:column-width="5.79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595cm" fo:margin-left="-0.044cm" table:align="left" style:writing-mode="lr-tb"/>
    </style:style>
    <style:style style:name="Tabela5.A" style:family="table-column">
      <style:table-column-properties style:column-width="0.997cm"/>
    </style:style>
    <style:style style:name="Tabela5.B" style:family="table-column">
      <style:table-column-properties style:column-width="10.749cm"/>
    </style:style>
    <style:style style:name="Tabela5.C" style:family="table-column">
      <style:table-column-properties style:column-width="5.84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794cm"/>
    </style:style>
    <style:style style:name="Tabela4.C" style:family="table-column">
      <style:table-column-properties style:column-width="6.112cm"/>
    </style:style>
    <style:style style:name="Tabela4.D" style:family="table-column">
      <style:table-column-properties style:column-width="4.6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9" style:family="table-row">
      <style:table-row-properties style:min-row-height="0.614cm"/>
    </style:style>
    <style:style style:name="Tabela4.11" style:family="table-row">
      <style:table-row-properties style:min-row-height="0.185cm"/>
    </style:style>
    <style:style style:name="Tabela6" style:family="table">
      <style:table-properties style:width="17.26cm" fo:margin-left="-0.044cm" table:align="left" style:writing-mode="lr-tb"/>
    </style:style>
    <style:style style:name="Tabela6.A" style:family="table-column">
      <style:table-column-properties style:column-width="0.997cm"/>
    </style:style>
    <style:style style:name="Tabela6.B" style:family="table-column">
      <style:table-column-properties style:column-width="10.749cm"/>
    </style:style>
    <style:style style:name="Tabela6.C" style:family="table-column">
      <style:table-column-properties style:column-width="5.51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5.398cm"/>
    </style:style>
    <style:style style:name="Tabela7.C" style:family="table-column">
      <style:table-column-properties style:column-width="5.689cm"/>
    </style:style>
    <style:style style:name="Tabela7.D" style:family="table-column">
      <style:table-column-properties style:column-width="5.5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9" style:family="table-row">
      <style:table-row-properties style:min-row-height="0.614cm"/>
    </style:style>
    <style:style style:name="Tabela7.11" style:family="table-row">
      <style:table-row-properties style:min-row-height="0.185cm"/>
    </style:style>
    <style:style style:name="Tabela12" style:family="table">
      <style:table-properties style:width="17.26cm" fo:margin-left="-0.044cm" table:align="left" style:writing-mode="lr-tb"/>
    </style:style>
    <style:style style:name="Tabela12.A" style:family="table-column">
      <style:table-column-properties style:column-width="0.997cm"/>
    </style:style>
    <style:style style:name="Tabela12.B" style:family="table-column">
      <style:table-column-properties style:column-width="10.749cm"/>
    </style:style>
    <style:style style:name="Tabela12.C" style:family="table-column">
      <style:table-column-properties style:column-width="5.514cm"/>
    </style:style>
    <style:style style:name="Tabela12.1" style:family="table-row">
      <style:table-row-properties style:min-row-height="1.693cm" fo:keep-together="auto"/>
    </style:style>
    <style:style style:name="Tabela1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fo:keep-together="auto"/>
    </style:style>
    <style:style style:name="Tabela12.3" style:family="table-row">
      <style:table-row-properties fo:keep-together="auto"/>
    </style:style>
    <style:style style:name="Tabela12.4" style:family="table-row">
      <style:table-row-properties fo:keep-together="auto"/>
    </style:style>
    <style:style style:name="Tabela8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5.503cm"/>
    </style:style>
    <style:style style:name="Tabela8.C" style:family="table-column">
      <style:table-column-properties style:column-width="5.398cm"/>
    </style:style>
    <style:style style:name="Tabela8.D" style:family="table-column">
      <style:table-column-properties style:column-width="5.68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9" style:family="table-row">
      <style:table-row-properties style:min-row-height="0.614cm"/>
    </style:style>
    <style:style style:name="Tabela8.11" style:family="table-row">
      <style:table-row-properties style:min-row-height="0.185cm"/>
    </style:style>
    <style:style style:name="Tabela15" style:family="table">
      <style:table-properties style:width="17.26cm" fo:margin-left="-0.044cm" table:align="left" style:writing-mode="lr-tb"/>
    </style:style>
    <style:style style:name="Tabela15.A" style:family="table-column">
      <style:table-column-properties style:column-width="0.997cm"/>
    </style:style>
    <style:style style:name="Tabela15.B" style:family="table-column">
      <style:table-column-properties style:column-width="10.749cm"/>
    </style:style>
    <style:style style:name="Tabela15.C" style:family="table-column">
      <style:table-column-properties style:column-width="5.51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9.A" style:family="table-column">
      <style:table-column-properties style:column-width="1.005cm"/>
    </style:style>
    <style:style style:name="Tabela9.B" style:family="table-column">
      <style:table-column-properties style:column-width="5.583cm"/>
    </style:style>
    <style:style style:name="Tabela9.C" style:family="table-column">
      <style:table-column-properties style:column-width="5.821cm"/>
    </style:style>
    <style:style style:name="Tabela9.D" style:family="table-column">
      <style:table-column-properties style:column-width="5.186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9" style:family="table-row">
      <style:table-row-properties style:min-row-height="0.614cm"/>
    </style:style>
    <style:style style:name="Tabela9.11" style:family="table-row">
      <style:table-row-properties style:min-row-height="0.185cm"/>
    </style:style>
    <style:style style:name="Tabela16" style:family="table">
      <style:table-properties style:width="17.26cm" fo:margin-left="-0.044cm" table:align="left" style:writing-mode="lr-tb"/>
    </style:style>
    <style:style style:name="Tabela16.A" style:family="table-column">
      <style:table-column-properties style:column-width="0.997cm"/>
    </style:style>
    <style:style style:name="Tabela16.B" style:family="table-column">
      <style:table-column-properties style:column-width="10.749cm"/>
    </style:style>
    <style:style style:name="Tabela16.C" style:family="table-column">
      <style:table-column-properties style:column-width="5.51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5.583cm"/>
    </style:style>
    <style:style style:name="Tabela10.C" style:family="table-column">
      <style:table-column-properties style:column-width="5.715cm"/>
    </style:style>
    <style:style style:name="Tabela10.D" style:family="table-column">
      <style:table-column-properties style:column-width="5.29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9" style:family="table-row">
      <style:table-row-properties style:min-row-height="0.614cm"/>
    </style:style>
    <style:style style:name="Tabela10.11" style:family="table-row">
      <style:table-row-properties style:min-row-height="0.185cm"/>
    </style:style>
    <style:style style:name="Tabela2" style:family="table">
      <style:table-properties style:width="17.26cm" fo:margin-left="-0.044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0.749cm"/>
    </style:style>
    <style:style style:name="Tabela2.C" style:family="table-column">
      <style:table-column-properties style:column-width="5.5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11.A" style:family="table-column">
      <style:table-column-properties style:column-width="1.005cm"/>
    </style:style>
    <style:style style:name="Tabela11.B" style:family="table-column">
      <style:table-column-properties style:column-width="5.503cm"/>
    </style:style>
    <style:style style:name="Tabela11.C" style:family="table-column">
      <style:table-column-properties style:column-width="5.689cm"/>
    </style:style>
    <style:style style:name="Tabela11.D" style:family="table-column">
      <style:table-column-properties style:column-width="5.398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.9" style:family="table-row">
      <style:table-row-properties style:min-row-height="0.614cm"/>
    </style:style>
    <style:style style:name="Tabela11.11" style:family="table-row">
      <style:table-row-properties style:min-row-height="0.18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officeooo:paragraph-rsid="00303c5c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303c5c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officeooo:paragraph-rsid="00303c5c" style:font-size-asian="7pt" style:font-size-complex="7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303c5c" style:font-name-asian="Lucida Sans Unicode" style:font-size-asian="7pt" style:font-size-complex="7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303c5c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8pt" officeooo:paragraph-rsid="006012bf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21d85f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21d85f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21d85f" style:font-size-asian="10pt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7959bf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paragraph-rsid="0021d85f" fo:background-color="transparent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16619d8" officeooo:paragraph-rsid="0021d85f" fo:background-color="transparent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paragraph-rsid="0015c10d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paragraph-rsid="00509d9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rsid="01389ea1" officeooo:paragraph-rsid="0049d06b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rsid="01389ea1" officeooo:paragraph-rsid="00509d9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500ad3" officeooo:paragraph-rsid="00509d91" fo:background-color="transparent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1358a30" officeooo:paragraph-rsid="00500ad3" fo:background-color="transparent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509d91" fo:background-color="transparent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15c10d" fo:background-color="transparent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92ce91" fo:background-color="transparent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924b2f" fo:background-color="transparent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91e4ab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paragraph-rsid="00509d91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8cb039" fo:background-color="transparent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03121" fo:background-color="transparent" style:font-name-asian="Times New Roman1" style:font-size-asian="8pt" style:language-asian="pl" style:country-asian="PL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1f2169b" officeooo:paragraph-rsid="0092ce91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1f2169b" officeooo:paragraph-rsid="00903121" fo:background-color="#ffff00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9pt" fo:language="pl" fo:country="PL" fo:font-weight="normal" officeooo:rsid="01358a30" officeooo:paragraph-rsid="002745aa" fo:background-color="transparent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9pt" fo:language="pl" fo:country="PL" fo:font-weight="normal" officeooo:rsid="01358a30" officeooo:paragraph-rsid="002893fb" fo:background-color="transparent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92ce91" fo:background-color="transparent" style:font-name-complex="Arial"/>
    </style:style>
    <style:style style:name="P33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paragraph-rsid="000369ce" style:font-size-asian="10pt" style:font-weight-asian="bold" style:font-name-complex="Arial" style:font-size-complex="10pt"/>
    </style:style>
    <style:style style:name="P34" style:family="paragraph" style:parent-style-name="Normal_20__28_Web_29_">
      <style:paragraph-properties fo:margin-top="0cm" fo:margin-bottom="0cm" loext:contextual-spacing="false"/>
      <style:text-properties fo:language="pl" fo:country="PL" officeooo:paragraph-rsid="000369ce" style:font-name-asian="Times New Roman"/>
    </style:style>
    <style:style style:name="P35" style:family="paragraph" style:parent-style-name="Normal_20__28_Web_29_">
      <style:paragraph-properties fo:margin-top="0cm" fo:margin-bottom="0cm" loext:contextual-spacing="false"/>
      <style:text-properties fo:language="pl" fo:country="PL" officeooo:paragraph-rsid="002745aa" style:font-name-asian="Times New Roman"/>
    </style:style>
    <style:style style:name="P36" style:family="paragraph" style:parent-style-name="Normal_20__28_Web_29_">
      <style:paragraph-properties fo:margin-top="0cm" fo:margin-bottom="0cm" loext:contextual-spacing="false"/>
      <style:text-properties fo:language="pl" fo:country="PL" officeooo:paragraph-rsid="002893fb" style:font-name-asian="Times New Roman"/>
    </style:style>
    <style:style style:name="P37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0369ce" style:font-size-asian="10pt" style:font-name-complex="Arial" style:font-size-complex="10pt"/>
    </style:style>
    <style:style style:name="P38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officeooo:paragraph-rsid="001423cb" style:font-name-complex="Arial"/>
    </style:style>
    <style:style style:name="P39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officeooo:paragraph-rsid="000369ce" style:font-name-complex="Arial"/>
    </style:style>
    <style:style style:name="P40" style:family="paragraph" style:parent-style-name="annotation_20_text">
      <style:paragraph-properties fo:margin-top="0cm" fo:margin-bottom="0cm" loext:contextual-spacing="false" fo:text-align="justify" style:justify-single-word="false"/>
      <style:text-properties officeooo:paragraph-rsid="0004e089"/>
    </style:style>
    <style:style style:name="P41" style:family="paragraph" style:parent-style-name="Tekst_20_podstawowy_20_2">
      <style:paragraph-properties fo:margin-top="0cm" fo:margin-bottom="0.199cm" loext:contextual-spacing="false"/>
      <style:text-properties style:font-name="Arial" fo:font-size="10pt" fo:language="pl" fo:country="PL" officeooo:paragraph-rsid="00004b57" style:font-size-asian="10pt" style:font-name-complex="Arial" style:font-size-complex="10pt"/>
    </style:style>
    <style:style style:name="P42" style:family="paragraph" style:parent-style-name="annotation_20_text">
      <style:paragraph-properties fo:margin-top="0cm" fo:margin-bottom="0.199cm" loext:contextual-spacing="false"/>
      <style:text-properties style:font-name="Arial" fo:font-size="12pt" officeooo:paragraph-rsid="0024be73" style:font-size-asian="12pt" style:font-name-complex="Arial" style:font-size-complex="12pt"/>
    </style:style>
    <style:style style:name="P43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0219a8" officeooo:paragraph-rsid="00035534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text-properties style:font-name="Arial" fo:font-size="10pt" fo:language="pl" fo:country="PL" fo:font-weight="bold" officeooo:paragraph-rsid="000369ce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219a8" officeooo:paragraph-rsid="000219a8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Arial" fo:font-size="10pt" fo:language="pl" fo:country="PL" officeooo:paragraph-rsid="000369ce" style:font-size-asian="10p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letter-spacing="0.035cm" fo:language="pl" fo:country="PL" officeooo:paragraph-rsid="00004b57" style:font-size-asian="10pt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pt" fo:language="pl" fo:country="PL" officeooo:paragraph-rsid="000369ce" style:font-size-asian="9pt" style:font-name-complex="Arial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officeooo:paragraph-rsid="00087678" fo:background-color="transparent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" fo:font-size="8pt" fo:language="pl" fo:country="PL" officeooo:paragraph-rsid="0004e089" style:font-size-asian="8pt" style:language-asian="pl" style:country-asian="PL" style:font-name-complex="Arial" style:font-size-complex="8pt"/>
    </style:style>
    <style:style style:name="P52" style:family="paragraph" style:parent-style-name="Standard">
      <style:paragraph-properties fo:text-align="justify" style:justify-single-word="false"/>
      <style:text-properties officeooo:paragraph-rsid="00087678" fo:background-color="transparent"/>
    </style:style>
    <style:style style:name="P53" style:family="paragraph" style:parent-style-name="Standard">
      <style:paragraph-properties fo:orphans="2" fo:widows="2" fo:hyphenation-ladder-count="no-limit" style:snap-to-layout-grid="false"/>
      <style:text-properties fo:color="#00000a" fo:language="pl" fo:country="PL" officeooo:paragraph-rsid="002745aa" fo:background-color="transparent" style:font-name-asian="Times New Roman" style:language-asian="pl" style:country-asian="PL" fo:hyphenate="true" fo:hyphenation-remain-char-count="2" fo:hyphenation-push-char-count="2"/>
    </style:style>
    <style:style style:name="P54" style:family="paragraph" style:parent-style-name="Standard">
      <style:paragraph-properties fo:orphans="2" fo:widows="2" fo:hyphenation-ladder-count="no-limit" style:snap-to-layout-grid="false"/>
      <style:text-properties fo:color="#00000a" fo:language="pl" fo:country="PL" officeooo:paragraph-rsid="002893fb" fo:background-color="transparent" style:font-name-asian="Times New Roman" style:language-asian="pl" style:country-asian="PL" fo:hyphenate="true" fo:hyphenation-remain-char-count="2" fo:hyphenation-push-char-count="2"/>
    </style:style>
    <style:style style:name="P55" style:family="paragraph" style:parent-style-name="Standard">
      <style:paragraph-properties fo:orphans="2" fo:widows="2" fo:hyphenation-ladder-count="no-limit"/>
      <style:text-properties fo:color="#00000a" fo:language="pl" fo:country="PL" officeooo:paragraph-rsid="002893fb" fo:background-color="transparent" style:font-name-asian="Times New Roman" style:language-asian="pl" style:country-asian="PL" fo:hyphenate="true" fo:hyphenation-remain-char-count="2" fo:hyphenation-push-char-count="2"/>
    </style:style>
    <style:style style:name="P56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paragraph-rsid="002745aa" style:font-name-asian="Times New Roman" style:language-asian="pl" style:country-asian="PL" fo:hyphenate="true" fo:hyphenation-remain-char-count="2" fo:hyphenation-push-char-count="2"/>
    </style:style>
    <style:style style:name="P57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paragraph-rsid="00282920" style:font-name-asian="Times New Roman" style:language-asian="pl" style:country-asian="PL" fo:hyphenate="true" fo:hyphenation-remain-char-count="2" fo:hyphenation-push-char-count="2"/>
    </style:style>
    <style:style style:name="P58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paragraph-rsid="00282fd5" style:font-name-asian="Times New Roman" style:language-asian="pl" style:country-asian="PL" fo:hyphenate="true" fo:hyphenation-remain-char-count="2" fo:hyphenation-push-char-count="2"/>
    </style:style>
    <style:style style:name="P59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fo:color="#00000a" fo:language="pl" fo:country="PL" officeooo:paragraph-rsid="002745aa" style:font-name-asian="Times New Roman" style:language-asian="pl" style:country-asian="PL" fo:hyphenate="true" fo:hyphenation-remain-char-count="2" fo:hyphenation-push-char-count="2"/>
    </style:style>
    <style:style style:name="P60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fo:color="#00000a" fo:language="pl" fo:country="PL" officeooo:paragraph-rsid="00282920" style:font-name-asian="Times New Roman" style:language-asian="pl" style:country-asian="PL" fo:hyphenate="true" fo:hyphenation-remain-char-count="2" fo:hyphenation-push-char-count="2"/>
    </style:style>
    <style:style style:name="P61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paragraph-rsid="000369ce" fo:background-color="transparent" style:font-name-asian="Times New Roman" style:language-asian="pl" style:country-asian="PL" fo:hyphenate="true" fo:hyphenation-remain-char-count="2" fo:hyphenation-push-char-count="2"/>
    </style:style>
    <style:style style:name="P62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fo:color="#00000a" fo:language="pl" fo:country="PL" officeooo:paragraph-rsid="000369ce" fo:background-color="transparent" style:font-name-asian="Times New Roman" style:language-asian="pl" style:country-asian="PL" fo:hyphenate="true" fo:hyphenation-remain-char-count="2" fo:hyphenation-push-char-count="2"/>
    </style:style>
    <style:style style:name="P63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2745aa" fo:hyphenate="true" fo:hyphenation-remain-char-count="2" fo:hyphenation-push-char-count="2"/>
    </style:style>
    <style:style style:name="P64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282920" fo:hyphenate="true" fo:hyphenation-remain-char-count="2" fo:hyphenation-push-char-count="2"/>
    </style:style>
    <style:style style:name="P65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282fd5" fo:hyphenate="true" fo:hyphenation-remain-char-count="2" fo:hyphenation-push-char-count="2"/>
    </style:style>
    <style:style style:name="P66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2745aa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67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282920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68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282fd5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69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0369ce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70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2745aa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71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2893fb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72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745aa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82920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82fd5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745aa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82920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82fd5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0369ce" fo:background-color="transparent" fo:hyphenate="true" fo:hyphenation-remain-char-count="2" fo:hyphenation-push-char-count="2"/>
    </style:style>
    <style:style style:name="P79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2745aa" fo:background-color="transparent" fo:hyphenate="true" fo:hyphenation-remain-char-count="2" fo:hyphenation-push-char-count="2"/>
    </style:style>
    <style:style style:name="P80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2893fb" fo:background-color="transparent" fo:hyphenate="true" fo:hyphenation-remain-char-count="2" fo:hyphenation-push-char-count="2"/>
    </style:style>
    <style:style style:name="P81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0369ce"/>
    </style:style>
    <style:style style:name="P82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2745aa"/>
    </style:style>
    <style:style style:name="P83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282920"/>
    </style:style>
    <style:style style:name="P84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282fd5"/>
    </style:style>
    <style:style style:name="P85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2893fb"/>
    </style:style>
    <style:style style:name="P86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c61ab" style:font-name-asian="Times New Roman" style:font-size-asian="7pt" style:font-weight-asian="bold" style:font-name-complex="Arial" style:font-size-complex="7pt" style:font-weight-complex="bold"/>
    </style:style>
    <style:style style:name="P87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2745aa" style:font-name-asian="Times New Roman" style:font-size-asian="7pt" style:font-weight-asian="bold" style:font-name-complex="Arial" style:font-size-complex="7pt" style:font-weight-complex="bold"/>
    </style:style>
    <style:style style:name="P88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2893fb" style:font-name-asian="Times New Roman" style:font-size-asian="7pt" style:font-weight-asian="bold" style:font-name-complex="Arial" style:font-size-complex="7pt" style:font-weight-complex="bold"/>
    </style:style>
    <style:style style:name="P89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90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0369ce" style:font-name-asian="Times New Roman" style:font-size-asian="8pt" style:font-weight-asian="bold" style:font-name-complex="Arial" style:font-size-complex="8pt" style:font-weight-complex="bold"/>
    </style:style>
    <style:style style:name="P91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2745aa" style:font-name-asian="Times New Roman" style:font-size-asian="8pt" style:font-weight-asian="bold" style:font-name-complex="Arial" style:font-size-complex="8pt" style:font-weight-complex="bold"/>
    </style:style>
    <style:style style:name="P92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2893fb" style:font-name-asian="Times New Roman" style:font-size-asian="8pt" style:font-weight-asian="bold" style:font-name-complex="Arial" style:font-size-complex="8pt" style:font-weight-complex="bold"/>
    </style:style>
    <style:style style:name="P93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0369ce" fo:background-color="transparent" style:font-name-asian="Times New Roman" style:font-size-asian="8pt" style:font-weight-asian="bold" style:font-name-complex="Arial" style:font-size-complex="8pt" style:font-weight-complex="bold"/>
    </style:style>
    <style:style style:name="P94" style:family="paragraph" style:parent-style-name="Normal_20__28_Web_29_">
      <style:paragraph-properties fo:margin-left="0.101cm" fo:margin-right="0cm" fo:margin-top="0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0b21df" style:font-name-asian="Times New Roman" style:font-size-asian="10pt" style:font-weight-asian="bold" style:font-name-complex="Arial" style:font-size-complex="10pt" style:font-weight-complex="bold"/>
    </style:style>
    <style:style style:name="P95" style:family="paragraph" style:parent-style-name="Normal_20__28_Web_29_">
      <style:paragraph-properties fo:margin-left="0.101cm" fo:margin-right="0cm" fo:margin-top="0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0c61ab" style:font-name-asian="Times New Roman" style:font-size-asian="10pt" style:font-weight-asian="bold" style:font-name-complex="Arial" style:font-size-complex="10pt" style:font-weight-complex="bold"/>
    </style:style>
    <style:style style:name="P96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language="pl" fo:country="PL" officeooo:paragraph-rsid="002745aa" style:font-name-asian="Times New Roman"/>
    </style:style>
    <style:style style:name="P97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language="pl" fo:country="PL" officeooo:paragraph-rsid="002893fb" style:font-name-asian="Times New Roman"/>
    </style:style>
    <style:style style:name="P98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language="pl" fo:country="PL" officeooo:paragraph-rsid="000369ce" fo:background-color="transparent" style:font-name-asian="Times New Roman"/>
    </style:style>
    <style:style style:name="P99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anguage="pl" fo:country="PL" officeooo:paragraph-rsid="000369ce" style:font-name-asian="Times New Roman"/>
    </style:style>
    <style:style style:name="P100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anguage="pl" fo:country="PL" officeooo:paragraph-rsid="002745aa" style:font-name-asian="Times New Roman"/>
    </style:style>
    <style:style style:name="P101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anguage="pl" fo:country="PL" officeooo:paragraph-rsid="002893fb" style:font-name-asian="Times New Roman"/>
    </style:style>
    <style:style style:name="P102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language="pl" fo:country="PL" officeooo:paragraph-rsid="002745aa" style:font-name-asian="Times New Roman"/>
    </style:style>
    <style:style style:name="P103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language="pl" fo:country="PL" officeooo:paragraph-rsid="00282920" style:font-name-asian="Times New Roman"/>
    </style:style>
    <style:style style:name="P104" style:family="paragraph" style:parent-style-name="Normal_20__28_Web_29_">
      <loext:graphic-properties draw:fill="none"/>
      <style:paragraph-properties fo:margin-left="0.101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2745aa" style:font-name-asian="Calibri" fo:hyphenate="true" fo:hyphenation-remain-char-count="2" fo:hyphenation-push-char-count="2"/>
    </style:style>
    <style:style style:name="P105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anguage="pl" fo:country="PL" officeooo:paragraph-rsid="000369ce" fo:background-color="transparent" style:font-name-asian="Times New Roman"/>
    </style:style>
    <style:style style:name="P106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0369ce" fo:background-color="transparent"/>
    </style:style>
    <style:style style:name="P107" style:family="paragraph" style:parent-style-name="Normal_20__28_Web_29_">
      <style:paragraph-properties fo:margin-left="0.101cm" fo:margin-right="0cm" fo:margin-top="0.176cm" fo:margin-bottom="0.21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style:font-name-asian="Times New Roman" style:font-size-asian="7pt" style:font-weight-asian="bold" style:font-name-complex="Arial" style:font-size-complex="7pt" style:font-weight-complex="bold"/>
    </style:style>
    <style:style style:name="P108" style:family="paragraph" style:parent-style-name="Normal_20__28_Web_29_">
      <style:paragraph-properties fo:margin-left="0.101cm" fo:margin-right="0cm" fo:margin-top="0.176cm" fo:margin-bottom="0.21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2745aa" style:font-name-asian="Times New Roman" style:font-size-asian="7pt" style:font-weight-asian="bold" style:font-name-complex="Arial" style:font-size-complex="7pt" style:font-weight-complex="bold"/>
    </style:style>
    <style:style style:name="P109" style:family="paragraph" style:parent-style-name="Normal_20__28_Web_29_">
      <style:paragraph-properties fo:margin-left="0.101cm" fo:margin-right="0cm" fo:margin-top="0.176cm" fo:margin-bottom="0.21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2893fb" style:font-name-asian="Times New Roman" style:font-size-asian="7pt" style:font-weight-asian="bold" style:font-name-complex="Arial" style:font-size-complex="7pt" style:font-weight-complex="bold"/>
    </style:style>
    <style:style style:name="P110" style:family="paragraph" style:parent-style-name="Normal_20__28_Web_29_">
      <style:paragraph-properties fo:margin-left="0.101cm" fo:margin-right="0cm" fo:margin-top="0.176cm" fo:margin-bottom="0.21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11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language="pl" fo:country="PL" officeooo:paragraph-rsid="000369ce" fo:background-color="transparent" style:font-name-asian="Times New Roman"/>
    </style:style>
    <style:style style:name="P112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language="pl" fo:country="PL" officeooo:paragraph-rsid="002745aa" fo:background-color="transparent" style:font-name-asian="Times New Roman"/>
    </style:style>
    <style:style style:name="P113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language="pl" fo:country="PL" officeooo:paragraph-rsid="002893fb" fo:background-color="transparent" style:font-name-asian="Times New Roman"/>
    </style:style>
    <style:style style:name="P114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/>
      <style:text-properties officeooo:paragraph-rsid="000369ce" fo:background-color="transparent"/>
    </style:style>
    <style:style style:name="P115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/>
      <style:text-properties officeooo:paragraph-rsid="002745aa" fo:background-color="transparent"/>
    </style:style>
    <style:style style:name="P116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/>
      <style:text-properties officeooo:paragraph-rsid="00298a57" fo:background-color="transparent"/>
    </style:style>
    <style:style style:name="P117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color="#000000" style:font-name="Arial" fo:font-size="10pt" fo:language="pl" fo:country="PL" officeooo:paragraph-rsid="000369ce" fo:background-color="transparent" style:font-name-asian="Times New Roman" style:font-size-asian="10pt" style:font-name-complex="Arial" style:font-size-complex="10pt"/>
    </style:style>
    <style:style style:name="P118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color="#000000" style:font-name="Arial" fo:font-size="10pt" fo:language="pl" fo:country="PL" officeooo:paragraph-rsid="002745aa" fo:background-color="transparent" style:font-name-asian="Times New Roman" style:font-size-asian="10pt" style:font-name-complex="Arial" style:font-size-complex="10pt"/>
    </style:style>
    <style:style style:name="P119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color="#000000" style:font-name="Arial" fo:font-size="10pt" fo:language="pl" fo:country="PL" officeooo:paragraph-rsid="002893fb" fo:background-color="transparent" style:font-name-asian="Times New Roman" style:font-size-asian="10pt" style:font-name-complex="Arial" style:font-size-complex="10pt"/>
    </style:style>
    <style:style style:name="P120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2745aa" fo:hyphenate="true" fo:hyphenation-remain-char-count="2" fo:hyphenation-push-char-count="2"/>
    </style:style>
    <style:style style:name="P121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282920" fo:hyphenate="true" fo:hyphenation-remain-char-count="2" fo:hyphenation-push-char-count="2"/>
    </style:style>
    <style:style style:name="P122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282fd5" fo:hyphenate="true" fo:hyphenation-remain-char-count="2" fo:hyphenation-push-char-count="2"/>
    </style:style>
    <style:style style:name="P123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0369ce" fo:background-color="transparent" fo:hyphenate="true" fo:hyphenation-remain-char-count="2" fo:hyphenation-push-char-count="2"/>
    </style:style>
    <style:style style:name="P124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2745aa" fo:background-color="transparent" fo:hyphenate="true" fo:hyphenation-remain-char-count="2" fo:hyphenation-push-char-count="2"/>
    </style:style>
    <style:style style:name="P125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2893fb" fo:background-color="transparent" fo:hyphenate="true" fo:hyphenation-remain-char-count="2" fo:hyphenation-push-char-count="2"/>
    </style:style>
    <style:style style:name="P126" style:family="paragraph" style:parent-style-name="annotation_20_text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8pt" officeooo:paragraph-rsid="000369ce" style:font-size-asian="8pt" style:font-name-complex="Arial" style:font-size-complex="8pt" fo:hyphenate="true" fo:hyphenation-remain-char-count="2" fo:hyphenation-push-char-count="2"/>
    </style:style>
    <style:style style:name="P127" style:family="paragraph" style:parent-style-name="annotation_20_text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/>
      <style:text-properties style:font-name="Arial" fo:font-size="8pt" officeooo:paragraph-rsid="000369ce" style:font-size-asian="8pt" style:font-name-complex="Arial" style:font-size-complex="8pt" fo:hyphenate="true" fo:hyphenation-remain-char-count="2" fo:hyphenation-push-char-count="2"/>
    </style:style>
    <style:style style:name="P128" style:family="paragraph" style:parent-style-name="annotation_20_text">
      <style:paragraph-properties fo:line-height="150%" fo:text-align="justify" style:justify-single-word="false"/>
      <style:text-properties style:font-name="Arial" fo:language="pl" fo:country="PL" officeooo:paragraph-rsid="000369ce" style:font-name-complex="Arial"/>
    </style:style>
    <style:style style:name="P129" style:family="paragraph" style:parent-style-name="annotation_20_text">
      <style:paragraph-properties fo:line-height="150%" fo:text-align="justify" style:justify-single-word="false"/>
      <style:text-properties style:font-name="Arial" officeooo:paragraph-rsid="000369ce" style:font-name-complex="Arial"/>
    </style:style>
    <style:style style:name="P130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745aa" style:font-name-complex="Arial"/>
    </style:style>
    <style:style style:name="P131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82fd5" style:font-name-complex="Arial"/>
    </style:style>
    <style:style style:name="P132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893fb" style:font-name-complex="Arial"/>
    </style:style>
    <style:style style:name="P133" style:family="paragraph" style:parent-style-name="annotation_20_text">
      <style:paragraph-properties fo:line-height="150%"/>
      <style:text-properties style:font-name="Arial" officeooo:paragraph-rsid="000369ce" style:font-name-complex="Arial"/>
    </style:style>
    <style:style style:name="P134" style:family="paragraph" style:parent-style-name="annotation_20_text">
      <style:paragraph-properties fo:line-height="150%"/>
      <style:text-properties style:font-name="Arial" officeooo:paragraph-rsid="0034c407" style:font-name-complex="Arial"/>
    </style:style>
    <style:style style:name="P135" style:family="paragraph" style:parent-style-name="annotation_20_text">
      <style:paragraph-properties fo:line-height="150%"/>
      <style:text-properties style:font-name="Arial" officeooo:paragraph-rsid="0035aee4" style:font-name-complex="Arial"/>
    </style:style>
    <style:style style:name="P136" style:family="paragraph" style:parent-style-name="annotation_20_text">
      <style:paragraph-properties fo:line-height="150%"/>
      <style:text-properties style:font-name="Arial" officeooo:paragraph-rsid="00368b99" style:font-name-complex="Arial"/>
    </style:style>
    <style:style style:name="P137" style:family="paragraph" style:parent-style-name="annotation_20_text">
      <style:paragraph-properties fo:line-height="150%"/>
      <style:text-properties style:font-name="Arial" officeooo:paragraph-rsid="0037a750" style:font-name-complex="Arial"/>
    </style:style>
    <style:style style:name="P138" style:family="paragraph" style:parent-style-name="annotation_20_text">
      <style:paragraph-properties fo:line-height="150%"/>
      <style:text-properties style:font-name="Arial" officeooo:paragraph-rsid="00389585" style:font-name-complex="Arial"/>
    </style:style>
    <style:style style:name="P139" style:family="paragraph" style:parent-style-name="annotation_20_text">
      <style:paragraph-properties fo:line-height="150%"/>
      <style:text-properties style:font-name="Arial" officeooo:paragraph-rsid="0038e84e" style:font-name-complex="Arial"/>
    </style:style>
    <style:style style:name="P140" style:family="paragraph" style:parent-style-name="annotation_20_text">
      <style:paragraph-properties fo:text-align="justify" style:justify-single-word="false"/>
      <style:text-properties style:font-name="Arial" officeooo:paragraph-rsid="000369ce" style:font-name-complex="Arial"/>
    </style:style>
    <style:style style:name="P141" style:family="paragraph" style:parent-style-name="annotation_20_text">
      <style:paragraph-properties fo:line-height="115%" fo:text-align="justify" style:justify-single-word="false"/>
      <style:text-properties style:font-name="Arial" officeooo:paragraph-rsid="00658fb3" style:font-name-complex="Arial"/>
    </style:style>
    <style:style style:name="P142" style:family="paragraph" style:parent-style-name="annotation_20_text">
      <style:paragraph-properties fo:text-align="justify" style:justify-single-word="false"/>
      <style:text-properties style:font-name="Arial" fo:font-size="10pt" fo:font-weight="bold" officeooo:paragraph-rsid="000369ce" style:font-size-asian="10pt" style:font-weight-asian="bold" style:font-name-complex="Arial" style:font-size-complex="10pt"/>
    </style:style>
    <style:style style:name="P143" style:family="paragraph" style:parent-style-name="annotation_20_text">
      <style:text-properties style:font-name="Arial" fo:font-size="10pt" style:font-size-asian="10pt" style:font-size-complex="10pt"/>
    </style:style>
    <style:style style:name="P144" style:family="paragraph" style:parent-style-name="annotation_20_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5" style:family="paragraph" style:parent-style-name="annotation_20_text">
      <style:paragraph-properties fo:text-align="justify" style:justify-single-word="false"/>
      <style:text-properties style:font-name="Arial" fo:font-size="10pt" fo:language="pl" fo:country="PL" style:text-underline-style="solid" style:text-underline-width="auto" style:text-underline-color="font-color" fo:font-weight="bold" officeooo:paragraph-rsid="0021d85f" style:font-size-asian="10pt" style:font-weight-asian="bold" style:font-name-complex="Arial" style:font-size-complex="10pt"/>
    </style:style>
    <style:style style:name="P146" style:family="paragraph" style:parent-style-name="annotation_20_text">
      <style:paragraph-properties fo:text-align="justify" style:justify-single-word="false"/>
      <style:text-properties style:font-name="Arial" fo:font-size="10pt" fo:language="pl" fo:country="PL" officeooo:paragraph-rsid="000369ce" style:font-size-asian="10pt" style:font-name-complex="Arial" style:font-size-complex="10pt"/>
    </style:style>
    <style:style style:name="P147" style:family="paragraph" style:parent-style-name="annotation_20_text">
      <style:text-properties style:font-name="Arial" fo:font-size="10pt" fo:language="pl" fo:country="PL" officeooo:paragraph-rsid="000369ce" style:font-size-asian="10pt" style:font-name-complex="Arial" style:font-size-complex="10pt"/>
    </style:style>
    <style:style style:name="P148" style:family="paragraph" style:parent-style-name="annotation_20_text">
      <style:text-properties style:font-name="Arial" fo:font-size="10pt" fo:language="pl" fo:country="PL" officeooo:paragraph-rsid="002745aa" fo:background-color="#ffff00" style:font-size-asian="10pt" style:font-name-complex="Arial" style:font-size-complex="10pt"/>
    </style:style>
    <style:style style:name="P149" style:family="paragraph" style:parent-style-name="annotation_20_text">
      <style:text-properties style:font-name="Arial" fo:font-size="10pt" fo:language="pl" fo:country="PL" officeooo:paragraph-rsid="002745aa" fo:background-color="#ffff66" style:font-size-asian="10pt" style:font-name-complex="Arial" style:font-size-complex="10pt"/>
    </style:style>
    <style:style style:name="P150" style:family="paragraph" style:parent-style-name="annotation_20_text">
      <style:text-properties style:font-name="Arial" fo:font-size="10pt" fo:language="pl" fo:country="PL" officeooo:paragraph-rsid="009c99e8" fo:background-color="transparent" style:font-size-asian="10pt" style:font-name-complex="Arial" style:font-size-complex="10pt"/>
    </style:style>
    <style:style style:name="P151" style:family="paragraph" style:parent-style-name="annotation_20_text">
      <style:text-properties style:font-name="Arial" fo:font-size="10pt" fo:language="pl" fo:country="PL" officeooo:paragraph-rsid="009e6c67" fo:background-color="transparent" style:font-size-asian="10pt" style:font-name-complex="Arial" style:font-size-complex="10pt"/>
    </style:style>
    <style:style style:name="P152" style:family="paragraph" style:parent-style-name="annotation_20_text">
      <style:paragraph-properties fo:text-align="justify" style:justify-single-word="false"/>
      <style:text-properties style:font-name="Arial" officeooo:paragraph-rsid="000369ce" style:font-name-asian="Times New Roman" style:font-name-complex="Arial"/>
    </style:style>
    <style:style style:name="P153" style:family="paragraph" style:parent-style-name="annotation_20_text">
      <style:paragraph-properties fo:text-align="justify" style:justify-single-word="false"/>
      <style:text-properties style:font-name="Arial" officeooo:paragraph-rsid="002745aa" style:font-name-asian="Times New Roman" style:font-name-complex="Arial"/>
    </style:style>
    <style:style style:name="P154" style:family="paragraph" style:parent-style-name="annotation_20_text">
      <style:paragraph-properties fo:text-align="justify" style:justify-single-word="false"/>
      <style:text-properties style:font-name="Arial" officeooo:paragraph-rsid="00282920" style:font-name-asian="Times New Roman" style:font-name-complex="Arial"/>
    </style:style>
    <style:style style:name="P155" style:family="paragraph" style:parent-style-name="annotation_20_text">
      <style:paragraph-properties fo:text-align="justify" style:justify-single-word="false"/>
      <style:text-properties style:font-name="Arial" officeooo:paragraph-rsid="00282fd5" style:font-name-asian="Times New Roman" style:font-name-complex="Arial"/>
    </style:style>
    <style:style style:name="P156" style:family="paragraph" style:parent-style-name="annotation_20_text">
      <style:paragraph-properties fo:text-align="justify" style:justify-single-word="false"/>
      <style:text-properties style:font-name="Arial" officeooo:paragraph-rsid="002893fb" style:font-name-asian="Times New Roman" style:font-name-complex="Arial"/>
    </style:style>
    <style:style style:name="P157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745aa" fo:background-color="transparent" style:font-name-complex="Arial"/>
    </style:style>
    <style:style style:name="P158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0369ce" fo:background-color="transparent" style:font-name-complex="Arial"/>
    </style:style>
    <style:style style:name="P159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82fd5" fo:background-color="transparent" style:font-name-complex="Arial"/>
    </style:style>
    <style:style style:name="P160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893fb" fo:background-color="transparent" style:font-name-complex="Arial"/>
    </style:style>
    <style:style style:name="P161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rsid="000369ce" officeooo:paragraph-rsid="00903121" fo:background-color="transparent" style:font-name-complex="Arial"/>
    </style:style>
    <style:style style:name="P162" style:family="paragraph" style:parent-style-name="annotation_20_text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officeooo:rsid="000369ce" officeooo:paragraph-rsid="0092ce91" fo:background-color="transparent" style:font-name-complex="Arial"/>
    </style:style>
    <style:style style:name="P163" style:family="paragraph" style:parent-style-name="annotation_20_text">
      <style:paragraph-properties fo:text-align="justify" style:justify-single-word="false"/>
      <style:text-properties style:font-name="Arial" officeooo:paragraph-rsid="000369ce" fo:background-color="transparent" style:font-name-asian="Times New Roman" style:font-name-complex="Arial"/>
    </style:style>
    <style:style style:name="P164" style:family="paragraph" style:parent-style-name="annotation_20_text">
      <style:paragraph-properties fo:text-align="justify" style:justify-single-word="false"/>
      <style:text-properties style:font-name="Arial" officeooo:paragraph-rsid="002745aa" fo:background-color="transparent" style:font-name-asian="Times New Roman" style:font-name-complex="Arial"/>
    </style:style>
    <style:style style:name="P165" style:family="paragraph" style:parent-style-name="annotation_20_text">
      <style:paragraph-properties fo:text-align="justify" style:justify-single-word="false"/>
      <style:text-properties style:font-name="Arial" officeooo:paragraph-rsid="002893fb" fo:background-color="transparent" style:font-name-asian="Times New Roman" style:font-name-complex="Arial"/>
    </style:style>
    <style:style style:name="P166" style:family="paragraph" style:parent-style-name="annotation_20_text">
      <style:text-properties style:font-name="Arial" fo:font-size="11pt" fo:language="pl" fo:country="PL" fo:font-weight="bold" officeooo:paragraph-rsid="00282fd5" fo:background-color="transparent" style:font-size-asian="11pt" style:font-weight-asian="bold" style:font-name-complex="Arial" style:font-size-complex="11pt"/>
    </style:style>
    <style:style style:name="P167" style:family="paragraph" style:parent-style-name="annotation_20_text">
      <style:text-properties style:font-name="Arial" fo:font-size="11pt" fo:language="pl" fo:country="PL" fo:font-weight="bold" officeooo:paragraph-rsid="002745aa" fo:background-color="transparent" style:font-size-asian="11pt" style:font-weight-asian="bold" style:font-name-complex="Arial" style:font-size-complex="11pt"/>
    </style:style>
    <style:style style:name="P168" style:family="paragraph" style:parent-style-name="annotation_20_text">
      <style:text-properties style:font-name="Arial" fo:font-size="11pt" fo:language="pl" fo:country="PL" fo:font-weight="bold" officeooo:paragraph-rsid="002745aa" fo:background-color="#ffffff" style:font-size-asian="11pt" style:font-weight-asian="bold" style:font-name-complex="Arial" style:font-size-complex="11pt"/>
    </style:style>
    <style:style style:name="P169" style:family="paragraph" style:parent-style-name="annotation_20_text">
      <style:text-properties style:font-name="Arial" fo:font-size="11pt" fo:language="pl" fo:country="PL" fo:font-weight="bold" officeooo:paragraph-rsid="002745aa" style:font-size-asian="11pt" style:font-weight-asian="bold" style:font-name-complex="Arial" style:font-size-complex="11pt"/>
    </style:style>
    <style:style style:name="P170" style:family="paragraph" style:parent-style-name="annotation_20_text">
      <style:paragraph-properties fo:text-align="justify" style:justify-single-word="false"/>
      <style:text-properties style:font-name="Arial" fo:font-size="11pt" fo:language="pl" fo:country="PL" fo:font-weight="bold" officeooo:paragraph-rsid="002745aa" style:font-size-asian="11pt" style:font-weight-asian="bold" style:font-name-complex="Arial" style:font-size-complex="11pt"/>
    </style:style>
    <style:style style:name="P171" style:family="paragraph" style:parent-style-name="annotation_20_text">
      <style:text-properties style:font-name="Arial" fo:font-size="11pt" fo:language="pl" fo:country="PL" officeooo:paragraph-rsid="00282920" fo:background-color="transparent" style:font-size-asian="11pt" style:font-name-complex="Arial" style:font-size-complex="11pt"/>
    </style:style>
    <style:style style:name="P172" style:family="paragraph" style:parent-style-name="annotation_20_text">
      <style:text-properties style:font-name="Arial" fo:font-size="11pt" fo:language="pl" fo:country="PL" officeooo:paragraph-rsid="002893fb" fo:background-color="transparent" style:font-size-asian="11pt" style:font-name-complex="Arial" style:font-size-complex="11pt"/>
    </style:style>
    <style:style style:name="P173" style:family="paragraph" style:parent-style-name="annotation_20_text">
      <style:text-properties style:font-name="Arial" fo:font-size="11pt" fo:font-weight="bold" officeooo:paragraph-rsid="0024be73" style:font-size-asian="11pt" style:font-weight-asian="bold" style:font-name-complex="Arial" style:font-size-complex="11pt"/>
    </style:style>
    <style:style style:name="P174" style:family="paragraph" style:parent-style-name="annotation_20_text">
      <style:text-properties style:font-name="Arial" fo:font-size="12pt" fo:font-weight="bold" officeooo:paragraph-rsid="0024be73" style:font-size-asian="12pt" style:font-weight-asian="bold" style:font-name-complex="Arial" style:font-size-complex="12pt"/>
    </style:style>
    <style:style style:name="P175" style:family="paragraph" style:parent-style-name="annotation_20_text">
      <style:text-properties style:font-name="Arial" fo:font-size="12pt" fo:language="pl" fo:country="PL" fo:font-weight="bold" officeooo:paragraph-rsid="002893fb" fo:background-color="#ffffff" style:font-size-asian="12pt" style:font-weight-asian="bold" style:font-name-complex="Arial" style:font-size-complex="12pt"/>
    </style:style>
    <style:style style:name="P176" style:family="paragraph" style:parent-style-name="annotation_20_text">
      <style:text-properties style:font-name="Arial" fo:font-size="12pt" fo:language="pl" fo:country="PL" fo:font-weight="bold" officeooo:paragraph-rsid="002745aa" fo:background-color="#ffffff" style:font-size-asian="12pt" style:font-weight-asian="bold" style:font-name-complex="Arial" style:font-size-complex="12pt"/>
    </style:style>
    <style:style style:name="P177" style:family="paragraph" style:parent-style-name="annotation_20_text">
      <style:text-properties style:font-name="Arial" fo:font-size="12pt" fo:language="pl" fo:country="PL" fo:font-weight="bold" officeooo:paragraph-rsid="00282fd5" fo:background-color="#ffffff" style:font-size-asian="12pt" style:font-weight-asian="bold" style:font-name-complex="Arial" style:font-size-complex="12pt"/>
    </style:style>
    <style:style style:name="P178" style:family="paragraph" style:parent-style-name="annotation_20_text">
      <style:paragraph-properties fo:text-align="justify" style:justify-single-word="false"/>
      <style:text-properties style:font-name="Arial" fo:font-size="12pt" officeooo:paragraph-rsid="0007ba0c" style:font-size-asian="12pt" style:font-name-complex="Arial" style:font-size-complex="12pt"/>
    </style:style>
    <style:style style:name="P179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text-underline-style="solid" style:text-underline-width="auto" style:text-underline-color="font-color" officeooo:rsid="00a62d78" officeooo:paragraph-rsid="00a62d78" fo:background-color="transparent" style:font-name-complex="Arial"/>
    </style:style>
    <style:style style:name="P180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text-underline-style="solid" style:text-underline-width="auto" style:text-underline-color="font-color" officeooo:rsid="00a62d78" officeooo:paragraph-rsid="00a7c91f" fo:background-color="transparent" style:font-name-complex="Arial"/>
    </style:style>
    <style:style style:name="P181" style:family="paragraph" style:parent-style-name="annotation_20_text">
      <style:text-properties officeooo:paragraph-rsid="000369ce"/>
    </style:style>
    <style:style style:name="P182" style:family="paragraph" style:parent-style-name="annotation_20_text">
      <style:text-properties officeooo:paragraph-rsid="009bf9d4" fo:background-color="transparent"/>
    </style:style>
    <style:style style:name="P183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369ce" fo:background-color="transparent"/>
    </style:style>
    <style:style style:name="P184" style:family="paragraph" style:parent-style-name="annotation_20_text">
      <style:paragraph-properties fo:margin-left="7.493cm" fo:margin-right="0cm" fo:text-align="justify" style:justify-single-word="false" fo:text-indent="0cm" style:auto-text-indent="false"/>
      <style:text-properties style:font-name="Arial" fo:font-weight="bold" officeooo:paragraph-rsid="000369ce" style:font-weight-asian="bold" style:font-name-complex="Arial" style:font-weight-complex="bold"/>
    </style:style>
    <style:style style:name="P185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82fd5" style:font-name-asian="Calibri"/>
    </style:style>
    <style:style style:name="P186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0369ce" style:font-name-asian="Times New Roman"/>
    </style:style>
    <style:style style:name="P187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745aa" style:font-name-asian="Times New Roman"/>
    </style:style>
    <style:style style:name="P188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82920" style:font-name-asian="Times New Roman"/>
    </style:style>
    <style:style style:name="P189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82fd5" style:font-name-asian="Times New Roman"/>
    </style:style>
    <style:style style:name="P190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893fb" style:font-name-asian="Times New Roman"/>
    </style:style>
    <style:style style:name="P191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8pt" fo:language="pl" fo:country="PL" officeooo:paragraph-rsid="000c61ab" style:font-name-asian="Times New Roman" style:font-size-asian="8pt" style:font-name-complex="Arial" style:font-size-complex="8pt"/>
    </style:style>
    <style:style style:name="P192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8pt" fo:language="pl" fo:country="PL" officeooo:paragraph-rsid="002745aa" style:font-name-asian="Times New Roman" style:font-size-asian="8pt" style:font-name-complex="Arial" style:font-size-complex="8pt"/>
    </style:style>
    <style:style style:name="P193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8pt" fo:language="pl" fo:country="PL" officeooo:paragraph-rsid="002893fb" style:font-name-asian="Times New Roman" style:font-size-asian="8pt" style:font-name-complex="Arial" style:font-size-complex="8pt"/>
    </style:style>
    <style:style style:name="P194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7pt" fo:language="pl" fo:country="PL" officeooo:paragraph-rsid="000369ce" fo:background-color="transparent" style:font-name-asian="Times New Roman" style:font-size-asian="7pt" style:font-name-complex="Arial" style:font-size-complex="7pt"/>
    </style:style>
    <style:style style:name="P195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7pt" fo:language="pl" fo:country="PL" officeooo:paragraph-rsid="002745aa" fo:background-color="transparent" style:font-name-asian="Times New Roman" style:font-size-asian="7pt" style:font-name-complex="Arial" style:font-size-complex="7pt"/>
    </style:style>
    <style:style style:name="P196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7pt" fo:language="pl" fo:country="PL" officeooo:paragraph-rsid="002893fb" fo:background-color="transparent" style:font-name-asian="Times New Roman" style:font-size-asian="7pt" style:font-name-complex="Arial" style:font-size-complex="7pt"/>
    </style:style>
    <style:style style:name="P197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0369ce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198" style:family="paragraph" style:parent-style-name="Tekst_20_podstawowy_20_num1">
      <style:paragraph-properties fo:margin-left="0cm" fo:margin-right="0cm" fo:margin-top="0cm" fo:margin-bottom="0cm" loext:contextual-spacing="false" fo:text-indent="0cm" style:auto-text-indent="false"/>
      <style:text-properties fo:font-size="10pt" style:text-underline-style="none" officeooo:paragraph-rsid="000369ce" style:font-size-asian="10pt" style:font-size-complex="10pt"/>
    </style:style>
    <style:style style:name="P199" style:family="paragraph" style:parent-style-name="Tekst_20_podstawowy_20_num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369ce"/>
    </style:style>
    <style:style style:name="P200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745aa"/>
    </style:style>
    <style:style style:name="P20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2745aa" style:font-name-asian="Calibri" fo:hyphenate="true" fo:hyphenation-remain-char-count="2" fo:hyphenation-push-char-count="2"/>
    </style:style>
    <style:style style:name="P20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282920" style:font-name-asian="Calibri" fo:hyphenate="true" fo:hyphenation-remain-char-count="2" fo:hyphenation-push-char-count="2"/>
    </style:style>
    <style:style style:name="P203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369ce" fo:background-color="transparent"/>
    </style:style>
    <style:style style:name="P204" style:family="paragraph" style:parent-style-name="Tekst_20_podstawowy_20_num1">
      <style:paragraph-properties fo:margin-left="0cm" fo:margin-right="0cm" fo:text-indent="0cm" style:auto-text-indent="false"/>
      <style:text-properties fo:font-size="8pt" officeooo:paragraph-rsid="000369ce" style:font-size-asian="8pt" style:font-size-complex="8pt" style:font-weight-complex="bold"/>
    </style:style>
    <style:style style:name="P205" style:family="paragraph" style:parent-style-name="Normal_20__28_Web_29_">
      <style:paragraph-properties fo:margin-left="0cm" fo:margin-right="0cm" fo:margin-top="0.199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0b21df" style:font-name-asian="Times New Roman" style:font-size-asian="10pt" style:font-weight-asian="bold" style:font-name-complex="Arial" style:font-size-complex="10pt" style:font-weight-complex="bold"/>
    </style:style>
    <style:style style:name="P206" style:family="paragraph" style:parent-style-name="Normal_20__28_Web_29_">
      <style:paragraph-properties fo:margin-left="0cm" fo:margin-right="0cm" fo:margin-top="0.199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0c61ab" style:font-name-asian="Times New Roman" style:font-size-asian="10pt" style:font-weight-asian="bold" style:font-name-complex="Arial" style:font-size-complex="10pt" style:font-weight-complex="bold"/>
    </style:style>
    <style:style style:name="P207" style:family="paragraph" style:parent-style-name="Normal_20__28_Web_29_">
      <style:paragraph-properties fo:margin-left="0cm" fo:margin-right="0cm" fo:margin-top="0.499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2745aa" style:font-name-asian="Times New Roman" style:font-size-asian="10pt" style:font-weight-asian="bold" style:font-name-complex="Arial" style:font-size-complex="10pt" style:font-weight-complex="bold"/>
    </style:style>
    <style:style style:name="P208" style:family="paragraph" style:parent-style-name="Normal_20__28_Web_29_">
      <style:paragraph-properties fo:margin-left="0cm" fo:margin-right="0cm" fo:margin-top="0.4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2893fb" style:font-name-asian="Times New Roman" style:font-size-asian="10pt" style:font-weight-asian="bold" style:font-name-complex="Arial" style:font-size-complex="10pt" style:font-weight-complex="bold"/>
    </style:style>
    <style:style style:name="P20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officeooo:paragraph-rsid="000369ce" fo:background-color="transparent" fo:hyphenate="true" fo:hyphenation-remain-char-count="2" fo:hyphenation-push-char-count="2"/>
    </style:style>
    <style:style style:name="P211" style:family="paragraph" style:parent-style-name="annotation_20_text">
      <style:paragraph-properties fo:margin-top="0.199cm" fo:margin-bottom="0cm" loext:contextual-spacing="false" fo:line-height="115%" fo:text-align="justify" style:justify-single-word="false"/>
      <style:text-properties style:font-name="Arial" officeooo:paragraph-rsid="00352770" fo:background-color="transparent" style:font-name-complex="Arial"/>
    </style:style>
    <style:style style:name="P212" style:family="paragraph" style:parent-style-name="annotation_20_text">
      <style:paragraph-properties fo:margin-top="0.199cm" fo:margin-bottom="0cm" loext:contextual-spacing="false" fo:line-height="115%" fo:text-align="justify" style:justify-single-word="false"/>
      <style:text-properties style:font-name="Arial" officeooo:rsid="0034c407" officeooo:paragraph-rsid="00582ce7" fo:background-color="transparent" style:font-name-complex="Arial"/>
    </style:style>
    <style:style style:name="P213" style:family="paragraph" style:parent-style-name="annotation_20_text">
      <style:paragraph-properties fo:margin-top="0.199cm" fo:margin-bottom="0cm" loext:contextual-spacing="false" fo:line-height="115%" fo:text-align="justify" style:justify-single-word="false"/>
      <style:text-properties style:font-name="Arial" officeooo:paragraph-rsid="00658fb3" style:font-name-complex="Arial"/>
    </style:style>
    <style:style style:name="P214" style:family="paragraph" style:parent-style-name="annotation_20_text">
      <style:paragraph-properties fo:margin-top="0.199cm" fo:margin-bottom="0cm" loext:contextual-spacing="false" fo:text-align="justify" style:justify-single-word="false"/>
      <style:text-properties style:font-name="Arial" fo:font-size="10pt" fo:language="pl" fo:country="PL" officeooo:paragraph-rsid="002893fb" fo:background-color="transparent" style:font-size-asian="10pt" style:font-name-complex="Arial" style:font-size-complex="10pt"/>
    </style:style>
    <style:style style:name="P215" style:family="paragraph" style:parent-style-name="annotation_20_text">
      <style:paragraph-properties fo:margin-top="0.199cm" fo:margin-bottom="0cm" loext:contextual-spacing="false" fo:text-align="justify" style:justify-single-word="false"/>
      <style:text-properties style:font-name="Arial" fo:font-size="10pt" fo:language="pl" fo:country="PL" officeooo:paragraph-rsid="002745aa" fo:background-color="transparent" style:font-size-asian="10pt" style:font-name-complex="Arial" style:font-size-complex="10pt"/>
    </style:style>
    <style:style style:name="P216" style:family="paragraph" style:parent-style-name="annotation_20_text">
      <style:paragraph-properties fo:margin-top="0.199cm" fo:margin-bottom="0cm" loext:contextual-spacing="false" fo:text-align="justify" style:justify-single-word="false"/>
      <style:text-properties style:font-name="Arial" fo:font-size="10pt" fo:language="pl" fo:country="PL" officeooo:paragraph-rsid="00282fd5" fo:background-color="transparent" style:font-size-asian="10pt" style:font-name-complex="Arial" style:font-size-complex="10pt"/>
    </style:style>
    <style:style style:name="P217" style:family="paragraph" style:parent-style-name="annotation_20_text">
      <style:paragraph-properties fo:margin-top="0.199cm" fo:margin-bottom="0cm" loext:contextual-spacing="false" fo:text-align="justify" style:justify-single-word="false"/>
      <style:text-properties style:font-name="Arial" fo:font-size="10pt" fo:language="pl" fo:country="PL" officeooo:paragraph-rsid="002745aa" style:font-size-asian="10pt" style:font-name-complex="Arial" style:font-size-complex="10pt"/>
    </style:style>
    <style:style style:name="P218" style:family="paragraph" style:parent-style-name="Standard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155287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19" style:family="paragraph" style:parent-style-name="Normal_20__28_Web_29_">
      <style:paragraph-properties fo:margin-left="0.058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2745aa" style:font-name-asian="Times New Roman" style:font-size-asian="7pt" style:font-weight-asian="bold" style:font-name-complex="Arial" style:font-size-complex="7pt" style:font-weight-complex="bold"/>
    </style:style>
    <style:style style:name="P220" style:family="paragraph" style:parent-style-name="Normal_20__28_Web_29_">
      <style:paragraph-properties fo:margin-left="0.058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2893fb" style:font-name-asian="Times New Roman" style:font-size-asian="7pt" style:font-weight-asian="bold" style:font-name-complex="Arial" style:font-size-complex="7pt" style:font-weight-complex="bold"/>
    </style:style>
    <style:style style:name="P221" style:family="paragraph" style:parent-style-name="Normal_20__28_Web_29_">
      <style:paragraph-properties fo:margin-left="0.058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222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4c407" style:font-name-complex="Arial"/>
    </style:style>
    <style:style style:name="P223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5aee4" style:font-name-complex="Arial"/>
    </style:style>
    <style:style style:name="P224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68b99" style:font-name-complex="Arial"/>
    </style:style>
    <style:style style:name="P225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7a750" style:font-name-complex="Arial"/>
    </style:style>
    <style:style style:name="P226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89585" style:font-name-complex="Arial"/>
    </style:style>
    <style:style style:name="P227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8e84e" style:font-name-complex="Arial"/>
    </style:style>
    <style:style style:name="P228" style:family="paragraph" style:parent-style-name="Normal_20__28_Web_29_">
      <style:paragraph-properties fo:margin-top="0.4cm" fo:margin-bottom="0.21cm" loext:contextual-spacing="false"/>
      <style:text-properties officeooo:paragraph-rsid="000369ce"/>
    </style:style>
    <style:style style:name="P229" style:family="paragraph" style:parent-style-name="Normal_20__28_Web_29_">
      <style:paragraph-properties fo:margin-top="0.4cm" fo:margin-bottom="0.21cm" loext:contextual-spacing="false"/>
      <style:text-properties fo:color="#000000" style:font-name="Arial" fo:font-size="10pt" fo:language="pl" fo:country="PL" fo:font-weight="bold" officeooo:paragraph-rsid="000c61ab" style:font-name-asian="Times New Roman" style:font-size-asian="10pt" style:font-weight-asian="bold" style:font-name-complex="Arial" style:font-size-complex="10pt" style:font-weight-complex="bold"/>
    </style:style>
    <style:style style:name="P230" style:family="paragraph" style:parent-style-name="Normal_20__28_Web_29_">
      <style:paragraph-properties fo:margin-top="0.4cm" fo:margin-bottom="0.21cm" loext:contextual-spacing="false"/>
      <style:text-properties fo:color="#000000" style:font-name="Arial" fo:font-size="10pt" fo:language="pl" fo:country="PL" fo:font-weight="bold" officeooo:paragraph-rsid="002893fb" style:font-name-asian="Times New Roman" style:font-size-asian="10pt" style:font-weight-asian="bold" style:font-name-complex="Arial" style:font-size-complex="10pt" style:font-weight-complex="bold"/>
    </style:style>
    <style:style style:name="P231" style:family="paragraph" style:parent-style-name="Normal_20__28_Web_29_">
      <style:paragraph-properties fo:margin-top="0.499cm" fo:margin-bottom="0.21cm" loext:contextual-spacing="false"/>
      <style:text-properties fo:color="#000000" style:font-name="Arial" fo:font-size="10pt" fo:language="pl" fo:country="PL" fo:font-weight="bold" officeooo:paragraph-rsid="002745aa" style:font-name-asian="Times New Roman" style:font-size-asian="10pt" style:font-weight-asian="bold" style:font-name-complex="Arial" style:font-size-complex="10pt" style:font-weight-complex="bold"/>
    </style:style>
    <style:style style:name="P232" style:family="paragraph" style:parent-style-name="annotation_20_text">
      <style:paragraph-properties fo:margin-top="0.101cm" fo:margin-bottom="0cm" loext:contextual-spacing="false" fo:text-align="justify" style:justify-single-word="false"/>
      <style:text-properties style:font-name="Arial" fo:font-size="10pt" fo:language="pl" fo:country="PL" officeooo:paragraph-rsid="00282920" fo:background-color="transparent" style:font-size-asian="10pt" style:font-name-complex="Arial" style:font-size-complex="10pt"/>
    </style:style>
    <style:style style:name="P23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8d201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4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a62d78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5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8d201e" fo:background-color="#ffffff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36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bc59de" officeooo:paragraph-rsid="00a62d78" fo:background-color="#ffffff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1e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24b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2ce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8d201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3" style:family="paragraph" style:parent-style-name="Normal_20__28_Web_29_">
      <loext:graphic-properties draw:fill="none"/>
      <style:paragraph-properties fo:margin-left="0.199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0369ce" style:font-name-asian="Calibri" fo:hyphenate="true" fo:hyphenation-remain-char-count="2" fo:hyphenation-push-char-count="2"/>
    </style:style>
    <style:style style:name="P244" style:family="paragraph" style:parent-style-name="Normal_20__28_Web_29_">
      <loext:graphic-properties draw:fill="none"/>
      <style:paragraph-properties fo:margin-left="0.199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2893fb" style:font-name-asian="Calibri" fo:hyphenate="true" fo:hyphenation-remain-char-count="2" fo:hyphenation-push-char-count="2"/>
    </style:style>
    <style:style style:name="P245" style:family="paragraph" style:parent-style-name="Normal_20__28_Web_29_">
      <loext:graphic-properties draw:fill="none"/>
      <style:paragraph-properties fo:margin-left="0.199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0369ce" fo:background-color="transparent" style:font-name-asian="Times New Roman" fo:hyphenate="true" fo:hyphenation-remain-char-count="2" fo:hyphenation-push-char-count="2"/>
    </style:style>
    <style:style style:name="P246" style:family="paragraph" style:parent-style-name="annotation_20_text" style:list-style-name="WW8Num8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rsid="000369ce" officeooo:paragraph-rsid="000369ce" fo:background-color="transparent" style:font-name-complex="Arial"/>
    </style:style>
    <style:style style:name="P247" style:family="paragraph" style:parent-style-name="annotation_20_text" style:list-style-name="WW8Num8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rsid="000369ce" officeooo:paragraph-rsid="0016810d" fo:background-color="transparent" style:font-name-complex="Arial"/>
    </style:style>
    <style:style style:name="P248" style:family="paragraph" style:parent-style-name="annotation_20_text" style:list-style-name="WW8Num8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rsid="000369ce" officeooo:paragraph-rsid="002745aa" fo:background-color="transparent" style:font-name-complex="Arial"/>
    </style:style>
    <style:style style:name="P249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officeooo:rsid="000369ce" officeooo:paragraph-rsid="0092ce91" fo:background-color="transparent" style:font-name-complex="Arial"/>
    </style:style>
    <style:style style:name="P250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weight="bold" officeooo:rsid="0014e7b6" officeooo:paragraph-rsid="00903121" fo:background-color="transparent" style:font-weight-asian="bold"/>
    </style:style>
    <style:style style:name="P251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369ce" fo:background-color="transparent"/>
    </style:style>
    <style:style style:name="P252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903121" fo:background-color="transparent"/>
    </style:style>
    <style:style style:name="P253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92ce91" fo:background-color="transparent"/>
    </style:style>
    <style:style style:name="P254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91e4ab"/>
    </style:style>
    <style:style style:name="P255" style:family="paragraph" style:parent-style-name="annotation_20_text" style:list-style-name="WW8Num8">
      <style:paragraph-properties fo:margin-top="0.3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924b2f" fo:background-color="transparent"/>
    </style:style>
    <style:style style:name="P256" style:family="paragraph" style:parent-style-name="Heading_20_6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paragraph-rsid="0021d85f" fo:background-color="transparent" style:font-size-asian="10pt" style:font-weight-asian="normal" style:font-name-complex="Arial2" style:font-size-complex="10pt" style:font-weight-complex="normal"/>
    </style:style>
    <style:style style:name="P257" style:family="paragraph" style:parent-style-name="Heading_20_6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16619d8" officeooo:paragraph-rsid="0021d85f" fo:background-color="transparent" style:font-size-asian="10pt" style:font-weight-asian="normal" style:font-name-complex="Arial2" style:font-size-complex="10pt" style:font-weight-complex="normal"/>
    </style:style>
    <style:style style:name="P258" style:family="paragraph" style:parent-style-name="Heading_20_6">
      <style:paragraph-properties fo:margin-top="0cm" fo:margin-bottom="0cm" loext:contextual-spacing="false" fo:line-height="150%" fo:text-align="start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16619d8" officeooo:paragraph-rsid="0021d85f" fo:background-color="#ffff00" style:font-size-asian="10pt" style:font-weight-asian="normal" style:font-name-complex="Arial" style:font-size-complex="10pt"/>
    </style:style>
    <style:style style:name="P259" style:family="paragraph" style:parent-style-name="Heading_20_6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16619d8" officeooo:paragraph-rsid="0021d85f" fo:background-color="#ffff00" style:font-size-asian="10pt" style:font-weight-asian="normal" style:font-name-complex="Arial" style:font-size-complex="10pt"/>
    </style:style>
    <style:style style:name="P260" style:family="paragraph" style:parent-style-name="Heading_20_6">
      <style:paragraph-properties fo:margin-top="0cm" fo:margin-bottom="0.199cm" loext:contextual-spacing="false"/>
      <style:text-properties fo:font-size="12pt" officeooo:paragraph-rsid="0022584e" style:font-size-asian="12pt" style:font-size-complex="12pt"/>
    </style:style>
    <style:style style:name="P261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paragraph-rsid="000369ce" fo:background-color="transparent" style:font-size-asian="10pt" style:font-weight-asian="bold" style:font-name-complex="Arial" style:font-size-complex="10pt"/>
    </style:style>
    <style:style style:name="P262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0312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3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1e4ab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4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24b2f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5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2ce9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6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a91709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7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903121" fo:background-color="#ffffff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68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91e4ab" fo:background-color="#ffffff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69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924b2f" fo:background-color="#ffffff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70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92ce91" fo:background-color="#ffffff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71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bc59de" officeooo:paragraph-rsid="00a91709" fo:background-color="#ffffff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272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03121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73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1e4ab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74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24b2f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75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2ce91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276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277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6eae16"/>
    </style:style>
    <style:style style:name="P278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279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eae16"/>
    </style:style>
    <style:style style:name="P280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6eae16" fo:background-color="transparent" style:font-size-asian="10pt" style:font-size-complex="10pt"/>
    </style:style>
    <style:style style:name="P281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282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6eae16" fo:background-color="transparent" style:font-size-asian="10pt" style:font-name-complex="Arial" style:font-size-complex="10pt"/>
    </style:style>
    <style:style style:name="P283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284" style:family="paragraph" style:parent-style-name="Tekst_20_podstawowy_20_num1" style:list-style-name="WW8Num12">
      <style:paragraph-properties fo:margin-top="0cm" fo:margin-bottom="0cm" loext:contextual-spacing="false" fo:line-height="150%" fo:text-align="start" style:justify-single-word="false">
        <style:tab-stops>
          <style:tab-stop style:position="0.501cm"/>
        </style:tab-stops>
      </style:paragraph-properties>
      <style:text-properties officeooo:paragraph-rsid="000369ce"/>
    </style:style>
    <style:style style:name="P285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90312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6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91e4a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7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924b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8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92ce9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9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0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1e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T3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T4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T5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T6" style:family="text">
      <style:text-properties fo:color="#000000" fo:language="pl" fo:country="PL" style:font-name-asian="Calibri"/>
    </style:style>
    <style:style style:name="T7" style:family="text">
      <style:text-properties fo:color="#000000" style:font-name-asian="Lucida Sans Unicode" style:font-name-complex="Arial"/>
    </style:style>
    <style:style style:name="T8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2" style:font-size-complex="7pt" style:language-complex="zxx" style:country-complex="none"/>
    </style:style>
    <style:style style:name="T9" style:family="text">
      <style:text-properties fo:color="#000000" style:font-name="Arial" fo:font-size="10pt" fo:language="pl" fo:country="PL" style:font-name-asian="Times New Roman" style:font-size-asian="10pt" style:font-name-complex="Arial" style:font-size-complex="10pt"/>
    </style:style>
    <style:style style:name="T10" style:family="text">
      <style:text-properties fo:color="#000000" style:font-name="Arial" fo:font-size="10pt" fo:language="pl" fo:country="PL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fo:language="pl" fo:country="PL" fo:font-weight="bold" style:font-name-asian="Times New Roman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language="pl" fo:country="PL" style:font-name-asian="Times New Roman" style:font-name-complex="Arial"/>
    </style:style>
    <style:style style:name="T13" style:family="text">
      <style:text-properties fo:color="#000000" style:font-name="Arial" fo:font-size="9pt" fo:language="pl" fo:country="PL" style:font-name-asian="Times New Roman" style:font-size-asian="9pt" style:font-name-complex="Arial" style:font-size-complex="9pt"/>
    </style:style>
    <style:style style:name="T14" style:family="text">
      <style:text-properties fo:color="#000000" style:font-name="Arial" fo:font-size="9pt" fo:language="pl" fo:country="PL" officeooo:rsid="002714f5" style:font-name-asian="Times New Roman" style:font-size-asian="9pt" style:font-name-complex="Arial" style:font-size-complex="9pt"/>
    </style:style>
    <style:style style:name="T15" style:family="text">
      <style:text-properties fo:color="#000000" style:font-name="Arial" fo:font-size="9pt" fo:language="pl" fo:country="PL" officeooo:rsid="009bf9d4" style:font-name-asian="Times New Roman" style:font-size-asian="9pt" style:font-name-complex="Arial" style:font-size-complex="9pt"/>
    </style:style>
    <style:style style:name="T16" style:family="text">
      <style:text-properties fo:color="#000000" style:font-name="Arial" fo:font-size="9pt" fo:language="pl" fo:country="PL" officeooo:rsid="009c99e8" style:font-name-asian="Times New Roman" style:font-size-asian="9pt" style:font-name-complex="Arial" style:font-size-complex="9pt"/>
    </style:style>
    <style:style style:name="T17" style:family="text">
      <style:text-properties fo:color="#000000" style:font-name="Arial" fo:font-size="9pt" fo:language="pl" fo:country="PL" officeooo:rsid="0022584e" style:font-name-asian="Times New Roman" style:font-size-asian="9pt" style:font-name-complex="Arial" style:font-size-complex="9pt"/>
    </style:style>
    <style:style style:name="T18" style:family="text">
      <style:text-properties fo:color="#000000" style:font-name="Arial" fo:font-size="9pt" fo:language="pl" fo:country="PL" fo:font-weight="bold" style:font-name-asian="Times New Roman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8pt" fo:language="pl" fo:country="PL" style:font-name-asian="Times New Roman" style:font-size-asian="8pt" style:font-name-complex="Arial" style:font-size-complex="8pt"/>
    </style:style>
    <style:style style:name="T20" style:family="text">
      <style:text-properties fo:color="#000000" officeooo:rsid="013a8278"/>
    </style:style>
    <style:style style:name="T21" style:family="text">
      <style:text-properties fo:color="#000000" officeooo:rsid="0015c10d"/>
    </style:style>
    <style:style style:name="T22" style:family="text">
      <style:text-properties fo:color="#000000" officeooo:rsid="013c298f"/>
    </style:style>
    <style:style style:name="T23" style:family="text">
      <style:text-properties fo:color="#000000" fo:font-size="10pt" fo:language="pl" fo:country="PL" officeooo:rsid="0186fc33" style:font-size-asian="10pt" style:font-size-complex="10pt"/>
    </style:style>
    <style:style style:name="T24" style:family="text">
      <style:text-properties fo:color="#000000" fo:font-size="10pt" fo:language="pl" fo:country="PL" officeooo:rsid="01877c70" style:font-size-asian="10pt" style:font-size-complex="10pt"/>
    </style:style>
    <style:style style:name="T25" style:family="text">
      <style:text-properties fo:color="#000000" fo:font-size="10pt" fo:language="pl" fo:country="PL" officeooo:rsid="018949ad" style:font-size-asian="10pt" style:font-size-complex="10pt"/>
    </style:style>
    <style:style style:name="T26" style:family="text">
      <style:text-properties fo:color="#000000" fo:font-size="10pt" fo:language="pl" fo:country="PL" fo:font-weight="bold" officeooo:rsid="01877c70" style:font-size-asian="10pt" style:font-weight-asian="bold" style:font-size-complex="10pt" style:font-weight-complex="bold"/>
    </style:style>
    <style:style style:name="T27" style:family="text">
      <style:text-properties fo:color="#000000" fo:font-size="10pt" fo:language="pl" fo:country="PL" fo:font-weight="bold" officeooo:rsid="0034c407" style:font-size-asian="10pt" style:font-weight-asian="bold" style:font-size-complex="10pt" style:font-weight-complex="bold"/>
    </style:style>
    <style:style style:name="T28" style:family="text">
      <style:text-properties fo:color="#000000" fo:font-size="10pt" fo:language="pl" fo:country="PL" fo:font-weight="bold" officeooo:rsid="0186fc33" style:font-size-asian="10pt" style:font-weight-asian="bold" style:font-size-complex="10pt" style:font-weight-complex="bold"/>
    </style:style>
    <style:style style:name="T29" style:family="text">
      <style:text-properties fo:color="#000000" officeooo:rsid="013a8278" fo:background-color="transparent" loext:char-shading-value="0"/>
    </style:style>
    <style:style style:name="T30" style:family="text">
      <style:text-properties fo:color="#000000" officeooo:rsid="013a8278" fo:background-color="transparent" loext:char-shading-value="0" style:language-asian="ar" style:country-asian="SA" style:font-name-complex="Arial"/>
    </style:style>
    <style:style style:name="T31" style:family="text">
      <style:text-properties fo:color="#000000" officeooo:rsid="0049d06b" fo:background-color="transparent" loext:char-shading-value="0" style:language-asian="ar" style:country-asian="SA" style:font-name-complex="Arial"/>
    </style:style>
    <style:style style:name="T32" style:family="text">
      <style:text-properties fo:color="#000000" officeooo:rsid="006eae16"/>
    </style:style>
    <style:style style:name="T33" style:family="text">
      <style:text-properties fo:color="#000000" officeooo:rsid="000d4e45"/>
    </style:style>
    <style:style style:name="T34" style:family="text">
      <style:text-properties fo:color="#000000" officeooo:rsid="00828a6f"/>
    </style:style>
    <style:style style:name="T35" style:family="text">
      <style:text-properties fo:color="#000000" officeooo:rsid="00845182"/>
    </style:style>
    <style:style style:name="T36" style:family="text">
      <style:text-properties fo:color="#000000" officeooo:rsid="00855672"/>
    </style:style>
    <style:style style:name="T37" style:family="text">
      <style:text-properties fo:color="#000000" officeooo:rsid="0086bed8"/>
    </style:style>
    <style:style style:name="T38" style:family="text">
      <style:text-properties fo:color="#000000" officeooo:rsid="00875074"/>
    </style:style>
    <style:style style:name="T39" style:family="text">
      <style:text-properties fo:color="#000000" officeooo:rsid="008830d8"/>
    </style:style>
    <style:style style:name="T40" style:family="text">
      <style:text-properties fo:color="#000000" officeooo:rsid="0088d30c"/>
    </style:style>
    <style:style style:name="T41" style:family="text">
      <style:text-properties style:font-name="Arial" fo:font-size="10pt" fo:letter-spacing="0.035cm" fo:language="pl" fo:country="PL" style:font-size-asian="10pt" style:font-name-complex="Arial"/>
    </style:style>
    <style:style style:name="T42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anguage="pl" fo:country="PL" fo:font-weight="bold" officeooo:rsid="016619d8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44" style:family="text">
      <style:text-properties style:font-name="Arial" fo:font-size="10pt" fo:language="pl" fo:country="PL" fo:font-weight="bold" officeooo:rsid="016619d8" fo:background-color="#ffffff" loext:char-shading-value="0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45" style:family="text">
      <style:text-properties style:font-name="Arial" fo:font-size="10pt" fo:language="pl" fo:country="PL" fo:font-weight="bold" officeooo:rsid="0019c0d8" fo:background-color="#ffffff" loext:char-shading-value="0" style:font-size-asian="10pt" style:font-weight-asian="bold" style:font-name-complex="Arial2" style:font-size-complex="10pt"/>
    </style:style>
    <style:style style:name="T46" style:family="text">
      <style:text-properties style:font-name="Arial" fo:font-size="10pt" fo:language="pl" fo:country="PL" fo:font-weight="bold" officeooo:rsid="00365765" fo:background-color="#ffffff" loext:char-shading-value="0" style:font-size-asian="10pt" style:font-weight-asian="bold" style:font-name-complex="Arial2" style:font-size-complex="10pt"/>
    </style:style>
    <style:style style:name="T47" style:family="text">
      <style:text-properties style:font-name="Arial" fo:font-size="10pt" fo:language="pl" fo:country="PL" style:font-size-asian="10pt" style:font-name-complex="Arial" style:font-size-complex="10pt"/>
    </style:style>
    <style:style style:name="T48" style:family="text">
      <style:text-properties style:font-name="Arial" fo:font-size="10pt" fo:language="pl" fo:country="PL" officeooo:rsid="006012bf" style:font-size-asian="10pt" style:font-name-complex="Arial" style:font-size-complex="10pt"/>
    </style:style>
    <style:style style:name="T49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50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51" style:family="text">
      <style:text-properties style:font-name="Arial" fo:font-size="10pt" fo:language="pl" fo:country="PL" fo:font-weight="normal" officeooo:rsid="0134a182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2" style:family="text">
      <style:text-properties style:font-name="Arial" fo:font-size="10pt" fo:language="pl" fo:country="PL" fo:font-weight="normal" officeooo:rsid="013cdb2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3" style:family="text">
      <style:text-properties style:font-name="Arial" fo:font-size="10pt" fo:language="pl" fo:country="PL" fo:font-weight="normal" officeooo:rsid="005bd5ca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4" style:family="text">
      <style:text-properties style:font-name="Arial" fo:font-size="10pt" fo:language="pl" fo:country="PL" fo:font-weight="normal" officeooo:rsid="001c66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5" style:family="text">
      <style:text-properties style:font-name="Arial" fo:font-size="10pt" fo:language="pl" fo:country="PL" fo:font-weight="normal" officeooo:rsid="007cd2e2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6" style:family="text">
      <style:text-properties style:font-name="Arial" fo:font-size="10pt" fo:language="pl" fo:country="PL" fo:font-weight="normal" officeooo:rsid="008cb039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7" style:family="text">
      <style:text-properties style:font-name="Arial" fo:font-size="10pt" fo:language="pl" fo:country="PL" fo:font-weight="normal" officeooo:rsid="016619d8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58" style:family="text">
      <style:text-properties style:font-name="Arial" fo:font-size="10pt" fo:language="pl" fo:country="PL" fo:font-weight="normal" officeooo:rsid="0019c0d8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59" style:family="text">
      <style:text-properties style:font-name="Arial" fo:font-size="10pt" fo:language="pl" fo:country="PL" fo:font-weight="normal" officeooo:rsid="0019c0d8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0" style:family="text">
      <style:text-properties style:font-name="Arial" fo:font-size="10pt" fo:language="pl" fo:country="PL" fo:font-weight="normal" officeooo:rsid="016619d8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1" style:family="text">
      <style:text-properties style:font-name="Arial" fo:font-size="10pt" fo:language="pl" fo:country="PL" fo:font-weight="normal" officeooo:rsid="001b5cea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2" style:family="text">
      <style:text-properties style:font-name="Arial" fo:font-size="10pt" fo:language="pl" fo:country="PL" fo:font-weight="normal" officeooo:rsid="00282fd5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3" style:family="text">
      <style:text-properties style:font-name="Arial" fo:font-size="10pt" fo:language="pl" fo:country="PL" fo:font-weight="normal" officeooo:rsid="0166e31d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4" style:family="text">
      <style:text-properties style:font-name="Arial" fo:font-size="10pt" fo:language="pl" fo:country="PL" fo:font-weight="normal" officeooo:rsid="0019c0d8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5" style:family="text">
      <style:text-properties style:font-name="Arial" fo:font-size="10pt" fo:language="pl" fo:country="PL" fo:font-weight="normal" officeooo:rsid="007cd2e2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6" style:family="text">
      <style:text-properties style:font-name="Arial" fo:font-size="10pt" fo:language="pl" fo:country="PL" fo:font-weight="normal" officeooo:rsid="007fb14b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7" style:family="text">
      <style:text-properties style:font-name="Arial" fo:font-size="10pt" fo:language="pl" fo:country="PL" fo:font-weight="normal" officeooo:rsid="001b5cea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8" style:family="text">
      <style:text-properties style:font-name="Arial" fo:font-size="10pt" fo:language="pl" fo:country="PL" fo:font-weight="normal" officeooo:rsid="001c66a3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9" style:family="text">
      <style:text-properties style:font-name="Arial" fo:font-size="10pt" fo:language="pl" fo:country="PL" fo:font-weight="normal" officeooo:rsid="0134a182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0" style:family="text">
      <style:text-properties style:font-name="Arial" fo:font-size="10pt" fo:language="pl" fo:country="PL" fo:font-weight="normal" officeooo:rsid="013cdb2b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1" style:family="text">
      <style:text-properties style:font-name="Arial" fo:font-size="10pt" fo:language="pl" fo:country="PL" fo:font-weight="normal" officeooo:rsid="005bd5ca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2" style:family="text">
      <style:text-properties style:font-name="Arial" fo:font-size="10pt" fo:language="pl" fo:country="PL" fo:font-weight="normal" officeooo:rsid="008cb039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3" style:family="text">
      <style:text-properties style:font-name="Arial" fo:font-size="10pt" fo:language="pl" fo:country="PL" fo:font-weight="normal" officeooo:rsid="007e438d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4" style:family="text">
      <style:text-properties style:font-name="Arial" fo:font-size="10pt" fo:language="pl" fo:country="PL" fo:font-weight="normal" officeooo:rsid="001c66a3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5" style:family="text">
      <style:text-properties style:font-name="Arial" fo:font-size="10pt" fo:language="pl" fo:country="PL" fo:font-weight="normal" officeooo:rsid="0134a182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6" style:family="text">
      <style:text-properties style:font-name="Arial" fo:font-size="10pt" fo:language="pl" fo:country="PL" fo:font-weight="normal" officeooo:rsid="013cdb2b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7" style:family="text">
      <style:text-properties style:font-name="Arial" fo:font-size="10pt" fo:language="pl" fo:country="PL" fo:font-weight="normal" officeooo:rsid="005bd5ca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8" style:family="text">
      <style:text-properties style:font-name="Arial" fo:font-size="10pt" fo:language="pl" fo:country="PL" fo:font-weight="normal" officeooo:rsid="008cb039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9" style:family="text">
      <style:text-properties style:font-name="Arial" fo:font-size="10pt" fo:language="pl" fo:country="PL" fo:font-weight="normal" officeooo:rsid="008de156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80" style:family="text">
      <style:text-properties style:font-name="Arial" fo:font-size="10pt" fo:language="pl" fo:country="PL" fo:font-weight="normal" officeooo:rsid="007ae51a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81" style:family="text">
      <style:text-properties style:font-name="Arial" fo:font-size="10pt" fo:language="pl" fo:country="PL" fo:font-weight="normal" officeooo:rsid="001c66a3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82" style:family="text">
      <style:text-properties style:font-name="Arial" fo:font-size="9pt" fo:language="pl" fo:country="PL" fo:font-weight="bold" style:font-name-asian="Times New Roman" style:font-size-asian="9pt" style:font-weight-asian="bold" style:font-name-complex="Arial" style:font-size-complex="9pt" style:font-weight-complex="bold"/>
    </style:style>
    <style:style style:name="T83" style:family="text"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T84" style:family="text">
      <style:text-properties style:font-name="Arial" fo:font-size="9pt" fo:language="pl" fo:country="PL" fo:font-weight="bold" officeooo:rsid="004e2b9d" style:font-size-asian="9pt" style:font-weight-asian="bold" style:font-size-complex="9pt" style:font-weight-complex="bold"/>
    </style:style>
    <style:style style:name="T85" style:family="text">
      <style:text-properties style:font-name="Arial" style:font-name-complex="Arial"/>
    </style:style>
    <style:style style:name="T86" style:family="text">
      <style:text-properties style:font-name="Arial" officeooo:rsid="000369ce" style:font-name-complex="Arial"/>
    </style:style>
    <style:style style:name="T87" style:family="text">
      <style:text-properties style:font-name="Arial" officeooo:rsid="0034c407" style:font-name-complex="Arial"/>
    </style:style>
    <style:style style:name="T88" style:family="text">
      <style:text-properties style:font-name="Arial" officeooo:rsid="0035aee4" style:font-name-complex="Arial"/>
    </style:style>
    <style:style style:name="T89" style:family="text">
      <style:text-properties style:font-name="Arial" officeooo:rsid="006eae16" style:font-name-complex="Arial"/>
    </style:style>
    <style:style style:name="T90" style:family="text">
      <style:text-properties style:font-name="Arial" officeooo:rsid="003b646e" style:font-name-complex="Arial"/>
    </style:style>
    <style:style style:name="T91" style:family="text">
      <style:text-properties style:font-name="Arial" fo:background-color="#ffffff" loext:char-shading-value="0" style:font-name-complex="Arial"/>
    </style:style>
    <style:style style:name="T92" style:family="text">
      <style:text-properties style:font-name="Arial" officeooo:rsid="000369ce" fo:background-color="#ffffff" loext:char-shading-value="0" style:font-name-complex="Arial"/>
    </style:style>
    <style:style style:name="T93" style:family="text">
      <style:text-properties style:font-name="Arial" fo:font-weight="normal" style:font-weight-asian="normal" style:font-name-complex="Arial"/>
    </style:style>
    <style:style style:name="T94" style:family="text">
      <style:text-properties style:font-name="Arial" fo:font-weight="normal" officeooo:rsid="0014e7b6" style:font-weight-asian="normal" style:font-name-complex="Arial" style:font-weight-complex="normal"/>
    </style:style>
    <style:style style:name="T95" style:family="text">
      <style:text-properties style:font-name="Arial" fo:font-weight="normal" officeooo:rsid="000369ce" style:font-weight-asian="normal" style:font-name-complex="Arial" style:font-weight-complex="normal"/>
    </style:style>
    <style:style style:name="T96" style:family="text">
      <style:text-properties style:font-name="Arial" fo:font-weight="normal" officeooo:rsid="0014e7b6" fo:background-color="#ffffff" loext:char-shading-value="0" style:font-weight-asian="normal" style:font-name-complex="Arial" style:font-weight-complex="normal"/>
    </style:style>
    <style:style style:name="T97" style:family="text">
      <style:text-properties style:font-name="Arial" fo:font-weight="normal" officeooo:rsid="0014e7b6" fo:background-color="transparent" loext:char-shading-value="0" style:font-weight-asian="normal" style:font-name-complex="Arial" style:font-weight-complex="normal"/>
    </style:style>
    <style:style style:name="T98" style:family="text">
      <style:text-properties style:font-name="Arial" fo:font-size="7pt" fo:language="pl" fo:country="PL" style:font-name-asian="Arial" style:font-size-asian="7pt" style:language-asian="pl" style:country-asian="PL" style:font-name-complex="Arial" style:font-size-complex="7pt"/>
    </style:style>
    <style:style style:name="T99" style:family="text">
      <style:text-properties style:font-name="Arial" fo:font-size="7pt" fo:language="pl" fo:country="PL" officeooo:rsid="0066ac50" style:font-name-asian="Arial" style:font-size-asian="7pt" style:language-asian="pl" style:country-asian="PL" style:font-name-complex="Arial" style:font-size-complex="7pt"/>
    </style:style>
    <style:style style:name="T100" style:family="text">
      <style:text-properties style:font-name="Arial" fo:font-size="7pt" fo:language="pl" fo:country="PL" style:font-name-asian="Arial" style:font-size-asian="7pt" style:font-name-complex="Arial" style:font-size-complex="7pt"/>
    </style:style>
    <style:style style:name="T101" style:family="text">
      <style:text-properties style:font-name="Arial" fo:font-size="7pt" fo:language="pl" fo:country="PL" style:font-name-asian="Times New Roman" style:font-size-asian="7pt" style:language-asian="pl" style:country-asian="PL" style:font-name-complex="Arial" style:font-size-complex="7pt"/>
    </style:style>
    <style:style style:name="T102" style:family="text">
      <style:text-properties style:font-name="Arial" fo:font-size="7pt" fo:language="pl" fo:country="PL" style:font-name-asian="Times New Roman" style:font-size-asian="7pt" style:font-name-complex="Arial" style:font-size-complex="7pt"/>
    </style:style>
    <style:style style:name="T103" style:family="text">
      <style:text-properties style:font-name="Arial" fo:font-size="7pt" fo:language="pl" fo:country="PL" officeooo:rsid="005d270b" style:font-name-asian="Times New Roman" style:font-size-asian="7pt" style:font-name-complex="Arial" style:font-size-complex="7pt"/>
    </style:style>
    <style:style style:name="T104" style:family="text">
      <style:text-properties style:font-name="Arial" fo:font-size="7pt" fo:language="pl" fo:country="PL" officeooo:rsid="0066ac50" style:font-name-asian="Times New Roman" style:font-size-asian="7pt" style:font-name-complex="Arial" style:font-size-complex="7pt"/>
    </style:style>
    <style:style style:name="T105" style:family="text">
      <style:text-properties style:font-name="Arial" fo:font-weight="bold" style:font-weight-asian="bold" style:font-name-complex="Arial"/>
    </style:style>
    <style:style style:name="T106" style:family="text">
      <style:text-properties style:font-name="Arial" fo:font-weight="bold" style:font-weight-asian="bold" style:font-name-complex="Arial" style:font-weight-complex="bold"/>
    </style:style>
    <style:style style:name="T107" style:family="text">
      <style:text-properties style:font-name="Arial" fo:font-weight="bold" officeooo:rsid="008de156" style:font-weight-asian="bold" style:font-name-complex="Arial" style:font-weight-complex="bold"/>
    </style:style>
    <style:style style:name="T108" style:family="text">
      <style:text-properties style:font-name="Arial" fo:font-weight="bold" officeooo:rsid="008de156" fo:background-color="#ffffff" loext:char-shading-value="0" style:font-weight-asian="bold" style:font-name-complex="Arial" style:font-weight-complex="bold"/>
    </style:style>
    <style:style style:name="T109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10" style:family="text">
      <style:text-properties style:font-name="Arial" fo:font-weight="bold" officeooo:rsid="008de156" fo:background-color="transparent" loext:char-shading-value="0" style:font-weight-asian="bold" style:font-name-complex="Arial" style:font-weight-complex="bold"/>
    </style:style>
    <style:style style:name="T111" style:family="text">
      <style:text-properties style:font-name="Arial" fo:font-weight="bold" officeooo:rsid="009bf9d4" fo:background-color="transparent" loext:char-shading-value="0" style:font-weight-asian="bold" style:font-name-complex="Arial" style:font-weight-complex="bold"/>
    </style:style>
    <style:style style:name="T112" style:family="text">
      <style:text-properties style:font-name="Arial" style:font-name-asian="Arial" style:font-name-complex="Arial"/>
    </style:style>
    <style:style style:name="T113" style:family="text">
      <style:text-properties style:font-name="Arial" fo:language="pl" fo:country="PL" fo:font-weight="bold" fo:background-color="transparent" loext:char-shading-value="0" style:font-weight-asian="bold" style:font-name-complex="Arial2" style:font-weight-complex="bold"/>
    </style:style>
    <style:style style:name="T114" style:family="text">
      <style:text-properties style:font-name="Arial" fo:language="pl" fo:country="PL" fo:font-weight="bold" officeooo:rsid="0166e31d" fo:background-color="transparent" loext:char-shading-value="0" style:font-weight-asian="bold" style:font-name-complex="Arial2" style:font-weight-complex="bold"/>
    </style:style>
    <style:style style:name="T115" style:family="text">
      <style:text-properties style:font-name="Arial" fo:background-color="transparent" loext:char-shading-value="0" style:font-name-complex="Arial"/>
    </style:style>
    <style:style style:name="T116" style:family="text">
      <style:text-properties style:font-name="Arial" officeooo:rsid="000369ce" fo:background-color="transparent" loext:char-shading-value="0" style:font-name-complex="Arial"/>
    </style:style>
    <style:style style:name="T117" style:family="text">
      <style:text-properties fo:language="pl" fo:country="PL"/>
    </style:style>
    <style:style style:name="T118" style:family="text">
      <style:text-properties fo:language="pl" fo:country="PL" style:font-name-asian="Calibri"/>
    </style:style>
    <style:style style:name="T119" style:family="text">
      <style:text-properties fo:language="pl" fo:country="PL" officeooo:rsid="01f0a108" style:font-name-asian="Times New Roman1" style:language-asian="pl" style:country-asian="PL" style:font-name-complex="Times New Roman1"/>
    </style:style>
    <style:style style:name="T120" style:family="text">
      <style:text-properties fo:language="pl" fo:country="PL" officeooo:rsid="008d201e" style:font-name-asian="Times New Roman1" style:language-asian="pl" style:country-asian="PL" style:font-name-complex="Times New Roman1"/>
    </style:style>
    <style:style style:name="T121" style:family="text">
      <style:text-properties fo:language="pl" fo:country="PL" officeooo:rsid="01f6ee46" style:font-name-asian="Times New Roman1" style:language-asian="pl" style:country-asian="PL" style:font-name-complex="Times New Roman1"/>
    </style:style>
    <style:style style:name="T122" style:family="text">
      <style:text-properties fo:language="pl" fo:country="PL" officeooo:rsid="01f2169b" style:font-name-asian="Times New Roman1" style:language-asian="pl" style:country-asian="PL" style:font-name-complex="Times New Roman1"/>
    </style:style>
    <style:style style:name="T123" style:family="text">
      <style:text-properties fo:language="pl" fo:country="PL" officeooo:rsid="01bc59de" fo:background-color="#ffffff" loext:char-shading-value="0" style:font-name-asian="Times New Roman1" style:language-asian="pl" style:country-asian="PL" style:font-name-complex="Times New Roman1"/>
    </style:style>
    <style:style style:name="T124" style:family="text">
      <style:text-properties fo:language="pl" fo:country="PL" fo:font-weight="bold" officeooo:rsid="016619d8" fo:background-color="transparent" loext:char-shading-value="0" style:font-weight-asian="bold" style:font-name-complex="Arial2" style:font-weight-complex="bold"/>
    </style:style>
    <style:style style:name="T125" style:family="text">
      <style:text-properties fo:language="pl" fo:country="PL" fo:font-weight="bold" officeooo:rsid="0019c0d8" fo:background-color="transparent" loext:char-shading-value="0" style:font-weight-asian="bold" style:font-name-complex="Arial2" style:font-weight-complex="bold"/>
    </style:style>
    <style:style style:name="T126" style:family="text">
      <style:text-properties fo:language="pl" fo:country="PL" officeooo:rsid="006eae16"/>
    </style:style>
    <style:style style:name="T127" style:family="text">
      <style:text-properties fo:language="pl" fo:country="PL" officeooo:rsid="0013c4f9"/>
    </style:style>
    <style:style style:name="T128" style:family="text">
      <style:text-properties fo:font-size="10pt" style:font-size-asian="10pt" style:font-size-complex="10pt"/>
    </style:style>
    <style:style style:name="T129" style:family="text">
      <style:text-properties fo:font-size="10pt" officeooo:rsid="001423cb" style:font-size-asian="10pt" style:font-size-complex="10pt"/>
    </style:style>
    <style:style style:name="T130" style:family="text">
      <style:text-properties fo:font-size="10pt" style:text-underline-style="none" style:font-name-asian="Arial" style:font-size-asian="10pt" style:font-size-complex="10pt"/>
    </style:style>
    <style:style style:name="T131" style:family="text">
      <style:text-properties fo:font-size="10pt" style:text-underline-style="none" style:font-size-asian="10pt" style:font-size-complex="10pt"/>
    </style:style>
    <style:style style:name="T132" style:family="text">
      <style:text-properties fo:font-size="10pt" fo:language="pl" fo:country="PL" style:font-name-asian="Times New Roman" style:font-size-asian="10pt" style:language-asian="pl" style:country-asian="PL" style:font-size-complex="10pt"/>
    </style:style>
    <style:style style:name="T133" style:family="text">
      <style:text-properties fo:font-size="10pt" fo:language="pl" fo:country="PL" officeooo:rsid="00352770" style:font-name-asian="Times New Roman" style:font-size-asian="10pt" style:language-asian="pl" style:country-asian="PL" style:font-size-complex="10pt"/>
    </style:style>
    <style:style style:name="T134" style:family="text">
      <style:text-properties fo:font-size="10pt" fo:language="pl" fo:country="PL" officeooo:rsid="0035aee4" style:font-name-asian="Times New Roman" style:font-size-asian="10pt" style:language-asian="pl" style:country-asian="PL" style:font-size-complex="10pt"/>
    </style:style>
    <style:style style:name="T135" style:family="text">
      <style:text-properties fo:font-size="10pt" fo:language="pl" fo:country="PL" officeooo:rsid="00582ce7" style:font-name-asian="Times New Roman" style:font-size-asian="10pt" style:language-asian="pl" style:country-asian="PL" style:font-size-complex="10pt"/>
    </style:style>
    <style:style style:name="T136" style:family="text">
      <style:text-properties fo:font-size="10pt" fo:language="pl" fo:country="PL" officeooo:rsid="0062d91d" style:font-name-asian="Times New Roman" style:font-size-asian="10pt" style:language-asian="pl" style:country-asian="PL" style:font-size-complex="10pt"/>
    </style:style>
    <style:style style:name="T137" style:family="text">
      <style:text-properties fo:font-size="10pt" fo:language="pl" fo:country="PL" officeooo:rsid="006293d9" style:font-name-asian="Times New Roman" style:font-size-asian="10pt" style:language-asian="pl" style:country-asian="PL" style:font-size-complex="10pt"/>
    </style:style>
    <style:style style:name="T138" style:family="text">
      <style:text-properties fo:font-size="10pt" fo:language="pl" fo:country="PL" fo:font-weight="normal" officeooo:rsid="001c66a3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39" style:family="text">
      <style:text-properties fo:font-size="10pt" fo:language="pl" fo:country="PL" fo:font-weight="normal" officeooo:rsid="0134a182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40" style:family="text">
      <style:text-properties fo:font-size="10pt" fo:language="pl" fo:country="PL" fo:font-weight="normal" officeooo:rsid="013cdb2b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41" style:family="text">
      <style:text-properties fo:font-size="10pt" fo:language="pl" fo:country="PL" fo:font-weight="normal" officeooo:rsid="005bd5ca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42" style:family="text">
      <style:text-properties fo:font-size="10pt" fo:language="pl" fo:country="PL" fo:font-weight="normal" officeooo:rsid="006b4f77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43" style:family="text">
      <style:text-properties fo:font-size="10pt" fo:language="pl" fo:country="PL" fo:font-weight="normal" officeooo:rsid="016619d8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44" style:family="text">
      <style:text-properties fo:font-size="10pt" fo:language="pl" fo:country="PL" fo:font-weight="normal" officeooo:rsid="008cb039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45" style:family="text">
      <style:text-properties fo:font-size="10pt" fo:language="pl" fo:country="PL" fo:font-weight="normal" officeooo:rsid="016619d8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46" style:family="text">
      <style:text-properties fo:font-size="10pt" fo:language="pl" fo:country="PL" fo:font-weight="normal" officeooo:rsid="0019c0d8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47" style:family="text">
      <style:text-properties fo:font-weight="bold" fo:background-color="transparent" loext:char-shading-value="0" style:font-name-asian="Times New Roman" style:language-asian="pl" style:country-asian="PL" style:font-weight-asian="bold" style:font-weight-complex="bold"/>
    </style:style>
    <style:style style:name="T148" style:family="text">
      <style:text-properties fo:font-weight="bold" officeooo:rsid="016619d8" fo:background-color="transparent" loext:char-shading-value="0" style:font-name-asian="Times New Roman" style:language-asian="pl" style:country-asian="PL" style:font-weight-asian="bold" style:font-weight-complex="bold"/>
    </style:style>
    <style:style style:name="T149" style:family="text">
      <style:text-properties fo:font-weight="bold" style:font-weight-asian="bold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34c407" style:font-weight-asian="bold" style:font-weight-complex="bold"/>
    </style:style>
    <style:style style:name="T152" style:family="text">
      <style:text-properties fo:font-weight="bold" fo:background-color="#ffffff" loext:char-shading-value="0" style:font-weight-asian="bold"/>
    </style:style>
    <style:style style:name="T153" style:family="text">
      <style:text-properties fo:font-weight="bold" officeooo:rsid="0019c0d8" fo:background-color="#ffffff" loext:char-shading-value="0" style:font-weight-asian="bold" style:font-name-complex="Arial2"/>
    </style:style>
    <style:style style:name="T154" style:family="text">
      <style:text-properties fo:font-weight="bold" officeooo:rsid="00365765" fo:background-color="#ffffff" loext:char-shading-value="0" style:font-weight-asian="bold" style:font-name-complex="Arial2"/>
    </style:style>
    <style:style style:name="T155" style:family="text">
      <style:text-properties fo:font-weight="bold" officeooo:rsid="00365765" fo:background-color="#ffffff" loext:char-shading-value="0" style:font-weight-asian="bold" style:font-name-complex="Arial2" style:font-weight-complex="normal"/>
    </style:style>
    <style:style style:name="T156" style:family="text">
      <style:text-properties fo:font-weight="bold" officeooo:rsid="001b5cea" fo:background-color="#ffffff" loext:char-shading-value="0" style:font-weight-asian="bold" style:font-name-complex="Arial2"/>
    </style:style>
    <style:style style:name="T157" style:family="text">
      <style:text-properties fo:font-weight="bold" officeooo:rsid="0037d1dc" fo:background-color="#ffffff" loext:char-shading-value="0" style:font-weight-asian="bold" style:font-name-complex="Arial2"/>
    </style:style>
    <style:style style:name="T158" style:family="text">
      <style:text-properties fo:font-weight="bold" officeooo:rsid="01f2169b" style:font-name-asian="Times New Roman1" style:language-asian="pl" style:country-asian="PL" style:font-weight-asian="bold" style:font-name-complex="Times New Roman1" style:font-weight-complex="bold"/>
    </style:style>
    <style:style style:name="T159" style:family="text">
      <style:text-properties fo:font-weight="bold" officeooo:rsid="008cb039" style:font-name-asian="Times New Roman1" style:language-asian="pl" style:country-asian="PL" style:font-weight-asian="bold" style:font-name-complex="Times New Roman1" style:font-weight-complex="bold"/>
    </style:style>
    <style:style style:name="T160" style:family="text">
      <style:text-properties fo:font-weight="bold" officeooo:rsid="009e6c67" style:font-name-asian="Times New Roman1" style:language-asian="pl" style:country-asian="PL" style:font-weight-asian="bold" style:font-name-complex="Times New Roman1" style:font-weight-complex="bold"/>
    </style:style>
    <style:style style:name="T161" style:family="text">
      <style:text-properties fo:color="#00000a" style:font-name="Arial" fo:font-size="9pt" fo:language="pl" fo:country="PL" style:font-name-asian="Arial" style:font-size-asian="9pt" style:language-asian="pl" style:country-asian="PL" style:font-name-complex="Arial" style:font-size-complex="9pt"/>
    </style:style>
    <style:style style:name="T162" style:family="text">
      <style:text-properties fo:color="#00000a" style:font-name="Arial" fo:font-size="9pt" fo:language="pl" fo:country="PL" style:font-name-asian="Times New Roman" style:font-size-asian="9pt" style:language-asian="pl" style:country-asian="PL" style:font-name-complex="Arial" style:font-size-complex="9pt"/>
    </style:style>
    <style:style style:name="T163" style:family="text">
      <style:text-properties fo:color="#00000a" style:font-name="Arial" fo:font-size="9pt" fo:language="pl" fo:country="PL" officeooo:rsid="002714f5" style:font-name-asian="Times New Roman" style:font-size-asian="9pt" style:language-asian="pl" style:country-asian="PL" style:font-name-complex="Arial" style:font-size-complex="9pt"/>
    </style:style>
    <style:style style:name="T164" style:family="text">
      <style:text-properties fo:color="#00000a" style:font-name="Arial" fo:font-size="9pt" fo:language="pl" fo:country="PL" officeooo:rsid="00282920" style:font-name-asian="Times New Roman" style:font-size-asian="9pt" style:language-asian="pl" style:country-asian="PL" style:font-name-complex="Arial" style:font-size-complex="9pt"/>
    </style:style>
    <style:style style:name="T165" style:family="text">
      <style:text-properties fo:color="#00000a" style:font-name="Arial" fo:font-size="9pt" fo:language="pl" fo:country="PL" officeooo:rsid="00282fd5" style:font-name-asian="Times New Roman" style:font-size-asian="9pt" style:language-asian="pl" style:country-asian="PL" style:font-name-complex="Arial" style:font-size-complex="9pt"/>
    </style:style>
    <style:style style:name="T166" style:family="text">
      <style:text-properties fo:color="#00000a" style:font-name="Arial" fo:font-size="9pt" fo:language="pl" fo:country="PL" officeooo:rsid="00298a57" style:font-name-asian="Times New Roman" style:font-size-asian="9pt" style:language-asian="pl" style:country-asian="PL" style:font-name-complex="Arial" style:font-size-complex="9pt"/>
    </style:style>
    <style:style style:name="T167" style:family="text">
      <style:text-properties fo:color="#00000a" style:font-name="Arial" fo:font-size="9pt" fo:language="pl" fo:country="PL" officeooo:rsid="009bf9d4" style:font-name-asian="Times New Roman" style:font-size-asian="9pt" style:language-asian="pl" style:country-asian="PL" style:font-name-complex="Arial" style:font-size-complex="9pt"/>
    </style:style>
    <style:style style:name="T168" style:family="text">
      <style:text-properties fo:color="#00000a" style:font-name="Arial" fo:font-size="9pt" fo:language="pl" fo:country="PL" officeooo:rsid="009c99e8" style:font-name-asian="Times New Roman" style:font-size-asian="9pt" style:language-asian="pl" style:country-asian="PL" style:font-name-complex="Arial" style:font-size-complex="9pt"/>
    </style:style>
    <style:style style:name="T169" style:family="text">
      <style:text-properties fo:color="#00000a" style:font-name="Arial" fo:font-size="9pt" fo:language="pl" fo:country="PL" officeooo:rsid="009e6c67" style:font-name-asian="Times New Roman" style:font-size-asian="9pt" style:language-asian="pl" style:country-asian="PL" style:font-name-complex="Arial" style:font-size-complex="9pt"/>
    </style:style>
    <style:style style:name="T170" style:family="text">
      <style:text-properties fo:color="#00000a" style:font-name="Arial" fo:font-size="9pt" fo:language="pl" fo:country="PL" officeooo:rsid="0022584e" style:font-name-asian="Times New Roman" style:font-size-asian="9pt" style:language-asian="pl" style:country-asian="PL" style:font-name-complex="Arial" style:font-size-complex="9pt"/>
    </style:style>
    <style:style style:name="T171" style:family="text">
      <style:text-properties fo:color="#00000a" style:font-name="Arial" fo:font-size="9pt" fo:language="pl" fo:country="PL" fo:background-color="transparent" loext:char-shading-value="0" style:font-name-asian="Times New Roman" style:font-size-asian="9pt" style:language-asian="pl" style:country-asian="PL" style:font-name-complex="Arial" style:font-size-complex="9pt"/>
    </style:style>
    <style:style style:name="T172" style:family="text">
      <style:text-properties fo:color="#00000a" style:font-name="Arial" fo:font-size="9pt" fo:language="pl" fo:country="PL" officeooo:rsid="009c99e8" fo:background-color="transparent" loext:char-shading-value="0" style:font-name-asian="Times New Roman" style:font-size-asian="9pt" style:language-asian="pl" style:country-asian="PL" style:font-name-complex="Arial" style:font-size-complex="9pt"/>
    </style:style>
    <style:style style:name="T173" style:family="text">
      <style:text-properties fo:color="#00000a" style:font-name="Arial" fo:font-size="9pt" fo:language="pl" fo:country="PL" officeooo:rsid="00a8648b" fo:background-color="transparent" loext:char-shading-value="0" style:font-name-asian="Times New Roman" style:font-size-asian="9pt" style:language-asian="pl" style:country-asian="PL" style:font-name-complex="Arial" style:font-size-complex="9pt"/>
    </style:style>
    <style:style style:name="T174" style:family="text">
      <style:text-properties fo:color="#00000a" fo:font-weight="bold" fo:background-color="transparent" loext:char-shading-value="0" style:language-asian="ar" style:country-asian="SA" style:font-weight-asian="bold" style:font-weight-complex="bold"/>
    </style:style>
    <style:style style:name="T175" style:family="text">
      <style:text-properties fo:color="#00000a" fo:font-size="10pt" fo:language="pl" fo:country="PL" officeooo:rsid="00708982" fo:background-color="transparent" loext:char-shading-value="0" style:font-size-asian="10pt" style:font-size-complex="10pt"/>
    </style:style>
    <style:style style:name="T176" style:family="text">
      <style:text-properties officeooo:rsid="000369ce"/>
    </style:style>
    <style:style style:name="T177" style:family="text">
      <style:text-properties officeooo:rsid="0004e089"/>
    </style:style>
    <style:style style:name="T178" style:family="text">
      <style:text-properties officeooo:rsid="00059da9"/>
    </style:style>
    <style:style style:name="T179" style:family="text">
      <style:text-properties officeooo:rsid="001177dc"/>
    </style:style>
    <style:style style:name="T180" style:family="text">
      <style:text-properties officeooo:rsid="0013486e"/>
    </style:style>
    <style:style style:name="T181" style:family="text">
      <style:text-properties officeooo:rsid="001423cb"/>
    </style:style>
    <style:style style:name="T182" style:family="text">
      <style:text-properties officeooo:rsid="013c298f" style:font-name-asian="Times New Roman1" style:language-asian="pl" style:country-asian="PL" style:font-name-complex="Times New Roman1"/>
    </style:style>
    <style:style style:name="T183" style:family="text">
      <style:text-properties officeooo:rsid="01358a30" style:font-name-asian="Times New Roman1" style:language-asian="pl" style:country-asian="PL" style:font-name-complex="Times New Roman1"/>
    </style:style>
    <style:style style:name="T184" style:family="text">
      <style:text-properties officeooo:rsid="013cc6cc" style:font-name-asian="Times New Roman1" style:language-asian="pl" style:country-asian="PL" style:font-name-complex="Times New Roman1"/>
    </style:style>
    <style:style style:name="T185" style:family="text">
      <style:text-properties officeooo:rsid="0015c10d" style:font-name-asian="Times New Roman1" style:language-asian="pl" style:country-asian="PL" style:font-name-complex="Times New Roman1"/>
    </style:style>
    <style:style style:name="T186" style:family="text">
      <style:text-properties officeooo:rsid="01f2169b" style:font-name-asian="Times New Roman1" style:language-asian="pl" style:country-asian="PL" style:font-name-complex="Times New Roman1"/>
    </style:style>
    <style:style style:name="T187" style:family="text">
      <style:text-properties officeooo:rsid="008cb039" style:font-name-asian="Times New Roman1" style:language-asian="pl" style:country-asian="PL" style:font-name-complex="Times New Roman1"/>
    </style:style>
    <style:style style:name="T188" style:family="text">
      <style:text-properties fo:background-color="#ffffff" loext:char-shading-value="0"/>
    </style:style>
    <style:style style:name="T189" style:family="text">
      <style:text-properties officeooo:rsid="01358a30" fo:background-color="#ffffff" loext:char-shading-value="0" style:font-name-asian="Times New Roman1" style:language-asian="pl" style:country-asian="PL" style:font-name-complex="Times New Roman1"/>
    </style:style>
    <style:style style:name="T190" style:family="text">
      <style:text-properties officeooo:rsid="013cc6cc" fo:background-color="#ffffff" loext:char-shading-value="0" style:font-name-asian="Times New Roman1" style:language-asian="pl" style:country-asian="PL" style:font-name-complex="Times New Roman1"/>
    </style:style>
    <style:style style:name="T191" style:family="text">
      <style:text-properties officeooo:rsid="00389585" fo:background-color="#ffffff" loext:char-shading-value="0"/>
    </style:style>
    <style:style style:name="T192" style:family="text">
      <style:text-properties officeooo:rsid="0038e84e" fo:background-color="#ffffff" loext:char-shading-value="0"/>
    </style:style>
    <style:style style:name="T193" style:family="text">
      <style:text-properties officeooo:rsid="013a8278"/>
    </style:style>
    <style:style style:name="T194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195" style:family="text">
      <style:text-properties fo:font-weight="normal" officeooo:rsid="001b5cea" fo:background-color="#ffffff" loext:char-shading-value="0" style:font-weight-asian="normal" style:font-name-complex="Arial2" style:font-weight-complex="normal"/>
    </style:style>
    <style:style style:name="T196" style:family="text">
      <style:text-properties fo:font-weight="normal" officeooo:rsid="0166e31d" fo:background-color="#ffffff" loext:char-shading-value="0" style:font-weight-asian="normal" style:font-name-complex="Arial2" style:font-weight-complex="normal"/>
    </style:style>
    <style:style style:name="T197" style:family="text">
      <style:text-properties fo:font-weight="normal" officeooo:rsid="0019c0d8" fo:background-color="#ffffff" loext:char-shading-value="0" style:font-weight-asian="normal" style:font-name-complex="Arial2" style:font-weight-complex="normal"/>
    </style:style>
    <style:style style:name="T198" style:family="text">
      <style:text-properties fo:font-weight="normal" officeooo:rsid="001b5cea" fo:background-color="#ffffff" loext:char-shading-value="0" style:font-weight-asian="normal" style:font-weight-complex="normal"/>
    </style:style>
    <style:style style:name="T199" style:family="text">
      <style:text-properties fo:font-weight="normal" officeooo:rsid="016619d8" fo:background-color="transparent" loext:char-shading-value="0" style:font-name-asian="Times New Roman" style:language-asian="pl" style:country-asian="PL" style:font-weight-asian="normal" style:font-name-complex="Arial2"/>
    </style:style>
    <style:style style:name="T200" style:family="text">
      <style:text-properties fo:font-weight="normal" officeooo:rsid="001b5cea" fo:background-color="transparent" loext:char-shading-value="0" style:font-name-asian="Times New Roman" style:language-asian="pl" style:country-asian="PL" style:font-weight-asian="normal" style:font-name-complex="Arial2"/>
    </style:style>
    <style:style style:name="T201" style:family="text">
      <style:text-properties fo:font-weight="normal" officeooo:rsid="0166e31d" fo:background-color="transparent" loext:char-shading-value="0" style:font-name-asian="Times New Roman" style:language-asian="pl" style:country-asian="PL" style:font-weight-asian="normal" style:font-name-complex="Arial2"/>
    </style:style>
    <style:style style:name="T202" style:family="text">
      <style:text-properties style:font-name-complex="Arial2"/>
    </style:style>
    <style:style style:name="T203" style:family="text">
      <style:text-properties officeooo:rsid="0166e31d" style:font-name-complex="Arial2"/>
    </style:style>
    <style:style style:name="T204" style:family="text">
      <style:text-properties officeooo:rsid="0019c0d8" style:font-name-complex="Arial2"/>
    </style:style>
    <style:style style:name="T205" style:family="text">
      <style:text-properties fo:background-color="transparent" loext:char-shading-value="0"/>
    </style:style>
    <style:style style:name="T206" style:family="text">
      <style:text-properties fo:background-color="transparent" loext:char-shading-value="0" style:font-weight-complex="normal"/>
    </style:style>
    <style:style style:name="T207" style:family="text">
      <style:text-properties officeooo:rsid="0019c0d8" fo:background-color="transparent" loext:char-shading-value="0" style:font-weight-complex="normal"/>
    </style:style>
    <style:style style:name="T208" style:family="text">
      <style:text-properties officeooo:rsid="001b5cea" fo:background-color="transparent" loext:char-shading-value="0" style:font-weight-complex="normal"/>
    </style:style>
    <style:style style:name="T209" style:family="text">
      <style:text-properties officeooo:rsid="0022584e"/>
    </style:style>
    <style:style style:name="T210" style:family="text">
      <style:text-properties officeooo:rsid="0023ccc5"/>
    </style:style>
    <style:style style:name="T211" style:family="text">
      <style:text-properties officeooo:rsid="0024be73"/>
    </style:style>
    <style:style style:name="T212" style:family="text">
      <style:text-properties officeooo:rsid="002714f5"/>
    </style:style>
    <style:style style:name="T213" style:family="text">
      <style:text-properties officeooo:rsid="002745aa"/>
    </style:style>
    <style:style style:name="T214" style:family="text">
      <style:text-properties officeooo:rsid="00282920"/>
    </style:style>
    <style:style style:name="T215" style:family="text">
      <style:text-properties officeooo:rsid="00282fd5"/>
    </style:style>
    <style:style style:name="T216" style:family="text">
      <style:text-properties officeooo:rsid="0034c407"/>
    </style:style>
    <style:style style:name="T217" style:family="text">
      <style:text-properties officeooo:rsid="0035aee4"/>
    </style:style>
    <style:style style:name="T218" style:family="text">
      <style:text-properties officeooo:rsid="00368b99"/>
    </style:style>
    <style:style style:name="T219" style:family="text">
      <style:text-properties officeooo:rsid="0037a750"/>
    </style:style>
    <style:style style:name="T220" style:family="text">
      <style:text-properties officeooo:rsid="00389585"/>
    </style:style>
    <style:style style:name="T221" style:family="text">
      <style:text-properties officeooo:rsid="0038e84e"/>
    </style:style>
    <style:style style:name="T222" style:family="text">
      <style:text-properties officeooo:rsid="003b646e"/>
    </style:style>
    <style:style style:name="T223" style:family="text">
      <style:text-properties officeooo:rsid="005d270b"/>
    </style:style>
    <style:style style:name="T224" style:family="text">
      <style:text-properties style:font-name="Arial1" fo:language="pl" fo:country="PL" style:font-name-complex="Arial2"/>
    </style:style>
    <style:style style:name="T225" style:family="text">
      <style:text-properties officeooo:rsid="0060f19b"/>
    </style:style>
    <style:style style:name="T226" style:family="text">
      <style:text-properties officeooo:rsid="006eae16"/>
    </style:style>
    <style:style style:name="T227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228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29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30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31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232" style:family="text">
      <style:text-properties officeooo:rsid="006f6b6c"/>
    </style:style>
    <style:style style:name="T233" style:family="text">
      <style:text-properties officeooo:rsid="0072886b"/>
    </style:style>
    <style:style style:name="T234" style:family="text">
      <style:text-properties officeooo:rsid="00845182"/>
    </style:style>
    <style:style style:name="T235" style:family="text">
      <style:text-properties officeooo:rsid="008830d8"/>
    </style:style>
    <style:style style:name="T236" style:family="text">
      <style:text-properties officeooo:rsid="0088d30c"/>
    </style:style>
    <style:style style:name="T237" style:family="text">
      <style:text-properties officeooo:rsid="01358a30" style:font-name-complex="Times New Roman1"/>
    </style:style>
    <style:style style:name="T238" style:family="text">
      <style:text-properties officeooo:rsid="01f2169b" style:font-name-complex="Times New Roman1"/>
    </style:style>
    <style:style style:name="T239" style:family="text">
      <style:text-properties officeooo:rsid="008cb039" style:font-name-complex="Times New Roman1"/>
    </style:style>
    <style:style style:name="T240" style:family="text">
      <style:text-properties fo:font-size="12pt" style:font-size-asian="12pt" style:font-size-complex="12pt"/>
    </style:style>
    <style:style style:name="T241" style:family="text">
      <style:text-properties fo:font-size="12pt" officeooo:rsid="002745aa" style:font-size-asian="12pt" style:font-size-complex="12pt"/>
    </style:style>
    <style:style style:name="T242" style:family="text">
      <style:text-properties fo:font-size="12pt" style:font-size-asian="12pt" style:font-size-complex="12pt" style:font-weight-complex="bold"/>
    </style:style>
    <style:style style:name="T243" style:family="text">
      <style:text-properties fo:font-size="12pt" officeooo:rsid="016619d8" fo:background-color="transparent" loext:char-shading-value="0" style:font-size-asian="12pt" style:font-name-complex="Arial2" style:font-size-complex="12pt" style:font-weight-complex="bold"/>
    </style:style>
    <style:style style:name="T244" style:family="text">
      <style:text-properties fo:font-size="12pt" officeooo:rsid="0166e31d" fo:background-color="transparent" loext:char-shading-value="0" style:font-size-asian="12pt" style:font-name-complex="Arial2" style:font-size-complex="12pt" style:font-weight-complex="bold"/>
    </style:style>
    <style:style style:name="T245" style:family="text">
      <style:text-properties fo:font-size="12pt" officeooo:rsid="0019c0d8" fo:background-color="transparent" loext:char-shading-value="0" style:font-size-asian="12pt" style:font-name-complex="Arial2" style:font-size-complex="12pt" style:font-weight-complex="bold"/>
    </style:style>
    <style:style style:name="T246" style:family="text">
      <style:text-properties fo:font-size="12pt" fo:background-color="#ffffff" loext:char-shading-value="0" style:font-size-asian="12pt" style:font-size-complex="12pt"/>
    </style:style>
    <style:style style:name="T247" style:family="text">
      <style:text-properties fo:font-size="12pt" fo:background-color="#ffffff" loext:char-shading-value="0" style:font-size-asian="12pt" style:font-size-complex="12pt" style:font-weight-complex="bold"/>
    </style:style>
    <style:style style:name="T248" style:family="text">
      <style:text-properties fo:font-size="12pt" officeooo:rsid="002745aa" fo:background-color="#ffffff" loext:char-shading-value="0" style:font-size-asian="12pt" style:font-size-complex="12pt" style:font-weight-complex="bold"/>
    </style:style>
    <style:style style:name="T249" style:family="text">
      <style:text-properties fo:font-size="12pt" officeooo:rsid="00282fd5" fo:background-color="#ffffff" loext:char-shading-value="0" style:font-size-asian="12pt" style:font-size-complex="12pt" style:font-weight-complex="bold"/>
    </style:style>
    <style:style style:name="T250" style:family="text">
      <style:text-properties fo:font-size="12pt" officeooo:rsid="016619d8" fo:background-color="#ffffff" loext:char-shading-value="0" style:font-size-asian="12pt" style:font-name-complex="Arial2" style:font-size-complex="12pt" style:font-weight-complex="bold"/>
    </style:style>
    <style:style style:name="T251" style:family="text">
      <style:text-properties fo:font-size="12pt" officeooo:rsid="0019c0d8" fo:background-color="#ffffff" loext:char-shading-value="0" style:font-size-asian="12pt" style:font-name-complex="Arial2" style:font-size-complex="12pt" style:font-weight-complex="bold"/>
    </style:style>
    <style:style style:name="T252" style:family="text">
      <style:text-properties fo:font-size="12pt" officeooo:rsid="001b5cea" fo:background-color="#ffffff" loext:char-shading-value="0" style:font-size-asian="12pt" style:font-name-complex="Arial2" style:font-size-complex="12pt" style:font-weight-complex="bold"/>
    </style:style>
    <style:style style:name="T25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254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255" style:family="text">
      <style:text-properties fo:font-size="12pt" fo:font-weight="bold" officeooo:rsid="00282920" fo:background-color="#ffffff" loext:char-shading-value="0" style:font-size-asian="12pt" style:font-weight-asian="bold" style:font-size-complex="12pt" style:font-weight-complex="bold"/>
    </style:style>
    <style:style style:name="T256" style:family="text">
      <style:text-properties fo:font-size="12pt" fo:font-weight="bold" officeooo:rsid="002893fb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fo:font-size="12pt" fo:font-weight="bold" officeooo:rsid="016619d8" fo:background-color="#ffffff" loext:char-shading-value="0" style:font-size-asian="12pt" style:font-weight-asian="bold" style:font-name-complex="Arial2" style:font-size-complex="12pt" style:font-weight-complex="bold"/>
    </style:style>
    <style:style style:name="T258" style:family="text">
      <style:text-properties fo:font-size="12pt" fo:font-weight="bold" officeooo:rsid="001b5cea" fo:background-color="#ffffff" loext:char-shading-value="0" style:font-size-asian="12pt" style:font-weight-asian="bold" style:font-name-complex="Arial2" style:font-size-complex="12pt" style:font-weight-complex="bold"/>
    </style:style>
    <style:style style:name="T259" style:family="text">
      <style:text-properties fo:font-size="12pt" fo:font-weight="bold" officeooo:rsid="0166e31d" fo:background-color="#ffffff" loext:char-shading-value="0" style:font-size-asian="12pt" style:font-weight-asian="bold" style:font-name-complex="Arial2" style:font-size-complex="12pt" style:font-weight-complex="bold"/>
    </style:style>
    <style:style style:name="T260" style:family="text">
      <style:text-properties fo:font-size="8pt" fo:language="pl" fo:country="PL" fo:font-weight="normal" officeooo:rsid="01358a30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T261" style:family="text">
      <style:text-properties fo:font-size="8pt" fo:language="pl" fo:country="PL" fo:font-weight="bold" officeooo:rsid="01f2169b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262" style:family="text">
      <style:text-properties fo:font-size="8pt" fo:language="pl" fo:country="PL" fo:font-weight="bold" officeooo:rsid="008cb039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263" style:family="text">
      <style:text-properties officeooo:rsid="00a91709"/>
    </style:style>
    <style:style style:name="T264" style:family="text">
      <style:text-properties officeooo:rsid="00aaf5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2 do ogłoszenia</text:p>
      <text:p text:style-name="P43">dla Zadani<text:span text:style-name="T205">a 1, 2, 3, 4, 5, 6, 7</text:span></text:p>
      <text:p text:style-name="P45"/>
      <text:p text:style-name="P184">OFERTA</text:p>
      <text:p text:style-name="P184"/>
      <text:p text:style-name="P129">Nazwa Wykonawcy (Wykonawców w przypadku oferty wspólnej)</text:p>
      <text:p text:style-name="P129">...................................................................................................................................................................................</text:p>
      <text:p text:style-name="P133">z siedzibą w:...............................................................................................................................................................</text:p>
      <text:p text:style-name="P129">Regon.............................................................................NIP......................................................................................</text:p>
      <text:p text:style-name="P128">Telefon...........................................Fax............................................ e-mail ……………………………………….........</text:p>
      <text:p text:style-name="P41">Nr konta bankowego:.................................................................................................................................................</text:p>
      <text:p text:style-name="P50">Oświadczam, że rachunek wskazany powyżej jest rachunkiem do prowadzenia działalności gospodarczej. </text:p>
      <text:p text:style-name="P52"><text:span text:style-name="T83">Do niniejszego rachunku bankowego prowadzony jest rachunek VAT zgodnie z art. 62</text:span><text:span text:style-name="T84">a</text:span><text:span text:style-name="T83"> ust. 1 ustawy Prawo bankowe.</text:span><text:span text:style-name="T41"> </text:span></text:p>
      <text:p text:style-name="P48"/>
      <text:p text:style-name="P140"/>
      <text:p text:style-name="P140">Niniejszym <text:span text:style-name="T176">składam ofertę</text:span> na zadanie p.n. : </text:p>
      <text:p text:style-name="P11"><text:span text:style-name="T174">Zorganizowanie i przeprowadzenie kursów dla uczestników i uczestniczek projektu </text:span><text:span text:style-name="T147">„INTEGRA II</text:span><text:span text:style-name="T148">I</text:span><text:span text:style-name="T147"> – program aktywnej integracji osób zagrożonych wykluczeniem społecznym w Dąbrowie Górniczej” </text:span></text:p>
      <text:p text:style-name="P12">Zadanie 1 - <text:span text:style-name="T202"><text:s/>K</text:span><text:span text:style-name="T203">urs</text:span><text:span text:style-name="T202"> „Gospodarka magazynowa z obsługą wózka jezdniowego” </text:span></text:p>
      <text:h text:style-name="P256" text:outline-level="6">i/lub</text:h>
      <text:p text:style-name="P13"><text:span text:style-name="T202">Zadanie 2 - K</text:span><text:span text:style-name="T204">urs komputerowy </text:span><text:span text:style-name="T202">„ E-Citizen”</text:span></text:p>
      <text:h text:style-name="P257" text:outline-level="6">i/lub</text:h>
      <text:p text:style-name="P8"><text:span text:style-name="Domyślna_20_czcionka_20_akapitu"><text:span text:style-name="T194">Zadanie 3 - K</text:span></text:span><text:span text:style-name="Domyślna_20_czcionka_20_akapitu"><text:span text:style-name="T196">urs</text:span></text:span><text:span text:style-name="Domyślna_20_czcionka_20_akapitu"><text:span text:style-name="T194"> „O</text:span></text:span><text:span text:style-name="Domyślna_20_czcionka_20_akapitu"><text:span text:style-name="T197">piekun osób starszych i niepełnosprawnych z modułem języka niemieckiego</text:span></text:span><text:span text:style-name="Domyślna_20_czcionka_20_akapitu"><text:span text:style-name="T194">” </text:span></text:span></text:p>
      <text:h text:style-name="P258" text:outline-level="6"><text:span text:style-name="Domyślna_20_czcionka_20_akapitu"><text:span text:style-name="T206">i/lub</text:span></text:span></text:h>
      <text:p text:style-name="P9"><text:span text:style-name="Domyślna_20_czcionka_20_akapitu"><text:span text:style-name="T194">Zadanie 4 - K</text:span></text:span><text:span text:style-name="Domyślna_20_czcionka_20_akapitu"><text:span text:style-name="T197">urs</text:span></text:span><text:span text:style-name="Domyślna_20_czcionka_20_akapitu"><text:span text:style-name="T194"> „P</text:span></text:span><text:span text:style-name="Domyślna_20_czcionka_20_akapitu"><text:span text:style-name="T197">rawo jazdy kat. B”</text:span></text:span></text:p>
      <text:h text:style-name="P259" text:outline-level="6"><text:span text:style-name="Domyślna_20_czcionka_20_akapitu"><text:span text:style-name="T207">i/lub</text:span></text:span></text:h>
      <text:p text:style-name="P9"><text:span text:style-name="Domyślna_20_czcionka_20_akapitu"><text:span text:style-name="T194">Zadanie 5 - Kur</text:span></text:span><text:span text:style-name="Domyślna_20_czcionka_20_akapitu"><text:span text:style-name="T195">s „Kroju i szycia”</text:span></text:span></text:p>
      <text:h text:style-name="P259" text:outline-level="6"><text:span text:style-name="Domyślna_20_czcionka_20_akapitu"><text:span text:style-name="T208">i/lub</text:span></text:span></text:h>
      <text:p text:style-name="P9"><text:span text:style-name="Domyślna_20_czcionka_20_akapitu"><text:span text:style-name="T194">Zadanie 6 - Kurs „</text:span></text:span><text:span text:style-name="Domyślna_20_czcionka_20_akapitu"><text:span text:style-name="T195">Obsług</text:span></text:span><text:span text:style-name="Domyślna_20_czcionka_20_akapitu"><text:span text:style-name="T194">a </text:span></text:span><text:span text:style-name="Domyślna_20_czcionka_20_akapitu"><text:span text:style-name="T195">kasy fiskalnej wraz z fakturowaniem”</text:span></text:span></text:p>
      <text:h text:style-name="P259" text:outline-level="6"><text:span text:style-name="Domyślna_20_czcionka_20_akapitu"><text:span text:style-name="T208">i/lub</text:span></text:span></text:h>
      <text:p text:style-name="P10"><text:span text:style-name="Domyślna_20_czcionka_20_akapitu"><text:span text:style-name="T199">Zadanie 7 - </text:span></text:span><text:span text:style-name="Domyślna_20_czcionka_20_akapitu"><text:span text:style-name="T200">Kurs „Spawani</text:span></text:span><text:span text:style-name="Domyślna_20_czcionka_20_akapitu"><text:span text:style-name="T201">e</text:span></text:span><text:span text:style-name="Domyślna_20_czcionka_20_akapitu"><text:span text:style-name="T200"> blach i rur spoinami pachwinowymi MAG 135”</text:span></text:span></text:p>
      <text:p text:style-name="P33"/>
      <text:p text:style-name="P261">ZP/ <text:span text:style-name="T264">1</text:span> / <text:s/><text:span text:style-name="T264">39</text:span> U / MOPS / 201<text:span text:style-name="T176">8</text:span></text:p>
      <text:p text:style-name="P142">*niepotrzebne skreślić</text:p>
      <text:p text:style-name="P143"/>
      <text:p text:style-name="P144">Jednocześnie oświadczam, że zapoznałem się z <text:span text:style-name="T176">treścią ogłoszenia</text:span> i zawart<text:span text:style-name="T176">ymi</text:span> w ni<text:span text:style-name="T176">m</text:span> wymagania<text:span text:style-name="T176">mi</text:span> <text:span text:style-name="T176">oraz</text:span> <text:line-break/>warunki zawarcia umowy przyjmuję bez zastrzeżeń.</text:p>
      <text:p text:style-name="P47"/>
      <text:p text:style-name="P47"/>
      <text:p text:style-name="P47"/>
      <text:p text:style-name="P145"/>
      <text:p text:style-name="P145"><text:soft-page-break/>UWAGA: wypełnić w odniesieniu do zadań, na jakie Wykonawca składa ofertę</text:p>
      <text:p text:style-name="P178"/>
      <text:h text:style-name="P260" text:outline-level="6"><text:span text:style-name="T85">Dot. Zadania nr 1*</text:span><text:span text:style-name="T93"> </text:span><text:span text:style-name="T85">-</text:span><text:span text:style-name="T106"> </text:span><text:span text:style-name="T113">K</text:span><text:span text:style-name="T114">urs</text:span><text:span text:style-name="T113"> „Gospodarka magazynowa z obsługą wózka jezdniowego” </text:span></text:h>
      <text:p text:style-name="P146">1.Deklaruję (emy) realizację zamówienia za wynagrodzeniem określonym na podstawie poniższych wyliczeń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2">1.1.</text:p>
          </table:table-cell>
          <table:table-cell table:style-name="Tabela1.A1" office:value-type="string">
            <text:p text:style-name="P61"/>
            <text:p text:style-name="P61"/>
            <text:p text:style-name="P78"><text:span text:style-name="T161"><text:s/>……………………………… <text:s text:c="8"/></text:span><text:span text:style-name="T162">x </text:span><text:span text:style-name="T170">160</text:span><text:span text:style-name="T162"> godz. <text:s text:c="5"/>x <text:s text:c="2"/></text:span><text:span text:style-name="T170">1</text:span><text:span text:style-name="T167">1</text:span><text:span text:style-name="T162"> osób <text:s text:c="10"/>= </text:span></text:p>
            <text:p text:style-name="P69">(cen<text:span text:style-name="T223">a</text:span> brutto za 1 godzinę <text:span text:style-name="T209">kursu <text:s text:c="4"/></text:span><text:s text:c="4"/>(ilość godzin <text:span text:style-name="T209">kursu</text:span>) <text:s text:c="4"/>(max. liczba uczestników) </text:p>
            <text:p text:style-name="P123"><text:span text:style-name="T98"><text:s text:c="6"/></text:span><text:span text:style-name="T99">dla</text:span><text:span text:style-name="T98"> <text:s/></text:span><text:span text:style-name="T101">jednej osoby)</text:span></text:p>
            <text:p text:style-name="P163"/>
          </table:table-cell>
          <table:table-cell table:style-name="Tabela1.C1" office:value-type="string">
            <text:p text:style-name="P245"/>
            <text:p text:style-name="P245"/>
            <text:p text:style-name="P203"><text:span text:style-name="T118">…………………………</text:span><text:span text:style-name="T82">..……. zł</text:span></text:p>
            <text:p text:style-name="P89">(Cena brutto za przeprowadzenie <text:span text:style-name="T210">kursu</text:span>)</text:p>
            <text:p text:style-name="P93">w tym podatek VAT …..%</text:p>
          </table:table-cell>
        </table:table-row>
        <table:table-row table:style-name="Tabela1.2">
          <table:table-cell table:style-name="Tabela1.A1" office:value-type="string">
            <text:p text:style-name="P152">1.2.</text:p>
          </table:table-cell>
          <table:table-cell table:style-name="Tabela1.A1" office:value-type="string">
            <text:p text:style-name="P117"/>
            <text:p text:style-name="P114"><text:span text:style-name="T9">............................................... <text:s text:c="14"/></text:span><text:span text:style-name="T12">x <text:s text:c="7"/></text:span><text:span text:style-name="T17">1</text:span><text:span text:style-name="T15">1</text:span><text:span text:style-name="T17"> </text:span><text:span text:style-name="T13">osób <text:s text:c="13"/>= </text:span></text:p>
            <text:p text:style-name="P210"><text:span text:style-name="T102">(cen</text:span><text:span text:style-name="T103">a</text:span><text:span text:style-name="T102"> brutto za badania lekarskie </text:span><text:span text:style-name="T104">dla jednej osoby</text:span><text:span text:style-name="T102">) <text:s text:c="17"/>(max. liczba uczestników)</text:span></text:p>
          </table:table-cell>
          <table:table-cell table:style-name="Tabela1.C1" office:value-type="string">
            <text:p text:style-name="P98"/>
            <text:p text:style-name="P106"><text:span text:style-name="T6">…………………………………… </text:span><text:span text:style-name="T18">zł</text:span></text:p>
            <text:p text:style-name="P221">(Cena brutto za badania lekarskie licząc wszystkich uczestników)</text:p>
          </table:table-cell>
        </table:table-row>
        <table:table-row table:style-name="Tabela1.3">
          <table:table-cell table:style-name="Tabela1.A1" office:value-type="string">
            <text:p text:style-name="P152">1.3.</text:p>
          </table:table-cell>
          <table:table-cell table:style-name="Tabela1.A1" office:value-type="string">
            <text:p text:style-name="P111"/>
            <text:p text:style-name="P114"><text:span text:style-name="T10"><text:s/></text:span><text:span text:style-name="T9">............................................... <text:s text:c="14"/></text:span><text:span text:style-name="T12">x <text:s text:c="3"/></text:span><text:span text:style-name="T13"><text:s text:c="4"/></text:span><text:span text:style-name="T17">1</text:span><text:span text:style-name="T15">1</text:span><text:span text:style-name="T13"> osób <text:s text:c="11"/>= </text:span></text:p>
            <text:p text:style-name="P194">(cen<text:span text:style-name="T223">a</text:span> brutto za egzamin zewnętrzny dla jednej osoby) <text:s text:c="9"/>(max. liczba uczestników) </text:p>
          </table:table-cell>
          <table:table-cell table:style-name="Tabela1.C1" office:value-type="string">
            <text:p text:style-name="P105"/>
            <text:p text:style-name="P106"><text:span text:style-name="T6">…………………………………… </text:span><text:span text:style-name="T18">zł</text:span></text:p>
            <text:p text:style-name="P110">(Cena brutto za egzamin zewnętrzny licząc wszystkich uczestników)</text:p>
          </table:table-cell>
        </table:table-row>
        <table:table-row table:style-name="Tabela1.4">
          <table:table-cell table:style-name="Tabela1.A1" office:value-type="string">
            <text:p text:style-name="P152">1.4.</text:p>
          </table:table-cell>
          <table:table-cell table:style-name="Tabela1.A1" office:value-type="string">
            <text:p text:style-name="P205">Całkowita (ofertowa) cena brutto za przeprowadzenie </text:p>
            <text:p text:style-name="P94">kursu (suma wartości brutto z poz. 1.1. - <text:s/>1.3.):</text:p>
          </table:table-cell>
          <table:table-cell table:style-name="Tabela1.C1" office:value-type="string">
            <text:p text:style-name="P228"><text:span text:style-name="T11">........................................ zł </text:span><text:span text:style-name="T19">słownie:.............................................................................................................................</text:span></text:p>
          </table:table-cell>
        </table:table-row>
      </table:table>
      <text:list xml:id="list3947776897" text:style-name="WW8Num8">
        <text:list-item>
          <text:list>
            <text:list-item>
              <text:list>
                <text:list-header>
                  <text:p text:style-name="P246"/>
                  <text:p text:style-name="P251"><text:span text:style-name="T86">2. </text:span><text:span text:style-name="T85">Oświadczam (y), że </text:span><text:span text:style-name="T107">Pan/Pani ….......................................................................................... (imię i nazwisko) </text:span><text:span text:style-name="T75">w okresie ostatnich trzech lat przed </text:span><text:span text:style-name="T76">upływem </text:span><text:span text:style-name="T77">terminu</text:span><text:span text:style-name="T76"> składania ofer</text:span><text:span text:style-name="T74">t przeprowadził</text:span><text:span text:style-name="T79">(</text:span><text:span text:style-name="T74">a</text:span><text:span text:style-name="T79">)</text:span><text:span text:style-name="T74"> kursy/szkolenia/warsztaty </text:span><text:span text:style-name="T80"><text:s/></text:span><text:span text:style-name="T74">o tematyce </text:span><text:span text:style-name="T81">„Gospodarka magazynowa z obsługą wózka jezdniowego” </text:span><text:span text:style-name="T78">zgodnie z poniższym wykazem:</text:span></text:p>
                </text:list-header>
              </text:list>
            </text:list-item>
          </text:list>
        </text:list-item>
      </text:list>
      <table:table table:name="Tabela3" table:style-name="Tabela3" table:template-name="Domyślny">
        <table:table-column table:style-name="Tabela3.A"/>
        <table:table-column table:style-name="Tabela3.B"/>
        <table:table-column table:style-name="Tabela3.C"/>
        <table:table-column table:style-name="Tabela3.B"/>
        <table:table-row table:style-name="Tabela3.1">
          <table:table-cell table:style-name="Tabela3.A1" office:value-type="string">
            <text:p text:style-name="P242">L.p.</text:p>
          </table:table-cell>
          <table:table-cell table:style-name="Tabela3.A1" office:value-type="string">
            <text:p text:style-name="P233"><text:span text:style-name="T120">P</text:span><text:span text:style-name="T119">ełn</text:span><text:span text:style-name="T120">a</text:span><text:span text:style-name="T119"> nazw</text:span><text:span text:style-name="T120">a</text:span><text:span text:style-name="T119"> kursu/szkolenia/warsztatu </text:span></text:p>
          </table:table-cell>
          <table:table-cell table:style-name="Tabela3.A1" office:value-type="string">
            <text:p text:style-name="P233"><text:span text:style-name="T120">P</text:span><text:span text:style-name="T119">odmio</text:span><text:span text:style-name="T120">t</text:span><text:span text:style-name="T119">, na rzecz którego usługa została wykonana</text:span></text:p>
          </table:table-cell>
          <table:table-cell table:style-name="Tabela3.D1" office:value-type="string">
            <text:p text:style-name="P234"><text:span text:style-name="T120">T</text:span><text:span text:style-name="T121">ermin</text:span><text:span text:style-name="T122"> realizacji </text:span></text:p>
            <text:p text:style-name="P236">kursu/szkolenia/warsztatu </text:p>
            <text:p text:style-name="P235">(dzień-miesiąc-rok)</text:p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 table:style-name="Tabela3.1"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  <table:table-row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A2" office:value-type="string">
            <text:p text:style-name="P237"/>
          </table:table-cell>
          <table:table-cell table:style-name="Tabela3.D2" office:value-type="string">
            <text:p text:style-name="P237"/>
          </table:table-cell>
        </table:table-row>
      </table:table>
      <text:p text:style-name="P218">Uwagi:</text:p>
      <text:p text:style-name="P16"><text:soft-page-break/><text:span text:style-name="T21">- </text:span><text:span text:style-name="T1">Osoba, której doświadczenie będzie punktowane </text:span><text:span text:style-name="T34">musi brać udział w</text:span><text:span text:style-name="T1"> realizacji zamówienia </text:span><text:span text:style-name="T22">jako osoba prowadząca kurs</text:span><text:span text:style-name="T1">. </text:span><text:span text:style-name="T20">Jej zmiana będzie możliwa wyłącznie na warunkach określonych</text:span><text:span text:style-name="T29"> w <text:s/></text:span><text:span text:style-name="T30">§5 </text:span><text:span text:style-name="T31">pkt 10 </text:span><text:span text:style-name="T29"><text:s/>projektu umowy.</text:span></text:p>
      <text:p text:style-name="P14"><text:span text:style-name="T1">- Zamawiający informuje, iż będzie punktował tylko doświadczenie jednej osoby. </text:span><text:span text:style-name="T193">W przypadku wskazania przez Wykonawcę więcej niż jednej osoby, Zamawiający będzie oceniać osobę o największym doświadczeniu.</text:span></text:p>
      <text:p text:style-name="P21"><text:span text:style-name="T185">- </text:span><text:span text:style-name="T182">W</text:span><text:span text:style-name="T183"> przypadku nie </text:span><text:span text:style-name="T184">zadeklarowania żadnej osoby</text:span><text:span text:style-name="T183"> Wykonawca za to kryterium otrzymuje 0 pkt.</text:span></text:p>
      <text:p text:style-name="P26"><text:span text:style-name="T183">- </text:span><text:span text:style-name="T186">Kursy/szkolenia/warsztaty, co do których Wykonawca nie poda wszystkich wymaganych informacji, </text:span><text:span text:style-name="T187">określonych w wykazie powyżej</text:span><text:span text:style-name="T186">, nie będą oceniane przez Zamawiającego. Zamawiający nie dopuszcza możliwości uzupełniania, wyjaśniania i poprawiania ww. <text:s/>informacji w złożonej ofercie zarówno przez Wykonawcę jak i przez Zamawiającego.</text:span></text:p>
      <text:p text:style-name="P19"/>
      <text:p text:style-name="P141">3. <text:span text:style-name="T216">Oświadczam(y), że </text:span><text:span text:style-name="T151">….................................**</text:span><text:span text:style-name="Domyślna_20_czcionka_20_akapitu1"><text:span text:style-name="T23"> </text:span></text:span><text:span text:style-name="Domyślna_20_czcionka_20_akapitu1"><text:span text:style-name="T24">z katalogu osób wymienionych w art. 22 ust. 2 ustawy Prawo<text:line-break/>zamówień publicznych </text:span></text:span><text:span text:style-name="Domyślna_20_czcionka_20_akapitu1"><text:span text:style-name="T25">(Dz. U. z 2017 r. poz.1579 z późn. zm.) </text:span></text:span><text:span text:style-name="Domyślna_20_czcionka_20_akapitu1"><text:span text:style-name="T24">do przygotowywania i/lub wydawania serwisu<text:line-break/>kawowego/gastronomicznego </text:span></text:span><text:span text:style-name="Domyślna_20_czcionka_20_akapitu1"><text:span text:style-name="T25">w ramach danego zadania </text:span></text:span><text:span text:style-name="Domyślna_20_czcionka_20_akapitu1"><text:span text:style-name="T175">na okres realizacji kursu</text:span></text:span><text:span text:style-name="Domyślna_20_czcionka_20_akapitu1"><text:span text:style-name="T24">.</text:span></text:span></text:p>
      <text:p text:style-name="P222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11"><text:span text:style-name="T216">4. Oświadczam(y), że </text:span><text:span text:style-name="T133">osoby, </text:span><text:span text:style-name="T134">które będą </text:span><text:span text:style-name="T133">prowadz</text:span><text:span text:style-name="T134">ić</text:span><text:span text:style-name="T133"> zajęcia praktyczne oraz teoretyczne </text:span><text:span text:style-name="T134">będą </text:span><text:span text:style-name="T133">posiada</text:span><text:span text:style-name="T134">ły</text:span><text:span text:style-name="T133"><text:line-break/></text:span><text:span text:style-name="T135">co najmniej </text:span><text:span text:style-name="T133">2 lata doświadczenia w zakresie tematyki prowadzonego kursu.</text:span></text:p>
      <text:p text:style-name="P134"><text:span text:style-name="T216">5. </text:span>Deklaruję (my), że <text:span text:style-name="T210">kurs</text:span> będzie prowadzon<text:span text:style-name="T210">y</text:span> pod adresem (należy podać ulicę, nr lokalu, miasto):</text:p>
      <text:p text:style-name="P158">- w zakresie teoretycznym: ……………………………………………………………….</text:p>
      <text:p text:style-name="P158">- w zakresie praktycznym: ………………………………………………………………..</text:p>
      <text:p text:style-name="P179"><text:span text:style-name="T150">UWAGA:</text:span> Kurs winien odbywać się na terenie Dąbrowy Górniczej.</text:p>
      <text:p text:style-name="P181"><text:span text:style-name="T87">6</text:span><text:span text:style-name="T85">.</text:span><text:span text:style-name="T105"> </text:span><text:span text:style-name="T85">Gwarantuję(emy) termin realizacji zamówie</text:span><text:span text:style-name="T115">nia <text:s/>w terminie:</text:span><text:span text:style-name="T109"> </text:span><text:span text:style-name="T111">29.10.2018 r. do 06.12.2018 r.</text:span></text:p>
      <text:p text:style-name="P173"/>
      <text:p text:style-name="P174"/>
      <text:p text:style-name="P174"/>
      <text:p text:style-name="P42"><text:span text:style-name="T149">Dot. Zadania nr 2* - </text:span><text:span text:style-name="T124">K</text:span><text:span text:style-name="T125">urs komputerowy </text:span><text:span text:style-name="T124">„E-Citizen”</text:span></text:p>
      <text:p text:style-name="P140">1.Deklaruję (emy) realizację zamówienia za wynagrodzeniem określonym na podstawie poniższych wyliczeń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2">1.1.</text:p>
          </table:table-cell>
          <table:table-cell table:style-name="Tabela5.A1" office:value-type="string">
            <text:p text:style-name="P61"/>
            <text:p text:style-name="P62"/>
            <text:p text:style-name="P78"><text:span text:style-name="T161"><text:s/>……………………………… <text:s text:c="8"/></text:span><text:span text:style-name="T162">x </text:span><text:span text:style-name="T163">48 </text:span><text:span text:style-name="T162">godz. <text:s text:c="9"/>x </text:span><text:span text:style-name="T163">4</text:span><text:span text:style-name="T167">0</text:span><text:span text:style-name="T163"> </text:span><text:span text:style-name="T162">osób <text:s text:c="11"/>= </text:span></text:p>
            <text:p text:style-name="P69">(cen<text:span text:style-name="T223">a</text:span> brutto za 1 godzinę <text:span text:style-name="T211">kursu <text:s text:c="3"/></text:span><text:s text:c="5"/>(ilość godzin <text:span text:style-name="T211">kursu</text:span>) <text:s text:c="4"/>(max. liczba uczestników) </text:p>
            <text:p text:style-name="P123"><text:span text:style-name="T98"><text:s text:c="6"/></text:span><text:span text:style-name="T99">dla</text:span><text:span text:style-name="T98"> <text:s/></text:span><text:span text:style-name="T101">jednej osoby)</text:span></text:p>
            <text:p text:style-name="P163"/>
            <text:p text:style-name="P163"/>
          </table:table-cell>
          <table:table-cell table:style-name="Tabela5.C1" office:value-type="string">
            <text:p text:style-name="P243"/>
            <text:p text:style-name="P186"/>
            <text:p text:style-name="P81"><text:span text:style-name="T118">…………………………</text:span><text:span text:style-name="T82">..……. zł</text:span></text:p>
            <text:p text:style-name="P86">(Cena brutto za przeprowadzenie <text:span text:style-name="T211">kursu</text:span>)</text:p>
            <text:p text:style-name="P90"/>
            <text:p text:style-name="P90">w tym podatek VAT …..%</text:p>
          </table:table-cell>
        </table:table-row>
        <table:table-row table:style-name="Tabela5.1">
          <table:table-cell table:style-name="Tabela5.A1" office:value-type="string">
            <text:p text:style-name="P152">1.2.</text:p>
          </table:table-cell>
          <table:table-cell table:style-name="Tabela5.A1" office:value-type="string">
            <text:p text:style-name="P111"/>
            <text:p text:style-name="P114"><text:span text:style-name="T10"><text:s/></text:span><text:span text:style-name="T9">............................................... <text:s text:c="14"/></text:span><text:span text:style-name="T12">x <text:s text:c="7"/></text:span><text:span text:style-name="T14">4</text:span><text:span text:style-name="T15">0</text:span><text:span text:style-name="T14"> </text:span><text:span text:style-name="T13">osób</text:span><text:span text:style-name="T9"> <text:s text:c="2"/></text:span><text:span text:style-name="T13"><text:s text:c="7"/>= </text:span></text:p>
            <text:p text:style-name="P194">(cen<text:span text:style-name="T223">a </text:span>brutto za egzamin zewnętrzny dla jednej osoby) <text:s text:c="9"/>(max. liczba uczestników) </text:p>
          </table:table-cell>
          <table:table-cell table:style-name="Tabela5.C1" office:value-type="string">
            <text:p text:style-name="P99"/>
            <text:p text:style-name="P34"/>
            <text:p text:style-name="P81"><text:span text:style-name="T6">…………………………………… </text:span><text:span text:style-name="T18">zł</text:span></text:p>
            <text:p text:style-name="P107">(Cena brutto za egzamin zewnętrzny licząc wszystkich uczestników<text:span text:style-name="T234">)</text:span></text:p>
          </table:table-cell>
        </table:table-row>
        <table:table-row table:style-name="Tabela5.1">
          <table:table-cell table:style-name="Tabela5.A1" office:value-type="string">
            <text:p text:style-name="P152">1.3.</text:p>
          </table:table-cell>
          <table:table-cell table:style-name="Tabela5.A1" office:value-type="string">
            <text:p text:style-name="P206">Całkowita (ofertowa) cena brutto za przeprowadzenie </text:p>
            <text:p text:style-name="P95">kursu (suma wartości brutto z poz. 1.1. i 1.2.):</text:p>
          </table:table-cell>
          <table:table-cell table:style-name="Tabela5.C1" office:value-type="string">
            <text:p text:style-name="P229">....................................... zł </text:p>
            <text:p text:style-name="P191">słownie:.............................................................................................................................</text:p>
          </table:table-cell>
        </table:table-row>
      </table:table>
      <text:list xml:id="list134659938896233" text:continue-numbering="true" text:style-name="WW8Num8">
        <text:list-item>
          <text:list>
            <text:list-item>
              <text:list>
                <text:list-header>
                  <text:p text:style-name="P247"/>
                </text:list-header>
              </text:list>
            </text:list-item>
          </text:list>
        </text:list-item>
      </text:list>
      <text:p text:style-name="P161"/>
      <text:p text:style-name="P161"/>
      <text:p text:style-name="P161"/>
      <text:list xml:id="list134659524341497" text:continue-numbering="true" text:style-name="WW8Num8">
        <text:list-item>
          <text:list>
            <text:list-item>
              <text:list>
                <text:list-header>
                  <text:p text:style-name="P252"><text:soft-page-break/><text:span text:style-name="T86">2. </text:span><text:span text:style-name="T95"><text:s/></text:span><text:span text:style-name="T94">Oświadczam (y), że </text:span><text:span text:style-name="T107">Pan/Pani ….......................................................................................... (imię i nazwisko)</text:span></text:p>
                  <text:p text:style-name="P250"><text:span text:style-name="T139">w okresie ostatnich trzech lat przed </text:span><text:span text:style-name="T140">upływem </text:span><text:span text:style-name="T141">terminu </text:span><text:span text:style-name="T140">składania ofer</text:span><text:span text:style-name="T138">t przeprowadziła kursy/szkolenia/warsztaty </text:span><text:span text:style-name="T142"><text:s/></text:span><text:span text:style-name="T138">o tematyce „</text:span><text:span text:style-name="T145">K</text:span><text:span text:style-name="T146">urs komputerowy </text:span><text:span text:style-name="T145">E-Citizen”</text:span><text:span text:style-name="T143"> </text:span><text:span text:style-name="T144">zgodnie z poniższym wykazem:</text:span></text:p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list xml:id="list134658695778347" text:continue-numbering="true" text:style-name="WW8Num8">
              <text:list-header>
                <text:p text:style-name="P285">L.p.</text:p>
              </text:list-header>
            </text:list>
          </table:table-cell>
          <table:table-cell table:style-name="Tabela4.A1" office:value-type="string">
            <text:list xml:id="list134657841358921" text:continue-numbering="true" text:style-name="WW8Num8">
              <text:list-header>
                <text:p text:style-name="P262"><text:span text:style-name="T120">P</text:span><text:span text:style-name="T119">ełn</text:span><text:span text:style-name="T120">a</text:span><text:span text:style-name="T119"> nazw</text:span><text:span text:style-name="T120">a</text:span><text:span text:style-name="T119"> kursu/szkolenia/warsztatu </text:span></text:p>
              </text:list-header>
            </text:list>
          </table:table-cell>
          <table:table-cell table:style-name="Tabela4.A1" office:value-type="string">
            <text:list xml:id="list134658726118752" text:continue-numbering="true" text:style-name="WW8Num8">
              <text:list-header>
                <text:p text:style-name="P262"><text:span text:style-name="T120">P</text:span><text:span text:style-name="T119">odmio</text:span><text:span text:style-name="T120">t</text:span><text:span text:style-name="T119">, na rzecz którego usługa została wykonana</text:span></text:p>
              </text:list-header>
            </text:list>
          </table:table-cell>
          <table:table-cell table:style-name="Tabela4.D1" office:value-type="string">
            <text:list xml:id="list134658259113995" text:continue-numbering="true" text:style-name="WW8Num8">
              <text:list-header>
                <text:p text:style-name="P262"><text:span text:style-name="T120">T</text:span><text:span text:style-name="T121">ermin</text:span><text:span text:style-name="T122"> realizacji </text:span><text:span text:style-name="T123">kursu/szkolenia/warsztatu </text:span></text:p>
                <text:p text:style-name="P267">(dzień-miesiąc-rok)</text:p>
              </text:list-header>
            </text:list>
          </table:table-cell>
        </table:table-row>
        <table:table-row>
          <table:table-cell table:style-name="Tabela4.A2" office:value-type="string">
            <text:list xml:id="list134658479923795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list xml:id="list134659252764779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>
          <table:table-cell table:style-name="Tabela4.A2" office:value-type="string">
            <text:list xml:id="list134659752391272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list xml:id="list134659139579614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>
          <table:table-cell table:style-name="Tabela4.A2" office:value-type="string">
            <text:list xml:id="list134658810187557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list xml:id="list134658984411009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>
          <table:table-cell table:style-name="Tabela4.A2" office:value-type="string">
            <text:list xml:id="list134657969406268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list xml:id="list134658326991891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>
          <table:table-cell table:style-name="Tabela4.A2" office:value-type="string">
            <text:list xml:id="list134657954221769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list xml:id="list134659717147508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>
          <table:table-cell table:style-name="Tabela4.A2" office:value-type="string">
            <text:list xml:id="list134658387725267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list xml:id="list134657869509678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 table:style-name="Tabela4.1">
          <table:table-cell table:style-name="Tabela4.A2" office:value-type="string">
            <text:list xml:id="list134659832725697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list xml:id="list134658606558283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 table:style-name="Tabela4.9">
          <table:table-cell table:style-name="Tabela4.A2" office:value-type="string">
            <text:list xml:id="list134657948262725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list xml:id="list134658540851949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>
          <table:table-cell table:style-name="Tabela4.A2" office:value-type="string">
            <text:list xml:id="list134658475150391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list xml:id="list134658235065753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 table:style-name="Tabela4.11">
          <table:table-cell table:style-name="Tabela4.A2" office:value-type="string">
            <text:list xml:id="list134659287141007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  <table:table-row>
          <table:table-cell table:style-name="Tabela4.A2" office:value-type="string">
            <text:list xml:id="list134658793369373" text:continue-numbering="true" text:style-name="WW8Num8">
              <text:list-header>
                <text:p text:style-name="P289"/>
              </text:list-header>
            </text:list>
          </table:table-cell>
          <table:table-cell table:style-name="Tabela4.A2" office:value-type="string">
            <text:p text:style-name="P238"/>
          </table:table-cell>
          <table:table-cell table:style-name="Tabela4.A2" office:value-type="string">
            <text:p text:style-name="P238"/>
          </table:table-cell>
          <table:table-cell table:style-name="Tabela4.D2" office:value-type="string">
            <text:p text:style-name="P238"/>
          </table:table-cell>
        </table:table-row>
      </table:table>
      <text:list xml:id="list134659597520481" text:continue-numbering="true" text:style-name="WW8Num8">
        <text:list-header>
          <text:p text:style-name="P272">Uwagi:</text:p>
        </text:list-header>
      </text:list>
      <text:p text:style-name="P17"><text:span text:style-name="T21">- </text:span><text:span text:style-name="T1">Osoba, której doświadczenie będzie punktowane musi </text:span><text:span text:style-name="T35">brać udział w</text:span><text:span text:style-name="T1"> realizacji zamówienia </text:span><text:span text:style-name="T22">jako osoba prowadząca kurs</text:span><text:span text:style-name="T1">. </text:span><text:span text:style-name="T20">Jej zmiana będzie możliwa wyłącznie na warunkach określonych</text:span><text:span text:style-name="T29"> w <text:s/></text:span><text:span text:style-name="T30">§5 </text:span><text:span text:style-name="T31">pkt 10 </text:span><text:span text:style-name="T29"><text:s/>projektu umowy.</text:span></text:p>
      <text:p text:style-name="P15"><text:span text:style-name="T1">- Zamawiający informuje, iż będzie punktował tylko doświadczenie jednej osoby. </text:span><text:span text:style-name="T193">W przypadku wskazania przez Wykonawcę więcej niż jednej osoby, Zamawiający będzie oceniać osobę o największym doświadczeniu.</text:span></text:p>
      <text:p text:style-name="P20"><text:span text:style-name="T185">- </text:span><text:span text:style-name="T182">W</text:span><text:span text:style-name="T183"> przypadku nie </text:span><text:span text:style-name="T184">zadeklarowania żadnej osoby</text:span><text:span text:style-name="T183"> Wykonawca za to kryterium otrzymuje 0 pkt.</text:span></text:p>
      <text:p text:style-name="P27"><text:span text:style-name="T237">- </text:span><text:span text:style-name="T238">Kursy/szkolenia/warsztaty, co do których Wykonawca nie poda wszystkich wymaganych informacji, </text:span><text:span text:style-name="T239">określonych w wykazie powyżej</text:span><text:span text:style-name="T238">, nie będą oceniane przez Zamawiającego. Zamawiający nie dopuszcza możliwości uzupełniania, wyjaśniania i poprawiania ww. informacji w złożonej ofercie zarówno przez Wykonawcę jak i przez Zamawiającego.</text:span></text:p>
      <text:p text:style-name="P29"/>
      <text:p text:style-name="P141">3. <text:span text:style-name="T216">Oświadczam(y), że</text:span><text:span text:style-name="T151"> …...........................................**</text:span><text:span text:style-name="Domyślna_20_czcionka_20_akapitu1"><text:span text:style-name="T23"> </text:span></text:span><text:span text:style-name="Domyślna_20_czcionka_20_akapitu1"><text:span text:style-name="T24">z katalogu osób wymienionych w art. 22 ust. 2 ustawy<text:line-break/>Prawo zamówień publicznych </text:span></text:span><text:span text:style-name="Domyślna_20_czcionka_20_akapitu1"><text:span text:style-name="T25">(Dz. U. z 2017 r. poz.1579 z późn. zm.) </text:span></text:span><text:span text:style-name="Domyślna_20_czcionka_20_akapitu1"><text:span text:style-name="T24">do przygotowywania i/lub wydawania<text:line-break/>serwisu kawowego/gastronomicznego </text:span></text:span><text:span text:style-name="Domyślna_20_czcionka_20_akapitu1"><text:span text:style-name="T25">w ramach danego zadania </text:span></text:span><text:span text:style-name="Domyślna_20_czcionka_20_akapitu1"><text:span text:style-name="T175">na okres realizacji kursu</text:span></text:span><text:span text:style-name="Domyślna_20_czcionka_20_akapitu1"><text:span text:style-name="T24">.</text:span></text:span></text:p>
      <text:p text:style-name="P223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12">4. <text:span text:style-name="T132">Oświadczam</text:span><text:span text:style-name="T136">(y)</text:span><text:span text:style-name="T132">, że </text:span><text:span text:style-name="T133">osoby, </text:span><text:span text:style-name="T134">które będą </text:span><text:span text:style-name="T133">prowadz</text:span><text:span text:style-name="T134">ić</text:span><text:span text:style-name="T133"> zajęcia praktyczne oraz teoretyczne </text:span><text:span text:style-name="T134">będą </text:span><text:span text:style-name="T133">posiada</text:span><text:span text:style-name="T134">ły</text:span><text:span text:style-name="T133"><text:line-break/></text:span><text:span text:style-name="T135">co najmniej </text:span><text:span text:style-name="T133">2 lata doświadczenia w zakresie tematyki prowadzonego kursu.</text:span></text:p>
      <text:p text:style-name="P135"><text:span text:style-name="T217">5. </text:span>Deklaruję (my), że <text:span text:style-name="T212">kurs</text:span> będzie prowadzon<text:span text:style-name="T212">y</text:span> pod adresem (należy podać ulicę, nr lokalu, miasto):</text:p>
      <text:p text:style-name="P183"><text:span text:style-name="T112"><text:s/>………………………………………………………………</text:span><text:span text:style-name="T85">.</text:span></text:p>
      <text:p text:style-name="P180"><text:span text:style-name="T150">UWAGA:</text:span><text:span text:style-name="T85"> Kurs winien odbywać się na terenie Dąbrowy Górniczej.</text:span></text:p>
      <text:p text:style-name="P182"><text:span text:style-name="T88">6</text:span><text:span text:style-name="T85">.</text:span><text:span text:style-name="T105"> </text:span><text:span text:style-name="T85">Gwarantuję(emy) termin realizacji zamówienia <text:s/>w termi</text:span><text:span text:style-name="T91">nie: </text:span><text:span text:style-name="T45">od </text:span><text:span text:style-name="T46">17.10.2018 r. do 26.10.2018 r.</text:span></text:p>
      <text:p text:style-name="P147"/>
      <text:p text:style-name="P169"/>
      <text:p text:style-name="P170"><text:soft-page-break/><text:span text:style-name="T240">Dot. Zadania nr </text:span><text:span text:style-name="T241">3</text:span><text:span text:style-name="T240">* -</text:span><text:span text:style-name="T242"> </text:span><text:span text:style-name="Domyślna_20_czcionka_20_akapitu"><text:span text:style-name="T243">K</text:span></text:span><text:span text:style-name="Domyślna_20_czcionka_20_akapitu"><text:span text:style-name="T244">urs</text:span></text:span><text:span text:style-name="Domyślna_20_czcionka_20_akapitu"><text:span text:style-name="T243"> „O</text:span></text:span><text:span text:style-name="Domyślna_20_czcionka_20_akapitu"><text:span text:style-name="T245">piekun osób starszych i niepełnosprawnych z modułem<text:line-break/>języka niemieckiego</text:span></text:span><text:span text:style-name="Domyślna_20_czcionka_20_akapitu"><text:span text:style-name="T243">” </text:span></text:span></text:p>
      <text:p text:style-name="P217">1.Deklaruję (emy) realizację zamówienia za wynagrodzeniem określonym na podstawie poniższych wyliczeń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53">1.1.</text:p>
          </table:table-cell>
          <table:table-cell table:style-name="Tabela6.A1" office:value-type="string">
            <text:p text:style-name="P56"/>
            <text:p text:style-name="P59"/>
            <text:p text:style-name="P63"><text:span text:style-name="T161"><text:s/>……………………………… <text:s text:c="8"/></text:span><text:span text:style-name="T162">x <text:s/>245 godz. <text:s text:c="5"/></text:span><text:span text:style-name="T171"><text:s text:c="4"/>x <text:s text:c="3"/></text:span><text:span text:style-name="T172">4</text:span><text:span text:style-name="T171"> os</text:span><text:span text:style-name="T173">oby</text:span><text:span text:style-name="T171"> <text:s text:c="7"/></text:span><text:span text:style-name="T162"><text:s text:c="4"/>= </text:span></text:p>
            <text:p text:style-name="P66">(cen<text:span text:style-name="T223">a</text:span> brutto za 1 godzinę <text:span text:style-name="T213">kursu</text:span> <text:s text:c="12"/>(ilość godzin <text:span text:style-name="T213">kursu</text:span>) <text:s text:c="4"/>(max. liczba uczestników) </text:p>
            <text:p text:style-name="P120"><text:span text:style-name="T98"><text:s text:c="8"/></text:span><text:span text:style-name="T99">dla</text:span><text:span text:style-name="T98"> </text:span><text:span text:style-name="T101">jednej osoby)</text:span></text:p>
            <text:p text:style-name="P153"/>
          </table:table-cell>
          <table:table-cell table:style-name="Tabela6.C1" office:value-type="string">
            <text:p text:style-name="P201"/>
            <text:p text:style-name="P187"/>
            <text:p text:style-name="P82"><text:span text:style-name="T118">…………………………</text:span><text:span text:style-name="T82">..……. zł</text:span></text:p>
            <text:p text:style-name="P72">(Całkowita cena ofertowa brutto za przeprowadzenie kursu)</text:p>
            <text:p text:style-name="P72"/>
            <text:p text:style-name="P75">w tym podatek VAT …..%</text:p>
            <text:p text:style-name="P102"/>
          </table:table-cell>
        </table:table-row>
      </table:table>
      <text:list xml:id="list134659362892631" text:continue-numbering="true" text:style-name="WW8Num8">
        <text:list-item>
          <text:list>
            <text:list-item>
              <text:list>
                <text:list-header>
                  <text:p text:style-name="P248"/>
                  <text:p text:style-name="P254"><text:span text:style-name="T116">2.</text:span><text:span text:style-name="T115"> </text:span><text:span text:style-name="T97">Oświadczam (y), że </text:span><text:span text:style-name="T110">Pan/Pani ….......................................................................................... (imię i nazwisko)</text:span><text:span text:style-name="T54"><text:line-break/></text:span><text:span text:style-name="T51">w okresie ostatnich trzech lat przed </text:span><text:span text:style-name="T52">upływem </text:span><text:span text:style-name="T53">terminu </text:span><text:span text:style-name="T52">składania ofer</text:span><text:span text:style-name="T54">t przeprowadziła kursy/szkolenia/warsztaty <text:line-break/></text:span><text:span text:style-name="T55">o </text:span><text:span text:style-name="T54">tematyce „</text:span><text:span text:style-name="Domyślna_20_czcionka_20_akapitu"><text:span text:style-name="T57">O</text:span></text:span><text:span text:style-name="Domyślna_20_czcionka_20_akapitu"><text:span text:style-name="T58">piekun osób starszych i niepełnosprawnych z modułem języka niemieckiego</text:span></text:span><text:span text:style-name="Domyślna_20_czcionka_20_akapitu"><text:span text:style-name="T57">”</text:span></text:span><text:span text:style-name="Domyślna_20_czcionka_20_akapitu"><text:span text:style-name="T43"> </text:span></text:span><text:span text:style-name="Domyślna_20_czcionka_20_akapitu"><text:span text:style-name="T56">zgodnie<text:line-break/>z poniższym wykazem:</text:span></text:span></text:p>
                </text:list-header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list xml:id="list134659967315794" text:continue-numbering="true" text:style-name="WW8Num8">
              <text:list-header>
                <text:p text:style-name="P286">L.p.</text:p>
              </text:list-header>
            </text:list>
          </table:table-cell>
          <table:table-cell table:style-name="Tabela7.A1" office:value-type="string">
            <text:list xml:id="list134659033814546" text:continue-numbering="true" text:style-name="WW8Num8">
              <text:list-header>
                <text:p text:style-name="P263"><text:span text:style-name="T120">P</text:span><text:span text:style-name="T119">ełn</text:span><text:span text:style-name="T120">a</text:span><text:span text:style-name="T119"> nazw</text:span><text:span text:style-name="T120">a</text:span><text:span text:style-name="T119"> kursu/szkolenia/warsztatu </text:span></text:p>
              </text:list-header>
            </text:list>
          </table:table-cell>
          <table:table-cell table:style-name="Tabela7.A1" office:value-type="string">
            <text:list xml:id="list134659643769379" text:continue-numbering="true" text:style-name="WW8Num8">
              <text:list-header>
                <text:p text:style-name="P263"><text:span text:style-name="T120">P</text:span><text:span text:style-name="T119">odmio</text:span><text:span text:style-name="T120">t</text:span><text:span text:style-name="T119">, na rzecz którego usługa została wykonana</text:span></text:p>
              </text:list-header>
            </text:list>
          </table:table-cell>
          <table:table-cell table:style-name="Tabela7.D1" office:value-type="string">
            <text:list xml:id="list134657953139058" text:continue-numbering="true" text:style-name="WW8Num8">
              <text:list-header>
                <text:p text:style-name="P263"><text:span text:style-name="T120">T</text:span><text:span text:style-name="T121">ermin</text:span><text:span text:style-name="T122"> realizacji </text:span><text:span text:style-name="T123">kursu/szkolenia/warsztatu </text:span></text:p>
                <text:p text:style-name="P268">(dzień-miesiąc-rok)</text:p>
              </text:list-header>
            </text:list>
          </table:table-cell>
        </table:table-row>
        <table:table-row>
          <table:table-cell table:style-name="Tabela7.A2" office:value-type="string">
            <text:list xml:id="list134658426025286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>
          <table:table-cell table:style-name="Tabela7.A2" office:value-type="string">
            <text:list xml:id="list134659201058906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>
          <table:table-cell table:style-name="Tabela7.A2" office:value-type="string">
            <text:list xml:id="list134658791261674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>
          <table:table-cell table:style-name="Tabela7.A2" office:value-type="string">
            <text:list xml:id="list134659655192198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>
          <table:table-cell table:style-name="Tabela7.A2" office:value-type="string">
            <text:list xml:id="list134659550268240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>
          <table:table-cell table:style-name="Tabela7.A2" office:value-type="string">
            <text:list xml:id="list134659775704498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 table:style-name="Tabela7.1">
          <table:table-cell table:style-name="Tabela7.A2" office:value-type="string">
            <text:list xml:id="list134659862311177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 table:style-name="Tabela7.9">
          <table:table-cell table:style-name="Tabela7.A2" office:value-type="string">
            <text:list xml:id="list134658817659383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>
          <table:table-cell table:style-name="Tabela7.A2" office:value-type="string">
            <text:list xml:id="list134660020181744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 table:style-name="Tabela7.11">
          <table:table-cell table:style-name="Tabela7.A2" office:value-type="string">
            <text:list xml:id="list134658578072059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  <table:table-row>
          <table:table-cell table:style-name="Tabela7.A2" office:value-type="string">
            <text:list xml:id="list134658357626567" text:continue-numbering="true" text:style-name="WW8Num8">
              <text:list-header>
                <text:p text:style-name="P290"/>
              </text:list-header>
            </text:list>
          </table:table-cell>
          <table:table-cell table:style-name="Tabela7.A2" office:value-type="string">
            <text:p text:style-name="P239"/>
          </table:table-cell>
          <table:table-cell table:style-name="Tabela7.A2" office:value-type="string">
            <text:p text:style-name="P239"/>
          </table:table-cell>
          <table:table-cell table:style-name="Tabela7.D2" office:value-type="string">
            <text:p text:style-name="P239"/>
          </table:table-cell>
        </table:table-row>
      </table:table>
      <text:list xml:id="list134658174182918" text:continue-numbering="true" text:style-name="WW8Num8">
        <text:list-header>
          <text:p text:style-name="P273">Uwagi:</text:p>
        </text:list-header>
      </text:list>
      <text:p text:style-name="P17"><text:span text:style-name="T21">- </text:span><text:span text:style-name="T1">Osoba, której doświadczenie będzie punktowane musi </text:span><text:span text:style-name="T36">brać udział w</text:span><text:span text:style-name="T1"> realizacji zamówienia </text:span><text:span text:style-name="T22">jako osoba prowadząca kurs</text:span><text:span text:style-name="T1">. </text:span><text:span text:style-name="T20">Jej zmiana będzie możliwa wyłącznie na warunkach określonych</text:span><text:span text:style-name="T29"> w <text:s/></text:span><text:span text:style-name="T30">§5 </text:span><text:span text:style-name="T31">pkt 10 </text:span><text:span text:style-name="T29"><text:s/>projektu umowy.</text:span></text:p>
      <text:p text:style-name="P15"><text:span text:style-name="T1">- Zamawiający informuje, iż będzie punktował tylko doświadczenie jednej osoby. </text:span><text:span text:style-name="T193">W przypadku wskazania przez Wykonawcę więcej niż jednej osoby, Zamawiający będzie oceniać osobę o największym doświadczeniu.</text:span></text:p>
      <text:p text:style-name="P20"><text:span text:style-name="T185">- </text:span><text:span text:style-name="T182">W</text:span><text:span text:style-name="T183"> przypadku nie </text:span><text:span text:style-name="T184">zadeklarowania żadnej osoby</text:span><text:span text:style-name="T183"> Wykonawca za to kryterium otrzymuje 0 pkt.</text:span></text:p>
      <text:p text:style-name="P24"><text:span text:style-name="T183">- </text:span><text:span text:style-name="T158">Kursy/szkolenia/warsztaty, co do których Wykonawca nie poda wszystkich wymaganych informacji, </text:span><text:span text:style-name="T159">określonych w wykazie powyżej</text:span><text:span text:style-name="T158">, nie będą oceniane przez Zamawiającego. Zamawiający nie dopuszcza możliwości uzupełniania, wyjaśniania i poprawiania ww. informacji w złożonej ofercie zarówno przez Wykonawcę jak i przez Zamawiającego.</text:span></text:p>
      <text:p text:style-name="P30"/>
      <text:p text:style-name="P141"><text:soft-page-break/>3. <text:span text:style-name="T216">Oświadczam(y), że</text:span><text:span text:style-name="T151"> ….................................**</text:span><text:span text:style-name="Domyślna_20_czcionka_20_akapitu1"><text:span text:style-name="T23"> </text:span></text:span><text:span text:style-name="Domyślna_20_czcionka_20_akapitu1"><text:span text:style-name="T24">z katalogu osób wymienionych w art. 22 ust. 2 ustawy Prawo<text:line-break/>zamówień publicznych </text:span></text:span><text:span text:style-name="Domyślna_20_czcionka_20_akapitu1"><text:span text:style-name="T25">(Dz. U. z 2017 r. poz.1579 z późn. zm.) </text:span></text:span><text:span text:style-name="Domyślna_20_czcionka_20_akapitu1"><text:span text:style-name="T24">do przygotowywania i/lub wydawania serwisu<text:line-break/>kawowego/gastronomicznego </text:span></text:span><text:span text:style-name="Domyślna_20_czcionka_20_akapitu1"><text:span text:style-name="T25">w ramach danego zadania </text:span></text:span><text:span text:style-name="Domyślna_20_czcionka_20_akapitu1"><text:span text:style-name="T175">na okres realizacji kursu</text:span></text:span><text:span text:style-name="Domyślna_20_czcionka_20_akapitu1"><text:span text:style-name="T24">.</text:span></text:span></text:p>
      <text:p text:style-name="P223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12">4. <text:span text:style-name="T132">Oświadczam</text:span><text:span text:style-name="T136">(y)</text:span><text:span text:style-name="T132">, że </text:span><text:span text:style-name="T133">osoby, </text:span><text:span text:style-name="T134">które będą </text:span><text:span text:style-name="T133">prowadz</text:span><text:span text:style-name="T134">ić</text:span><text:span text:style-name="T133"> zajęcia praktyczne oraz teoretyczne </text:span><text:span text:style-name="T134">będą </text:span><text:span text:style-name="T133">posiada</text:span><text:span text:style-name="T134">ły</text:span><text:span text:style-name="T133"><text:line-break/></text:span><text:span text:style-name="T135">co najmniej </text:span><text:span text:style-name="T133">2 lata doświadczenia w zakresie tematyki prowadzonego kursu.</text:span></text:p>
      <text:p text:style-name="P135"><text:span text:style-name="T217">5. </text:span>Deklaruję (my), że <text:span text:style-name="T212">kurs</text:span> będzie prowadzon<text:span text:style-name="T212">y</text:span> pod adresem (należy podać ulicę, nr lokalu, miasto):</text:p>
      <text:p text:style-name="P130">- w zakresie teoretycznym: ……………………………………………………………….</text:p>
      <text:p text:style-name="P157">- w zakresie praktycznym: ………………………………………………………………..</text:p>
      <text:p text:style-name="P180"><text:span text:style-name="T150">UWAGA:</text:span> Kurs winien odbywać się na terenie Dąbrowy Górniczej.</text:p>
      <text:p text:style-name="P150"><text:span text:style-name="T217">6</text:span>.<text:span text:style-name="T149"> </text:span>Gwarantuję(emy) termin realizacji zamówienia <text:s/>w termini<text:span text:style-name="T188">e: </text:span><text:span text:style-name="T153"><text:s/>od </text:span><text:span text:style-name="T154">29.10.2018 r. do 31.12.2018 r.</text:span></text:p>
      <text:p text:style-name="P148"/>
      <text:p text:style-name="P176"/>
      <text:p text:style-name="P167"><text:span text:style-name="T246">Dot. Zadania nr </text:span><text:span text:style-name="T248">4</text:span><text:span text:style-name="T247">* - </text:span><text:span text:style-name="Domyślna_20_czcionka_20_akapitu"><text:span text:style-name="T250">K</text:span></text:span><text:span text:style-name="Domyślna_20_czcionka_20_akapitu"><text:span text:style-name="T251">urs</text:span></text:span><text:span text:style-name="Domyślna_20_czcionka_20_akapitu"><text:span text:style-name="T250"> „P</text:span></text:span><text:span text:style-name="Domyślna_20_czcionka_20_akapitu"><text:span text:style-name="T251">rawo jazdy kat. B”</text:span></text:span></text:p>
      <text:p text:style-name="P215">1.Deklaruję (emy) realizację zamówienia za wynagrodzeniem określonym na podstawie poniższych wyliczeń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53">1.1.</text:p>
          </table:table-cell>
          <table:table-cell table:style-name="Tabela12.A1" office:value-type="string">
            <text:p text:style-name="P53"/>
            <text:p text:style-name="P79"><text:span text:style-name="T161"><text:s/>……………………………… <text:s text:c="8"/></text:span><text:span text:style-name="T162">x 60 godz. <text:s text:c="9"/>x <text:s text:c="5"/>1</text:span><text:span text:style-name="T168">5</text:span><text:span text:style-name="T162"> osób <text:s text:c="11"/>= </text:span></text:p>
            <text:p text:style-name="P70">(cen<text:span text:style-name="T223">a </text:span>brutto za 1 godzinę <text:span text:style-name="T213">kursu</text:span> <text:s text:c="12"/>(ilość godzin <text:span text:style-name="T213">kursu</text:span>) <text:s text:c="4"/>(max. liczba uczestników) </text:p>
            <text:p text:style-name="P124"><text:span text:style-name="T98"><text:s text:c="7"/></text:span><text:span text:style-name="T99">dla</text:span><text:span text:style-name="T98"> <text:s/></text:span><text:span text:style-name="T101">jednej osoby)</text:span></text:p>
            <text:p text:style-name="P164"/>
          </table:table-cell>
          <table:table-cell table:style-name="Tabela12.C1" office:value-type="string">
            <text:p text:style-name="P104"/>
            <text:p text:style-name="P200"><text:span text:style-name="T118">…………………………</text:span><text:span text:style-name="T82">..……. zł</text:span></text:p>
            <text:p text:style-name="P87">(Cena brutto za przeprowadzenie <text:span text:style-name="T213">kursu</text:span>)</text:p>
            <text:p text:style-name="P91">w tym podatek VAT …..%</text:p>
          </table:table-cell>
        </table:table-row>
        <table:table-row table:style-name="Tabela12.2">
          <table:table-cell table:style-name="Tabela12.A1" office:value-type="string">
            <text:p text:style-name="P153">1.2.</text:p>
          </table:table-cell>
          <table:table-cell table:style-name="Tabela12.A1" office:value-type="string">
            <text:p text:style-name="P118"/>
            <text:p text:style-name="P115"><text:span text:style-name="T9">............................................... <text:s text:c="14"/></text:span><text:span text:style-name="T12">x <text:s text:c="7"/></text:span><text:span text:style-name="T13">1</text:span><text:span text:style-name="T16">5</text:span><text:span text:style-name="T13"> osób <text:s text:c="15"/>= </text:span><text:span text:style-name="T100"><text:s/></text:span><text:span text:style-name="T102">(cen</text:span><text:span text:style-name="T103">a</text:span><text:span text:style-name="T102"> brutto za badania lekarskie </text:span><text:span text:style-name="T104">dla jednej osoby</text:span><text:span text:style-name="T102">) <text:s text:c="16"/>(max. liczba uczestników)</text:span></text:p>
          </table:table-cell>
          <table:table-cell table:style-name="Tabela12.C1" office:value-type="string">
            <text:p text:style-name="P96"/>
            <text:p text:style-name="P82"><text:span text:style-name="T6">…………………………………… </text:span><text:span text:style-name="T18">zł</text:span></text:p>
            <text:p text:style-name="P219">(Cena brutto za badania lekarskie licząc wszystkich uczestników)</text:p>
          </table:table-cell>
        </table:table-row>
        <table:table-row table:style-name="Tabela12.3">
          <table:table-cell table:style-name="Tabela12.A1" office:value-type="string">
            <text:p text:style-name="P153">1.3.</text:p>
          </table:table-cell>
          <table:table-cell table:style-name="Tabela12.A1" office:value-type="string">
            <text:p text:style-name="P112"/>
            <text:p text:style-name="P115"><text:span text:style-name="T10"><text:s/></text:span><text:span text:style-name="T9">............................................... <text:s text:c="14"/></text:span><text:span text:style-name="T12">x <text:s text:c="7"/></text:span><text:span text:style-name="T13">1</text:span><text:span text:style-name="T16">5</text:span><text:span text:style-name="T13"> osób <text:s text:c="15"/>= </text:span></text:p>
            <text:p text:style-name="P195">(cen<text:span text:style-name="T223">a </text:span>brutto za egzamin zewnętrzny dla jednej osoby) <text:s text:c="9"/>(max. liczba uczestników) </text:p>
          </table:table-cell>
          <table:table-cell table:style-name="Tabela12.C1" office:value-type="string">
            <text:p text:style-name="P100"/>
            <text:p text:style-name="P35"/>
            <text:p text:style-name="P82"><text:span text:style-name="T6">…………………………………… </text:span><text:span text:style-name="T18">zł</text:span></text:p>
            <text:p text:style-name="P108">(Cena brutto za egzamin zewnętrzny licząc wszystkich uczestników<text:span text:style-name="T235">)</text:span></text:p>
          </table:table-cell>
        </table:table-row>
        <table:table-row table:style-name="Tabela12.4">
          <table:table-cell table:style-name="Tabela12.A1" office:value-type="string">
            <text:p text:style-name="P153">1.4.</text:p>
          </table:table-cell>
          <table:table-cell table:style-name="Tabela12.A1" office:value-type="string">
            <text:p text:style-name="P207">Całkowita (ofertowa) cena brutto za przeprowadzenie kursu (suma wartości brutto z poz. 1.1. - 1.3.):</text:p>
          </table:table-cell>
          <table:table-cell table:style-name="Tabela12.C1" office:value-type="string">
            <text:p text:style-name="P231">........................................ zł </text:p>
            <text:p text:style-name="P192">słownie:...................................................................................................................</text:p>
          </table:table-cell>
        </table:table-row>
      </table:table>
      <text:list xml:id="list134659454205181" text:continue-numbering="true" text:style-name="WW8Num8">
        <text:list-item>
          <text:list>
            <text:list-item>
              <text:list>
                <text:list-header>
                  <text:p text:style-name="P255"><text:span text:style-name="T92">2. </text:span><text:span text:style-name="T96">Oświadczam (y), że </text:span><text:span text:style-name="T108">Pan/Pani ….......................................................................................... (imię i nazwisko)</text:span><text:span text:style-name="T68"> <text:line-break/></text:span><text:span text:style-name="T69">w okresie ostatnich trzech lat przed </text:span><text:span text:style-name="T70">upływem </text:span><text:span text:style-name="T71">terminu</text:span><text:span text:style-name="T70"> składania ofer</text:span><text:span text:style-name="T68">t przeprowadziła kursy/szkolenia/warsztaty <text:s/>o tematyce „</text:span><text:span text:style-name="Domyślna_20_czcionka_20_akapitu"><text:span text:style-name="T60">P</text:span></text:span><text:span text:style-name="Domyślna_20_czcionka_20_akapitu"><text:span text:style-name="T59">rawo jazdy kat. B”</text:span></text:span><text:span text:style-name="Domyślna_20_czcionka_20_akapitu"><text:span text:style-name="T64"> </text:span></text:span><text:span text:style-name="Domyślna_20_czcionka_20_akapitu"><text:span text:style-name="T72">zgodnie z poniższym wykazem:</text:span></text:span></text:p>
                </text:list-header>
              </text:list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list xml:id="list134659904978604" text:continue-numbering="true" text:style-name="WW8Num8">
              <text:list-header>
                <text:p text:style-name="P287">L.p.</text:p>
              </text:list-header>
            </text:list>
          </table:table-cell>
          <table:table-cell table:style-name="Tabela8.A1" office:value-type="string">
            <text:list xml:id="list134659778314327" text:continue-numbering="true" text:style-name="WW8Num8">
              <text:list-header>
                <text:p text:style-name="P264"><text:span text:style-name="T120">P</text:span><text:span text:style-name="T119">ełn</text:span><text:span text:style-name="T120">a</text:span><text:span text:style-name="T119"> nazw</text:span><text:span text:style-name="T120">a</text:span><text:span text:style-name="T119"> kursu/szkolenia/warsztatu </text:span></text:p>
              </text:list-header>
            </text:list>
          </table:table-cell>
          <table:table-cell table:style-name="Tabela8.A1" office:value-type="string">
            <text:list xml:id="list134658346692134" text:continue-numbering="true" text:style-name="WW8Num8">
              <text:list-header>
                <text:p text:style-name="P264"><text:span text:style-name="T120">P</text:span><text:span text:style-name="T119">odmio</text:span><text:span text:style-name="T120">t</text:span><text:span text:style-name="T119">, na rzecz którego usługa została wykonana</text:span></text:p>
              </text:list-header>
            </text:list>
          </table:table-cell>
          <table:table-cell table:style-name="Tabela8.D1" office:value-type="string">
            <text:list xml:id="list134659848026287" text:continue-numbering="true" text:style-name="WW8Num8">
              <text:list-header>
                <text:p text:style-name="P264"><text:span text:style-name="T120">T</text:span><text:span text:style-name="T121">ermin</text:span><text:span text:style-name="T122"> realizacji </text:span><text:span text:style-name="T123">kursu/szkolenia/warsztatu </text:span></text:p>
                <text:p text:style-name="P269">(dzień-miesiąc-rok)</text:p>
              </text:list-header>
            </text:list>
          </table:table-cell>
        </table:table-row>
        <table:table-row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able:table-row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able:table-row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ext:soft-page-break/>
        <table:table-row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able:table-row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able:table-row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able:table-row table:style-name="Tabela8.1"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able:table-row table:style-name="Tabela8.9"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able:table-row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able:table-row table:style-name="Tabela8.11"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  <table:table-row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240"/>
          </table:table-cell>
          <table:table-cell table:style-name="Tabela8.D2" office:value-type="string">
            <text:p text:style-name="P240"/>
          </table:table-cell>
        </table:table-row>
      </table:table>
      <text:list xml:id="list134657977170009" text:continue-numbering="true" text:style-name="WW8Num8">
        <text:list-header>
          <text:p text:style-name="P274">Uwagi:</text:p>
        </text:list-header>
      </text:list>
      <text:p text:style-name="P17"><text:span text:style-name="T21">- </text:span><text:span text:style-name="T1">Osoba, której doświadczenie będzie punktowane musi </text:span><text:span text:style-name="T37">brać udział w</text:span><text:span text:style-name="T1"> realizacji zamówienia </text:span><text:span text:style-name="T22">jako osoba prowadząca kurs</text:span><text:span text:style-name="T1">. </text:span><text:span text:style-name="T20">Jej zmiana będzie </text:span><text:span text:style-name="T29">możliwa wyłącznie na warunkach określonych w <text:s/></text:span><text:span text:style-name="T30">§5 </text:span><text:span text:style-name="T31">pkt 10 </text:span><text:span text:style-name="T29"><text:s/>projektu umowy.</text:span></text:p>
      <text:p text:style-name="P25"><text:span text:style-name="T1">- Zamawiający informuje, iż będzie punktował tylko doświadczenie jednej osoby. </text:span><text:span text:style-name="T193">W przypadku wskazania przez Wykonawcę więcej niż jednej osoby, Zamawiający będzie oceniać osobę o największym doświadczeniu.</text:span></text:p>
      <text:p text:style-name="P20"><text:span text:style-name="T185">- </text:span><text:span text:style-name="T182">W</text:span><text:span text:style-name="T183"> przypadku nie </text:span><text:span text:style-name="T184">zadeklarowania żadnej osoby</text:span><text:span text:style-name="T183"> Wykonawca za to kryterium otrzymuje 0 pkt.</text:span></text:p>
      <text:p text:style-name="P23"><text:span text:style-name="T183">- </text:span><text:span text:style-name="T158">Kursy/szkolenia/warsztaty, co do których Wykonawca nie poda wszystkich wymaganych informacji, </text:span><text:span text:style-name="T159">określonych w wykazie powyżej</text:span><text:span text:style-name="T158">, nie będą oceniane przez Zamawiającego. Zamawiający nie dopuszcza możliwości uzupełniania, wyjaśniania i poprawiania ww. informacji w złożonej ofercie zarówno przez Wykonawcę jak i przez Zamawiającego.</text:span></text:p>
      <text:p text:style-name="P18"/>
      <text:p text:style-name="P141">3. <text:span text:style-name="T216">Oświadczam(y), że </text:span><text:span text:style-name="T151">….................................**</text:span><text:span text:style-name="Domyślna_20_czcionka_20_akapitu1"><text:span text:style-name="T23"> </text:span></text:span><text:span text:style-name="Domyślna_20_czcionka_20_akapitu1"><text:span text:style-name="T24">z katalogu osób wymienionych w art. 22 ust. 2 ustawy Prawo<text:line-break/>zamówień publicznych </text:span></text:span><text:span text:style-name="Domyślna_20_czcionka_20_akapitu1"><text:span text:style-name="T25">(Dz. U. z 2017 r. poz.1579 z późn. zm.) </text:span></text:span><text:span text:style-name="Domyślna_20_czcionka_20_akapitu1"><text:span text:style-name="T24">do przygotowywania i/lub wydawania serwisu<text:line-break/>kawowego/gastronomicznego </text:span></text:span><text:span text:style-name="Domyślna_20_czcionka_20_akapitu1"><text:span text:style-name="T25">w ramach danego zadania </text:span></text:span><text:span text:style-name="Domyślna_20_czcionka_20_akapitu1"><text:span text:style-name="T175">na okres realizacji kursu</text:span></text:span><text:span text:style-name="Domyślna_20_czcionka_20_akapitu1"><text:span text:style-name="T24">.</text:span></text:span></text:p>
      <text:p text:style-name="P224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12">4. <text:span text:style-name="T132">Oświadczam</text:span><text:span text:style-name="T137">(y)</text:span><text:span text:style-name="T132">, że </text:span><text:span text:style-name="T133">osoby, </text:span><text:span text:style-name="T134">które będą </text:span><text:span text:style-name="T133">prowadz</text:span><text:span text:style-name="T134">ić</text:span><text:span text:style-name="T133"> zajęcia praktyczne oraz teoretyczne </text:span><text:span text:style-name="T134">będą </text:span><text:span text:style-name="T133">posiada</text:span><text:span text:style-name="T134">ły</text:span><text:span text:style-name="T133"><text:line-break/></text:span><text:span text:style-name="T135">co najmniej </text:span><text:span text:style-name="T133">2 lata doświadczenia w zakresie tematyki prowadzonego kursu.</text:span></text:p>
      <text:p text:style-name="P136"><text:span text:style-name="T218">5. </text:span>Deklaruję (my), że <text:span text:style-name="T212">kurs</text:span> będzie prowadzon<text:span text:style-name="T212">y</text:span> pod adresem (należy podać ulicę, nr lokalu, miasto):</text:p>
      <text:p text:style-name="P130">- w zakresie teoretycznym: ……………………………………………………………….</text:p>
      <text:p text:style-name="P157">- w zakresie praktycznym - <text:s text:c="2"/>miejsce rozpoczęcia i zakończenia jazd (Dąbrowa Górnicza)</text:p>
      <text:p text:style-name="P157">………………………………………………………………...........................................</text:p>
      <text:p text:style-name="P180"><text:span text:style-name="T150">UWAGA:</text:span> Kurs winien odbywać się na terenie Dąbrowy Górniczej.</text:p>
      <text:p text:style-name="P150"><text:span text:style-name="T218">6</text:span>.<text:span text:style-name="T149"> </text:span>Gwarantuję(emy) termin realizacji zamówienia <text:s/><text:span text:style-name="T188">w terminie: </text:span><text:span text:style-name="T155">od 11.12.2018 r. do 11.01.2019 r.</text:span></text:p>
      <text:p text:style-name="P149"/>
      <text:p text:style-name="P168"/>
      <text:p text:style-name="P171"><text:span text:style-name="T253">Dot. Zadania nr </text:span><text:span text:style-name="T255">5</text:span><text:span text:style-name="T254">* - </text:span><text:span text:style-name="Domyślna_20_czcionka_20_akapitu"><text:span text:style-name="T257">Kur</text:span></text:span><text:span text:style-name="Domyślna_20_czcionka_20_akapitu"><text:span text:style-name="T258">s „Kroju i szycia”</text:span></text:span></text:p>
      <text:p text:style-name="P232">1.Deklaruję (emy) realizację zamówienia za wynagrodzeniem określonym na podstawie poniższych wyliczeń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54">1.1.</text:p>
          </table:table-cell>
          <table:table-cell table:style-name="Tabela15.A1" office:value-type="string">
            <text:p text:style-name="P57"/>
            <text:p text:style-name="P60"/>
            <text:p text:style-name="P64"><text:span text:style-name="T161"><text:s/>……………………………… <text:s text:c="8"/></text:span><text:span text:style-name="T162">x <text:s/>100 godz. <text:s text:c="9"/>x <text:s text:c="4"/></text:span><text:span text:style-name="T164">5 </text:span><text:span text:style-name="T162">osoby <text:s text:c="9"/>= </text:span></text:p>
            <text:p text:style-name="P67">(cen<text:span text:style-name="T223">a</text:span> brutto za 1 godzinę <text:span text:style-name="T214">kursu</text:span> <text:s text:c="12"/>(ilość godzin <text:span text:style-name="T214">kursu</text:span>) <text:s text:c="4"/>(max. liczba uczestników) </text:p>
            <text:p text:style-name="P121"><text:span text:style-name="T98"><text:s text:c="6"/></text:span><text:span text:style-name="T99">dla</text:span><text:span text:style-name="T98"> <text:s/></text:span><text:span text:style-name="T101">jednej osoby)</text:span></text:p>
            <text:p text:style-name="P154"/>
          </table:table-cell>
          <table:table-cell table:style-name="Tabela15.C1" office:value-type="string">
            <text:p text:style-name="P202"/>
            <text:p text:style-name="P188"/>
            <text:p text:style-name="P83"><text:span text:style-name="T118">…………………………</text:span><text:span text:style-name="T82">..……. zł</text:span></text:p>
            <text:p text:style-name="P73">(Całkowita cena ofertowa brutto </text:p>
            <text:p text:style-name="P73">za przeprowadzenie kursu)</text:p>
            <text:p text:style-name="P73"/>
            <text:p text:style-name="P76">w tym podatek VAT …..%</text:p>
            <text:p text:style-name="P103"/>
          </table:table-cell>
        </table:table-row>
      </table:table>
      <text:list xml:id="list134659963295170" text:continue-numbering="true" text:style-name="WW8Num8">
        <text:list-item>
          <text:list>
            <text:list-item>
              <text:list>
                <text:list-header>
                  <text:p text:style-name="P253"><text:soft-page-break/><text:span text:style-name="T92">2. </text:span><text:span text:style-name="T96">Oświadczam (y), że </text:span><text:span text:style-name="T108">Pan/Pani ….......................................................................................... (imię i nazwisko)</text:span><text:span text:style-name="T68"><text:line-break/></text:span><text:span text:style-name="T69">w okresie ostatnich trzech lat przed </text:span><text:span text:style-name="T70">upływem </text:span><text:span text:style-name="T71">terminu </text:span><text:span text:style-name="T70">składania ofer</text:span><text:span text:style-name="T68">t przeprowadziła kursy/szkolenia/warsztaty </text:span><text:span text:style-name="T65"><text:s/></text:span><text:span text:style-name="T68">o tematyce „</text:span><text:span text:style-name="Domyślna_20_czcionka_20_akapitu"><text:span text:style-name="T60">Kur</text:span></text:span><text:span text:style-name="Domyślna_20_czcionka_20_akapitu"><text:span text:style-name="T61">s </text:span></text:span><text:span text:style-name="Domyślna_20_czcionka_20_akapitu"><text:span text:style-name="T62">k</text:span></text:span><text:span text:style-name="Domyślna_20_czcionka_20_akapitu"><text:span text:style-name="T61">roju i szycia”</text:span></text:span><text:span text:style-name="Domyślna_20_czcionka_20_akapitu"><text:span text:style-name="T44"> </text:span></text:span><text:span text:style-name="Domyślna_20_czcionka_20_akapitu"><text:span text:style-name="T64"><text:s/></text:span></text:span><text:span text:style-name="Domyślna_20_czcionka_20_akapitu"><text:span text:style-name="T72">zgodnie z poniższym wykazem:</text:span></text:span></text:p>
                </text:list-header>
              </text:list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list xml:id="list134658464391884" text:continue-numbering="true" text:style-name="WW8Num8">
              <text:list-header>
                <text:p text:style-name="P288">L.p.</text:p>
              </text:list-header>
            </text:list>
          </table:table-cell>
          <table:table-cell table:style-name="Tabela9.A1" office:value-type="string">
            <text:list xml:id="list134658622551852" text:continue-numbering="true" text:style-name="WW8Num8">
              <text:list-header>
                <text:p text:style-name="P265"><text:span text:style-name="T120">P</text:span><text:span text:style-name="T119">ełn</text:span><text:span text:style-name="T120">a</text:span><text:span text:style-name="T119"> nazw</text:span><text:span text:style-name="T120">a</text:span><text:span text:style-name="T119"> kursu/szkolenia/warsztatu </text:span></text:p>
              </text:list-header>
            </text:list>
          </table:table-cell>
          <table:table-cell table:style-name="Tabela9.A1" office:value-type="string">
            <text:list xml:id="list134658438843961" text:continue-numbering="true" text:style-name="WW8Num8">
              <text:list-header>
                <text:p text:style-name="P265"><text:span text:style-name="T120">P</text:span><text:span text:style-name="T119">odmio</text:span><text:span text:style-name="T120">t</text:span><text:span text:style-name="T119">, na rzecz którego usługa została wykonana</text:span></text:p>
              </text:list-header>
            </text:list>
          </table:table-cell>
          <table:table-cell table:style-name="Tabela9.D1" office:value-type="string">
            <text:list xml:id="list134658755283522" text:continue-numbering="true" text:style-name="WW8Num8">
              <text:list-header>
                <text:p text:style-name="P265"><text:span text:style-name="T120">T</text:span><text:span text:style-name="T121">ermin</text:span><text:span text:style-name="T122"> realizacji </text:span><text:span text:style-name="T123">kursu/szkolenia/warsztatu </text:span></text:p>
                <text:p text:style-name="P270">(dzień-miesiąc-rok)</text:p>
              </text:list-header>
            </text:list>
          </table:table-cell>
        </table:table-row>
        <table:table-row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 table:style-name="Tabela9.1"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 table:style-name="Tabela9.9"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 table:style-name="Tabela9.11"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  <table:table-row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A2" office:value-type="string">
            <text:p text:style-name="P241"/>
          </table:table-cell>
          <table:table-cell table:style-name="Tabela9.D2" office:value-type="string">
            <text:p text:style-name="P241"/>
          </table:table-cell>
        </table:table-row>
      </table:table>
      <text:list xml:id="list134658833100765" text:continue-numbering="true" text:style-name="WW8Num8">
        <text:list-header>
          <text:p text:style-name="P275">Uwagi:</text:p>
        </text:list-header>
      </text:list>
      <text:p text:style-name="P17"><text:span text:style-name="T21">- </text:span><text:span text:style-name="T1">Osoba, której doświadczenie będzie punktowane musi </text:span><text:span text:style-name="T38">brać udział w</text:span><text:span text:style-name="T1"> realizacji zamówienia </text:span><text:span text:style-name="T22">jako osoba prowadząca kurs</text:span><text:span text:style-name="T1">. </text:span><text:span text:style-name="T20">Jej zmiana będzie możliwa wyłącznie na warunkach określonych</text:span><text:span text:style-name="T29"> w <text:s/></text:span><text:span text:style-name="T30">§5 </text:span><text:span text:style-name="T31">pkt 10 </text:span><text:span text:style-name="T29"><text:s/>projektu umowy.</text:span></text:p>
      <text:p text:style-name="P15"><text:span text:style-name="T1">- Zamawiający informuje, iż będzie punktował tylko doświadczenie jednej osoby. </text:span><text:span text:style-name="T193">W przypadku wskazania przez Wykonawcę więcej niż jednej osoby, Zamawiający będzie oceniać osobę o największym doświadczeniu.</text:span></text:p>
      <text:p text:style-name="P20"><text:span text:style-name="T185">- </text:span><text:span text:style-name="T182">W</text:span><text:span text:style-name="T183"> przypadku nie </text:span><text:span text:style-name="T184">zadeklarowania żadnej osoby</text:span><text:span text:style-name="T183"> Wykonawca za to kryterium otrzymuje 0 pkt.</text:span></text:p>
      <text:p text:style-name="P32"><text:span text:style-name="T260">- </text:span><text:span text:style-name="T261">Kursy/szkolenia/warsztaty, co do których Wykonawca nie poda wszystkich wymaganych informacji, </text:span><text:span text:style-name="T262">określonych w wykazie powyżej</text:span><text:span text:style-name="T261">, nie będą oceniane przez Zamawiającego. Zamawiający nie dopuszcza możliwości uzupełniania, wyjaśniania i poprawiania ww. informacji w złożonej ofercie zarówno przez Wykonawcę jak i przez Zamawiającego.</text:span></text:p>
      <text:p text:style-name="P213">3. <text:span text:style-name="T216">Oświadczam(y), że</text:span><text:span text:style-name="T151"> ….................................**</text:span><text:span text:style-name="Domyślna_20_czcionka_20_akapitu1"><text:span text:style-name="T23"> </text:span></text:span><text:span text:style-name="Domyślna_20_czcionka_20_akapitu1"><text:span text:style-name="T24">z katalogu osób wymienionych w art. 22 ust. 2 ustawy Prawo<text:line-break/>zamówień publicznych </text:span></text:span><text:span text:style-name="Domyślna_20_czcionka_20_akapitu1"><text:span text:style-name="T25">(Dz. U. z 2017 r. poz.1579 z późn. zm.) </text:span></text:span><text:span text:style-name="Domyślna_20_czcionka_20_akapitu1"><text:span text:style-name="T24">do przygotowywania i/lub wydawania serwisu<text:line-break/>kawowego/gastronomicznego </text:span></text:span><text:span text:style-name="Domyślna_20_czcionka_20_akapitu1"><text:span text:style-name="T25">w ramach danego zadania </text:span></text:span><text:span text:style-name="Domyślna_20_czcionka_20_akapitu1"><text:span text:style-name="T175">na okres realizacji kursu</text:span></text:span><text:span text:style-name="Domyślna_20_czcionka_20_akapitu1"><text:span text:style-name="T24">.</text:span></text:span></text:p>
      <text:p text:style-name="P225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12">4. <text:span text:style-name="T132">Oświadczam</text:span><text:span text:style-name="T137">(y)</text:span><text:span text:style-name="T132">, że </text:span><text:span text:style-name="T133">osoby, </text:span><text:span text:style-name="T134">które będą </text:span><text:span text:style-name="T133">prowadz</text:span><text:span text:style-name="T134">ić</text:span><text:span text:style-name="T133"> zajęcia praktyczne oraz teoretyczne </text:span><text:span text:style-name="T134">będą </text:span><text:span text:style-name="T133">posiada</text:span><text:span text:style-name="T134">ły</text:span><text:span text:style-name="T133"><text:line-break/></text:span><text:span text:style-name="T135">co najmniej </text:span><text:span text:style-name="T133">2 lata doświadczenia w zakresie tematyki prowadzonego kursu.</text:span></text:p>
      <text:p text:style-name="P137"><text:span text:style-name="T219">5. </text:span>Deklaruję (my), że <text:span text:style-name="T212">kurs</text:span> będzie prowadzon<text:span text:style-name="T212">y</text:span> pod adresem (należy podać ulicę, nr lokalu, miasto):</text:p>
      <text:p text:style-name="P131">- w zakresie teoretycznym: ……………………………………………………………….</text:p>
      <text:p text:style-name="P159">- w zakresie praktycznym: ………………………………………………………………..</text:p>
      <text:p text:style-name="P180"><text:span text:style-name="T150">UWAGA:</text:span> Kurs winien odbywać się na terenie Dąbrowy Górniczej.</text:p>
      <text:p text:style-name="P151"><text:span text:style-name="T191">6</text:span><text:span text:style-name="T188">.</text:span><text:span text:style-name="T152"> </text:span><text:span text:style-name="T188">Gwarantuję(emy) termin realizacji zamówienia <text:s/>w terminie: </text:span><text:span text:style-name="T152"><text:s/></text:span><text:span text:style-name="T156">od </text:span><text:span text:style-name="T157">29.10.2018 r. do 22.11.2018 r.</text:span></text:p>
      <text:p text:style-name="P148"/>
      <text:p text:style-name="P177"/>
      <text:p text:style-name="P166"><text:soft-page-break/><text:span text:style-name="T246">Dot. Zadania nr </text:span><text:span text:style-name="T249">6</text:span><text:span text:style-name="T247">* - </text:span><text:span text:style-name="Domyślna_20_czcionka_20_akapitu"><text:span text:style-name="T250">Kurs „</text:span></text:span><text:span text:style-name="Domyślna_20_czcionka_20_akapitu"><text:span text:style-name="T252">Obsług</text:span></text:span><text:span text:style-name="Domyślna_20_czcionka_20_akapitu"><text:span text:style-name="T250">a </text:span></text:span><text:span text:style-name="Domyślna_20_czcionka_20_akapitu"><text:span text:style-name="T252">kasy fiskalnej wraz z fakturowaniem”</text:span></text:span></text:p>
      <text:p text:style-name="P216">1.Deklaruję (emy) realizację zamówienia za wynagrodzeniem określonym na podstawie poniższych wyliczeń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55">1.1.</text:p>
          </table:table-cell>
          <table:table-cell table:style-name="Tabela16.A1" office:value-type="string">
            <text:p text:style-name="P58"/>
            <text:p text:style-name="P58"/>
            <text:p text:style-name="P65"><text:span text:style-name="T161"><text:s/>……………………………… <text:s text:c="8"/></text:span><text:span text:style-name="T162">x <text:s/>1</text:span><text:span text:style-name="T165">5</text:span><text:span text:style-name="T162"> godz. <text:s text:c="10"/>x <text:s text:c="4"/></text:span><text:span text:style-name="T165">4 </text:span><text:span text:style-name="T162">os</text:span><text:span text:style-name="T165">oby</text:span><text:span text:style-name="T162"> <text:s text:c="9"/>= </text:span></text:p>
            <text:p text:style-name="P68">(cen<text:span text:style-name="T223">a</text:span> brutto za 1 godzinę <text:span text:style-name="T215">kursu</text:span> <text:s text:c="12"/>(ilość godzin <text:span text:style-name="T215">kursu</text:span>) <text:s text:c="4"/>(max. liczba uczestników) </text:p>
            <text:p text:style-name="P122"><text:span text:style-name="T98"><text:s text:c="8"/></text:span><text:span text:style-name="T99">dla</text:span><text:span text:style-name="T98"> </text:span><text:span text:style-name="T101">jednej osoby)</text:span></text:p>
            <text:p text:style-name="P155"/>
          </table:table-cell>
          <table:table-cell table:style-name="Tabela16.C1" office:value-type="string">
            <text:p text:style-name="P185">………</text:p>
            <text:p text:style-name="P189"/>
            <text:p text:style-name="P84"><text:span text:style-name="T118">…………………………</text:span><text:span text:style-name="T82">..……. zł</text:span></text:p>
            <text:p text:style-name="P74">(Całkowita cena ofertowa brutto za przeprowadzenie kursu)</text:p>
            <text:p text:style-name="P74"/>
            <text:p text:style-name="P77">w tym podatek VAT …..%</text:p>
          </table:table-cell>
        </table:table-row>
      </table:table>
      <text:list xml:id="list134658312428180" text:continue-numbering="true" text:style-name="WW8Num8">
        <text:list-item>
          <text:list>
            <text:list-item>
              <text:list>
                <text:list-header>
                  <text:p text:style-name="P249"/>
                  <text:p text:style-name="P253"><text:span text:style-name="T92">2. </text:span><text:span text:style-name="T96">Oświadczam (y), że </text:span><text:span text:style-name="T108">Pan/Pani ….......................................................................................... (imię i nazwisko)</text:span><text:span text:style-name="T68"><text:line-break/></text:span><text:span text:style-name="T69">w okresie ostatnich trzech lat przed </text:span><text:span text:style-name="T70">upływem </text:span><text:span text:style-name="T71">terminu </text:span><text:span text:style-name="T70">składania ofer</text:span><text:span text:style-name="T68">t przeprowadziła kursy/szkolenia/warsztaty</text:span><text:span text:style-name="T73"><text:line-break/></text:span><text:span text:style-name="T68">o tematyce „</text:span><text:span text:style-name="Domyślna_20_czcionka_20_akapitu"><text:span text:style-name="T61">Obsług</text:span></text:span><text:span text:style-name="Domyślna_20_czcionka_20_akapitu"><text:span text:style-name="T60">a </text:span></text:span><text:span text:style-name="Domyślna_20_czcionka_20_akapitu"><text:span text:style-name="T61">kasy fiskalnej wraz z fakturowaniem”</text:span></text:span><text:span text:style-name="Domyślna_20_czcionka_20_akapitu"><text:span text:style-name="T60"> </text:span></text:span><text:span text:style-name="Domyślna_20_czcionka_20_akapitu"><text:span text:style-name="T72">zgodnie z poniższym wykazem:</text:span></text:span></text:p>
                </text:list-header>
              </text:list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list xml:id="list134658566961289" text:continue-numbering="true" text:style-name="WW8Num8">
              <text:list-header>
                <text:p text:style-name="P288">L.p.</text:p>
              </text:list-header>
            </text:list>
          </table:table-cell>
          <table:table-cell table:style-name="Tabela10.A1" office:value-type="string">
            <text:list xml:id="list134658375595620" text:continue-numbering="true" text:style-name="WW8Num8">
              <text:list-header>
                <text:p text:style-name="P265"><text:span text:style-name="T120">P</text:span><text:span text:style-name="T119">ełn</text:span><text:span text:style-name="T120">a</text:span><text:span text:style-name="T119"> nazw</text:span><text:span text:style-name="T120">a</text:span><text:span text:style-name="T119"> kursu/szkolenia/warsztatu </text:span></text:p>
              </text:list-header>
            </text:list>
          </table:table-cell>
          <table:table-cell table:style-name="Tabela10.A1" office:value-type="string">
            <text:list xml:id="list134658042571674" text:continue-numbering="true" text:style-name="WW8Num8">
              <text:list-header>
                <text:p text:style-name="P265"><text:span text:style-name="T120">P</text:span><text:span text:style-name="T119">odmio</text:span><text:span text:style-name="T120">t</text:span><text:span text:style-name="T119">, na rzecz którego usługa została wykonana</text:span></text:p>
              </text:list-header>
            </text:list>
          </table:table-cell>
          <table:table-cell table:style-name="Tabela10.D1" office:value-type="string">
            <text:list xml:id="list134658996791223" text:continue-numbering="true" text:style-name="WW8Num8">
              <text:list-header>
                <text:p text:style-name="P266"><text:span text:style-name="T120">T</text:span><text:span text:style-name="T121">ermin</text:span><text:span text:style-name="T122"> realizacji </text:span></text:p>
                <text:p text:style-name="P271">kursu/szkolenia/warsztatu </text:p>
                <text:p text:style-name="P270">(dzień-miesiąc-<text:span text:style-name="T263">r</text:span>ok)</text:p>
              </text:list-header>
            </text:list>
          </table:table-cell>
        </table:table-row>
        <table:table-row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 table:style-name="Tabela10.1"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 table:style-name="Tabela10.9"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 table:style-name="Tabela10.11"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  <table:table-row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A2" office:value-type="string">
            <text:p text:style-name="P241"/>
          </table:table-cell>
          <table:table-cell table:style-name="Tabela10.D2" office:value-type="string">
            <text:p text:style-name="P241"/>
          </table:table-cell>
        </table:table-row>
      </table:table>
      <text:list xml:id="list134659821318634" text:continue-numbering="true" text:style-name="WW8Num8">
        <text:list-header>
          <text:p text:style-name="P275">Uwagi:</text:p>
        </text:list-header>
      </text:list>
      <text:p text:style-name="P17"><text:span text:style-name="T21">- </text:span><text:span text:style-name="T1">Osoba, której doświadczenie będzie punktowane musi </text:span><text:span text:style-name="T39">brać udział w</text:span><text:span text:style-name="T1"> realizacji zamówienia </text:span><text:span text:style-name="T22">jako osoba prowadząca kurs</text:span><text:span text:style-name="T1">. </text:span><text:span text:style-name="T20">Jej zmiana będzie możliwa wyłącznie na warunkach określonych</text:span><text:span text:style-name="T29"> w <text:s/></text:span><text:span text:style-name="T30">§5 </text:span><text:span text:style-name="T31">pkt 10 </text:span><text:span text:style-name="T29"><text:s/>projektu umowy.</text:span></text:p>
      <text:p text:style-name="P15"><text:span text:style-name="T1">- Zamawiający informuje, iż będzie punktował tylko doświadczenie jednej osoby. </text:span><text:span text:style-name="T193">W przypadku wskazania przez Wykonawcę więcej niż jednej osoby, Zamawiający będzie oceniać osobę o największym doświadczeniu.</text:span></text:p>
      <text:p text:style-name="P20"><text:span text:style-name="T185">- </text:span><text:span text:style-name="T182">W</text:span><text:span text:style-name="T183"> przypadku nie </text:span><text:span text:style-name="T184">zadeklarowania żadnej osoby</text:span><text:span text:style-name="T183"> Wykonawca za to kryterium otrzymuje 0 pkt.</text:span></text:p>
      <text:p text:style-name="P22"><text:span text:style-name="T183">- </text:span><text:span text:style-name="T158">Kursy/szkolenia/warsztaty, co do których Wykonawca nie poda wszystkich wymaganych informacji, </text:span><text:span text:style-name="T159">określonych w wykazie powyżej</text:span><text:span text:style-name="T158">, nie będą oceniane przez Zamawiającego. Zamawiający nie dopuszcza możliwości uzupełniania, wyjaśniania i poprawiania ww. informacji w złożonej ofercie zarówno przez Wykonawcę jak i przez Zamawiającego.</text:span></text:p>
      <text:p text:style-name="P28"/>
      <text:p text:style-name="P141">3. <text:span text:style-name="T216">Oświadczam(y), że </text:span><text:span text:style-name="T151">…..........................................**</text:span><text:span text:style-name="Domyślna_20_czcionka_20_akapitu1"><text:span text:style-name="T23"> </text:span></text:span><text:span text:style-name="Domyślna_20_czcionka_20_akapitu1"><text:span text:style-name="T24">z katalogu osób wymienionych w art. 22 ust. 2 ustawy<text:line-break/>Prawo zamówień publicznych </text:span></text:span><text:span text:style-name="Domyślna_20_czcionka_20_akapitu1"><text:span text:style-name="T25">(Dz. U. z 2017 r. poz.1579 z późn. zm.) </text:span></text:span><text:span text:style-name="Domyślna_20_czcionka_20_akapitu1"><text:span text:style-name="T24">do przygotowywania i/lub wydawania<text:line-break/>serwisu kawowego/gastronomicznego </text:span></text:span><text:span text:style-name="Domyślna_20_czcionka_20_akapitu1"><text:span text:style-name="T25">w ramach danego zadania </text:span></text:span><text:span text:style-name="Domyślna_20_czcionka_20_akapitu1"><text:span text:style-name="T175">na okres realizacji kursu</text:span></text:span><text:span text:style-name="Domyślna_20_czcionka_20_akapitu1"><text:span text:style-name="T24">.</text:span></text:span></text:p>
      <text:p text:style-name="P226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12"><text:soft-page-break/>4. <text:span text:style-name="T132">Oświadczam</text:span><text:span text:style-name="T137">(y)</text:span><text:span text:style-name="T132">, że </text:span><text:span text:style-name="T133">osoby, </text:span><text:span text:style-name="T134">które będą </text:span><text:span text:style-name="T133">prowadz</text:span><text:span text:style-name="T134">ić</text:span><text:span text:style-name="T133"> zajęcia praktyczne oraz teoretyczne </text:span><text:span text:style-name="T134">będą </text:span><text:span text:style-name="T133">posiada</text:span><text:span text:style-name="T134">ły</text:span><text:span text:style-name="T133"><text:line-break/></text:span><text:span text:style-name="T135">co najmniej </text:span><text:span text:style-name="T133">2 lata doświadczenia w zakresie tematyki prowadzonego kursu.</text:span></text:p>
      <text:p text:style-name="P138"><text:span text:style-name="T220">5. </text:span>Deklaruję (my), że <text:span text:style-name="T212">kurs</text:span> będzie prowadzon<text:span text:style-name="T212">y</text:span> pod adresem (należy podać ulicę, nr lokalu, miasto):</text:p>
      <text:p text:style-name="P131">- w zakresie teoretycznym: ……………………………………………………………….</text:p>
      <text:p text:style-name="P159">- w zakresie praktycznym: ………………………………………………………………..</text:p>
      <text:p text:style-name="P180"><text:span text:style-name="T150">UWAGA:</text:span> Kurs winien odbywać się na terenie Dąbrowy Górniczej.</text:p>
      <text:p text:style-name="P151"><text:span text:style-name="T191">6</text:span><text:span text:style-name="T188">.</text:span><text:span text:style-name="T152"> </text:span><text:span text:style-name="T188">Gwarantuję(emy) termin realizacji zamówienia <text:s/>w terminie: </text:span><text:span text:style-name="T152"><text:s/></text:span><text:span text:style-name="T156">od </text:span><text:span text:style-name="T157">29.10.2018 r. do 31.10.2018 r.</text:span></text:p>
      <text:p text:style-name="P168"/>
      <text:p text:style-name="P175"/>
      <text:p text:style-name="P172"><text:span text:style-name="T253">Dot. Zadania nr </text:span><text:span text:style-name="T256">7</text:span><text:span text:style-name="T254">* - </text:span><text:span text:style-name="Domyślna_20_czcionka_20_akapitu"><text:span text:style-name="T258">Kurs „Spawani</text:span></text:span><text:span text:style-name="Domyślna_20_czcionka_20_akapitu"><text:span text:style-name="T259">e</text:span></text:span><text:span text:style-name="Domyślna_20_czcionka_20_akapitu"><text:span text:style-name="T258"> blach i rur spoinami pachwinowymi MAG 135”</text:span></text:span></text:p>
      <text:p text:style-name="P214"><text:span text:style-name="Domyślna_20_czcionka_20_akapitu"><text:span text:style-name="T198">1.Deklaruję (emy) realizację zamówienia za wynagrodzeniem określonym na podstawie poniższych wyliczeń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6">1.1.</text:p>
          </table:table-cell>
          <table:table-cell table:style-name="Tabela2.A1" office:value-type="string">
            <text:p text:style-name="P54"/>
            <text:p text:style-name="P55"/>
            <text:p text:style-name="P80"><text:span text:style-name="T161"><text:s/>……………………………… <text:s text:c="8"/></text:span><text:span text:style-name="T162">x </text:span><text:span text:style-name="T166">145</text:span><text:span text:style-name="T162"> godz. <text:s text:c="9"/>x <text:s text:c="3"/></text:span><text:span text:style-name="T169">2</text:span><text:span text:style-name="T162"> <text:s/>os</text:span><text:span text:style-name="T166">oby</text:span><text:span text:style-name="T162"> <text:s text:c="11"/>= </text:span></text:p>
            <text:p text:style-name="P71">(cen<text:span text:style-name="T223">a</text:span> brutto za 1 godzinę <text:span text:style-name="T213">kursu</text:span> <text:s text:c="12"/>(ilość godzin <text:span text:style-name="T213">kursu</text:span>) <text:s text:c="4"/>(max. liczba uczestników) </text:p>
            <text:p text:style-name="P125"><text:span text:style-name="T98"><text:s text:c="6"/></text:span><text:span text:style-name="T99">dla</text:span><text:span text:style-name="T98"> <text:s/></text:span><text:span text:style-name="T101">jednej osoby)</text:span></text:p>
            <text:p text:style-name="P165"/>
          </table:table-cell>
          <table:table-cell table:style-name="Tabela2.C1" office:value-type="string">
            <text:p text:style-name="P244"/>
            <text:p text:style-name="P190"/>
            <text:p text:style-name="P85"><text:span text:style-name="T118">…………………………</text:span><text:span text:style-name="T82">..……. zł</text:span></text:p>
            <text:p text:style-name="P88">(Cena brutto za przeprowadzenie <text:span text:style-name="T213">kursu</text:span>)</text:p>
            <text:p text:style-name="P92">w tym podatek VAT …..%</text:p>
          </table:table-cell>
        </table:table-row>
        <table:table-row table:style-name="Tabela2.1">
          <table:table-cell table:style-name="Tabela2.A1" office:value-type="string">
            <text:p text:style-name="P156">1.2.</text:p>
          </table:table-cell>
          <table:table-cell table:style-name="Tabela2.A1" office:value-type="string">
            <text:p text:style-name="P119"/>
            <text:p text:style-name="P116"><text:span text:style-name="T9">............................................... <text:s text:c="14"/></text:span><text:span text:style-name="T12">x <text:s text:c="7"/></text:span><text:span text:style-name="T169">2</text:span><text:span text:style-name="T162"> <text:s/>os</text:span><text:span text:style-name="T166">oby</text:span><text:span text:style-name="T162"> <text:s/></text:span><text:span text:style-name="T13"><text:s text:c="15"/>= </text:span><text:span text:style-name="T100"><text:s/></text:span><text:span text:style-name="T102">(cen</text:span><text:span text:style-name="T103">a</text:span><text:span text:style-name="T102"> brutto za badania lekarskie </text:span><text:span text:style-name="T104">dla jednej osoby</text:span><text:span text:style-name="T102">) <text:s text:c="16"/>(max. liczba uczestników)</text:span></text:p>
          </table:table-cell>
          <table:table-cell table:style-name="Tabela2.C1" office:value-type="string">
            <text:p text:style-name="P97"/>
            <text:p text:style-name="P85"><text:span text:style-name="T6">…………………………………… </text:span><text:span text:style-name="T18">zł</text:span></text:p>
            <text:p text:style-name="P220">(Cena brutto za badania lekarskie licząc wszystkich uczestników)</text:p>
          </table:table-cell>
        </table:table-row>
        <table:table-row table:style-name="Tabela2.1">
          <table:table-cell table:style-name="Tabela2.A1" office:value-type="string">
            <text:p text:style-name="P156">1.3.</text:p>
          </table:table-cell>
          <table:table-cell table:style-name="Tabela2.A1" office:value-type="string">
            <text:p text:style-name="P113"/>
            <text:p text:style-name="P116"><text:span text:style-name="T10"><text:s/></text:span><text:span text:style-name="T9">............................................... <text:s text:c="14"/></text:span><text:span text:style-name="T12">x <text:s text:c="7"/></text:span><text:span text:style-name="T169">2</text:span><text:span text:style-name="T162"> <text:s/>os</text:span><text:span text:style-name="T166">oby</text:span><text:span text:style-name="T162"> <text:s/></text:span><text:span text:style-name="T13"><text:s text:c="15"/>= </text:span></text:p>
            <text:p text:style-name="P196">(cen<text:span text:style-name="T223">a</text:span> brutto za egzamin zewnętrzny dla jednej osoby) <text:s text:c="9"/>(max. liczba uczestników) </text:p>
          </table:table-cell>
          <table:table-cell table:style-name="Tabela2.C1" office:value-type="string">
            <text:p text:style-name="P101"/>
            <text:p text:style-name="P36"/>
            <text:p text:style-name="P85"><text:span text:style-name="T6">…………………………………… </text:span><text:span text:style-name="T18">zł</text:span></text:p>
            <text:p text:style-name="P109">(Cena brutto za egzamin zewnętrzny licząc wszystkich uczestników<text:span text:style-name="T236">)</text:span></text:p>
          </table:table-cell>
        </table:table-row>
        <table:table-row table:style-name="Tabela2.1">
          <table:table-cell table:style-name="Tabela2.A1" office:value-type="string">
            <text:p text:style-name="P156">1.4.</text:p>
          </table:table-cell>
          <table:table-cell table:style-name="Tabela2.A1" office:value-type="string">
            <text:p text:style-name="P208">Całkowita (ofertowa) cena brutto za przeprowadzenie kursu (suma wartości brutto z poz. 1.1. - 1.3.):</text:p>
          </table:table-cell>
          <table:table-cell table:style-name="Tabela2.C1" office:value-type="string">
            <text:p text:style-name="P230">........................................ zł </text:p>
            <text:p text:style-name="P193">słownie:...................................................................................................................</text:p>
          </table:table-cell>
        </table:table-row>
      </table:table>
      <text:p text:style-name="P162"/>
      <text:list xml:id="list134658180932733" text:continue-numbering="true" text:style-name="WW8Num8">
        <text:list-item>
          <text:list>
            <text:list-item>
              <text:list>
                <text:list-header>
                  <text:p text:style-name="P253"><text:span text:style-name="T92">2. </text:span><text:span text:style-name="T96">Oświadczam (y), że </text:span><text:span text:style-name="T108">Pan/Pani ….......................................................................................... (imię i nazwisko)</text:span><text:span text:style-name="T68"> <text:line-break/></text:span><text:span text:style-name="T69">w okresie ostatnich trzech lat przed </text:span><text:span text:style-name="T70">upływem </text:span><text:span text:style-name="T71">terminu </text:span><text:span text:style-name="T70">składania ofer</text:span><text:span text:style-name="T68">t przeprowadziła kursy/szkolenia/warsztaty </text:span><text:span text:style-name="T66"><text:line-break/></text:span><text:span text:style-name="T68">o tematyce „</text:span><text:span text:style-name="Domyślna_20_czcionka_20_akapitu"><text:span text:style-name="T61">Spawani</text:span></text:span><text:span text:style-name="Domyślna_20_czcionka_20_akapitu"><text:span text:style-name="T63">e</text:span></text:span><text:span text:style-name="Domyślna_20_czcionka_20_akapitu"><text:span text:style-name="T61"> blach i rur spoinami pachwinowymi MAG 135”</text:span></text:span><text:span text:style-name="Domyślna_20_czcionka_20_akapitu"><text:span text:style-name="T67"> </text:span></text:span><text:span text:style-name="Domyślna_20_czcionka_20_akapitu"><text:span text:style-name="T72">zgodnie z poniższym wykazem:</text:span></text:span></text:p>
                </text:list-header>
              </text:list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list xml:id="list134659437220202" text:continue-numbering="true" text:style-name="WW8Num8">
              <text:list-header>
                <text:p text:style-name="P288">L.p.</text:p>
              </text:list-header>
            </text:list>
          </table:table-cell>
          <table:table-cell table:style-name="Tabela11.A1" office:value-type="string">
            <text:list xml:id="list134660073343578" text:continue-numbering="true" text:style-name="WW8Num8">
              <text:list-header>
                <text:p text:style-name="P265"><text:span text:style-name="T120">P</text:span><text:span text:style-name="T119">ełn</text:span><text:span text:style-name="T120">a</text:span><text:span text:style-name="T119"> nazw</text:span><text:span text:style-name="T120">a</text:span><text:span text:style-name="T119"> kursu/szkolenia/warsztatu </text:span></text:p>
              </text:list-header>
            </text:list>
          </table:table-cell>
          <table:table-cell table:style-name="Tabela11.A1" office:value-type="string">
            <text:list xml:id="list134659329541545" text:continue-numbering="true" text:style-name="WW8Num8">
              <text:list-header>
                <text:p text:style-name="P265"><text:span text:style-name="T120">P</text:span><text:span text:style-name="T119">odmio</text:span><text:span text:style-name="T120">t</text:span><text:span text:style-name="T119">, na rzecz którego usługa została wykonana</text:span></text:p>
              </text:list-header>
            </text:list>
          </table:table-cell>
          <table:table-cell table:style-name="Tabela11.D1" office:value-type="string">
            <text:list xml:id="list134660082286600" text:continue-numbering="true" text:style-name="WW8Num8">
              <text:list-header>
                <text:p text:style-name="P266"><text:span text:style-name="T120">T</text:span><text:span text:style-name="T121">ermin</text:span><text:span text:style-name="T122"> realizacji </text:span></text:p>
                <text:p text:style-name="P271">kursu/szkolenia/warsztatu </text:p>
                <text:p text:style-name="P270">(dzień-miesiąc-rok)</text:p>
              </text:list-header>
            </text:list>
          </table:table-cell>
        </table:table-row>
        <table:table-row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able:table-row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able:table-row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able:table-row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able:table-row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ext:soft-page-break/>
        <table:table-row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able:table-row table:style-name="Tabela11.1"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able:table-row table:style-name="Tabela11.9"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able:table-row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able:table-row table:style-name="Tabela11.11"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  <table:table-row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A2" office:value-type="string">
            <text:p text:style-name="P241"/>
          </table:table-cell>
          <table:table-cell table:style-name="Tabela11.D2" office:value-type="string">
            <text:p text:style-name="P241"/>
          </table:table-cell>
        </table:table-row>
      </table:table>
      <text:list xml:id="list134658464020704" text:continue-numbering="true" text:style-name="WW8Num8">
        <text:list-header>
          <text:p text:style-name="P275">Uwagi:</text:p>
        </text:list-header>
      </text:list>
      <text:p text:style-name="P17"><text:span text:style-name="T21">- </text:span><text:span text:style-name="T1">Osoba, której doświadczenie będzie punktowane musi </text:span><text:span text:style-name="T40">brać udział w</text:span><text:span text:style-name="T1"> realizacji zamówienia </text:span><text:span text:style-name="T22">jako osoba prowadząca kurs</text:span><text:span text:style-name="T1">. </text:span><text:span text:style-name="T20">Jej zmiana będzie możliwa wyłącznie na warunkach określonych</text:span><text:span text:style-name="T29"> w <text:s/></text:span><text:span text:style-name="T30">§5 </text:span><text:span text:style-name="T31">pkt 10 </text:span><text:span text:style-name="T29"><text:s/>projektu umowy.</text:span></text:p>
      <text:p text:style-name="P15"><text:span text:style-name="T1">- Zamawiający informuje, iż będzie punktował tylko doświadczenie jednej osoby. </text:span><text:span text:style-name="T193">W przypadku wskazania przez Wykonawcę więcej niż jednej osoby, Zamawiający będzie oceniać osobę o największym doświadczeniu.</text:span></text:p>
      <text:p text:style-name="P20"><text:span text:style-name="T185">- </text:span><text:span text:style-name="T182">W</text:span><text:span text:style-name="T183"> </text:span><text:span text:style-name="T189">przypadku nie </text:span><text:span text:style-name="T190">zadeklarowania żadnej osoby</text:span><text:span text:style-name="T189"> Wykonawca za to kryterium otrzymuje 0 pkt.</text:span></text:p>
      <text:p text:style-name="P22"><text:span text:style-name="T183">- </text:span><text:span text:style-name="T158">Kursy/szkolenia/warsztat</text:span><text:span text:style-name="T160">y,</text:span><text:span text:style-name="T158"> co do których Wykonawca nie poda wszystkich wymaganych informacji, </text:span><text:span text:style-name="T159">określonych w wykazie powyżej</text:span><text:span text:style-name="T158">, nie będą oceniane przez Zamawiającego. Zamawiający nie dopuszcza możliwości uzupełniania, wyjaśniania i poprawiania ww. informacji w złożonej ofercie zarówno przez Wykonawcę jak i przez Zamawiającego.</text:span></text:p>
      <text:p text:style-name="P31"/>
      <text:p text:style-name="P141">3. <text:span text:style-name="T216">Oświadczam(y), że </text:span><text:span text:style-name="T151">….................................**</text:span><text:span text:style-name="Domyślna_20_czcionka_20_akapitu1"><text:span text:style-name="T28"> </text:span></text:span><text:span text:style-name="Domyślna_20_czcionka_20_akapitu1"><text:span text:style-name="T24">z katalogu osób wymienionych w art. 22 ust. 2 ustawy Prawo<text:line-break/>zamówień publicznych </text:span></text:span><text:span text:style-name="Domyślna_20_czcionka_20_akapitu1"><text:span text:style-name="T25">(Dz. U. z 2017 r. poz.1579 z późn. zm.) </text:span></text:span><text:span text:style-name="Domyślna_20_czcionka_20_akapitu1"><text:span text:style-name="T24">do przygotowywania i/lub wydawania serwisu<text:line-break/>kawowego/gastronomicznego </text:span></text:span><text:span text:style-name="Domyślna_20_czcionka_20_akapitu1"><text:span text:style-name="T25">w ramach danego zadania </text:span></text:span><text:span text:style-name="Domyślna_20_czcionka_20_akapitu1"><text:span text:style-name="T175">na okres realizacji kursu</text:span></text:span><text:span text:style-name="Domyślna_20_czcionka_20_akapitu1"><text:span text:style-name="T24">.</text:span></text:span></text:p>
      <text:p text:style-name="P227"><text:span text:style-name="Domyślna_20_czcionka_20_akapitu1"><text:span text:style-name="T26">** </text:span></text:span><text:span text:style-name="Domyślna_20_czcionka_20_akapitu1"><text:span text:style-name="T27">Należy wpisać: „ZATRUDNIĘ 1 OSOBĘ” albo „NIE ZATRUDNIĘ 1 OSOBY”</text:span></text:span></text:p>
      <text:p text:style-name="P212">4. <text:span text:style-name="T132">Oświadczam</text:span><text:span text:style-name="T137">(y)</text:span><text:span text:style-name="T132">, że </text:span><text:span text:style-name="T133">osoby, </text:span><text:span text:style-name="T134">które będą </text:span><text:span text:style-name="T133">prowadz</text:span><text:span text:style-name="T134">ić</text:span><text:span text:style-name="T133"> zajęcia praktyczne oraz teoretyczne </text:span><text:span text:style-name="T134">będą </text:span><text:span text:style-name="T133">posiada</text:span><text:span text:style-name="T134">ły</text:span><text:span text:style-name="T133"><text:line-break/></text:span><text:span text:style-name="T135">co najmniej </text:span><text:span text:style-name="T133">2 lata doświadczenia w zakresie tematyki prowadzonego kursu.</text:span></text:p>
      <text:p text:style-name="P139"><text:span text:style-name="T221">5. </text:span>Deklaruję (my), że <text:span text:style-name="T212">kurs</text:span> będzie prowadzon<text:span text:style-name="T212">y</text:span> pod adresem (należy podać ulicę, nr lokalu, miasto):</text:p>
      <text:p text:style-name="P132">- w zakresie teoretycznym: ……………………………………………………………….</text:p>
      <text:p text:style-name="P160">- w zakresie praktycznym: ………………………………………………………………..</text:p>
      <text:p text:style-name="P180"><text:span text:style-name="T150">UWAGA:</text:span> Kurs winien odbywać się na terenie Dąbrowy Górniczej.</text:p>
      <text:p text:style-name="P151"><text:span text:style-name="T192">6</text:span><text:span text:style-name="T188">.</text:span><text:span text:style-name="T152"> </text:span><text:span text:style-name="T188">Gwarantuję(emy) termin realizacji zamówienia <text:s/>w terminie: </text:span><text:span text:style-name="T156">od </text:span><text:span text:style-name="T157">29.10.2018 r. do 04.12.2018 r.</text:span></text:p>
      <text:p text:style-name="P197"/>
      <text:p text:style-name="P197"><text:span text:style-name="T222">7</text:span>. Oświadczam<text:span text:style-name="T225">(y)</text:span>, że:</text:p>
      <text:list xml:id="list1592409372" text:style-name="WW8Num35">
        <text:list-header>
          <text:p text:style-name="P276"><text:span text:style-name="T226">7.1. </text:span>przetwarzam dane osobowe zawarte w ofercie oraz wskazane w uzupełnieniach i wyjaśnieniach do oferty, zgodnie z art. 6 i 9 RODO,</text:p>
          <text:p text:style-name="P276"><text:span text:style-name="T226">7.2. </text:span>wypełniłem <text:s/>obowiązki informacyjne przewidziane w art. 13 lub art. 14 RODO wobec osób fizycznych, od których dane osobowe bezpośrednio lub pośrednio pozyskano w celu ubiegania się o udzielenie zamówienia publicznego w niniejszym postępowaniu,</text:p>
          <text:p text:style-name="P278"><text:span text:style-name="T226">7.3. </text:span>poinformowałem <text:s/>osoby, których dane dotyczą o przekazaniu ich danych Zamawiającemu, o celu przekazania oraz <text:s/>o innych informacjach dotyczących Zamawiającego wynikających z art.14 RODO,</text:p>
          <text:p text:style-name="P279"><text:span text:style-name="T230">7.4. </text:span><text:span text:style-name="T229">poinformowałem wszystkie osoby, których dane są zawarte w ofercie oraz, że <text:s/>zostaną poinformowane wszystkie osoby wskazane w uzupełnieniach i wyjaśnieniach do oferty, że zgodnie z art. 96 ust. 3 ustawy z dnia </text:span><text:span text:style-name="object"><text:span text:style-name="T229">29 stycznia 2004</text:span></text:span><text:span text:style-name="T229"> r. Prawo zamówień publicznych protokół wraz z załącznikami jest jawny oraz, iż załącznikiem do protokołu są m.in. oferty i inne dokumenty i informacje składane przez </text:span><text:span text:style-name="T231">W</text:span><text:span text:style-name="T229">ykonawców.</text:span></text:p>
          <text:p text:style-name="P277"><text:span text:style-name="Strong_20_Emphasis"><text:span text:style-name="T50">7.5. </text:span></text:span><text:span text:style-name="Strong_20_Emphasis"><text:span text:style-name="T49">spełniam <text:s/>wymagania określ</text:span></text:span><text:span text:style-name="Strong_20_Emphasis"><text:span text:style-name="T229">one w art</text:span></text:span><text:span text:style-name="Strong_20_Emphasis"><text:span text:style-name="T227">. </text:span></text:span><text:span text:style-name="Internet_20_link"><text:span text:style-name="T228">28, 29, 30, 32, 33</text:span></text:span><text:span text:style-name="Strong_20_Emphasis"><text:span text:style-name="T227"> </text:span></text:span><text:span text:style-name="Strong_20_Emphasis"><text:span text:style-name="T49">Rozporządzenia Parlamentu Europejskiego<text:line-break/>i Rady (UE) 2016/679 z dnia </text:span></text:span><text:span text:style-name="object"><text:span text:style-name="T42">27 kwietnia 2016</text:span></text:span><text:span text:style-name="Strong_20_Emphasis"><text:span text:style-name="T49"> r. w sprawie ochrony osób fizycznych w związku<text:line-break/>z przetwarzaniem danych osobowych i w sprawie swobodnego przepływu takich danych oraz uchylenia dyrektywy 95/46/WE, w szczególności:</text:span></text:span></text:p>
          <text:p text:style-name="P280"><text:soft-page-break/><text:span text:style-name="T89">a) </text:span><text:span text:style-name="T85">zapewniam, że stosuje środki techniczne i organizacyjne zapewniające bezpieczeństwo przekazanych danych osobowych,</text:span></text:p>
        </text:list-header>
      </text:list>
      <text:list xml:id="list1722806436" text:style-name="WW8Num30">
        <text:list-header>
          <text:p text:style-name="P283"><text:span text:style-name="T226">b) </text:span>zapewniam, że dostęp do powierzonych danych osobowych mają jedynie osoby upoważnione, którym <text:span text:style-name="T232">W</text:span>ykonawca polecił przetwarzanie danych osobowych,</text:p>
          <text:p text:style-name="P283"><text:span text:style-name="T226">c) </text:span>zapewniam, że dostęp do pomieszczeń, w których przetwarzane są powierzone dane, mają jedynie osoby do tego upoważnione oraz, że dostęp do tych pomieszczeń jest nadzorowany,</text:p>
          <text:p text:style-name="P281"><text:span text:style-name="T226">d) </text:span>zapewniam, że systemy, aplikacje i sprzęt informatyczny wykorzystywany do przetwarzania powierzonych danych są zabezpieczone przed nieautoryzowanym ujawnieniem lub utratą powierzonych danych,</text:p>
          <text:p text:style-name="P281"><text:span text:style-name="T226">e) </text:span>zapewniam, że połączenie zdalnego dostępu do systemu informatycznego zabezpieczone jest szyfrowanym kanałem,</text:p>
          <text:p text:style-name="P281"><text:span text:style-name="T226">f) </text:span>zapewniam, że będzie współpracować z administratorem w celu realizacji praw osób, których dotyczą powierzone dane osobowe, wskazanych w Rozdziale III przytoczonego Rozporządzenia,</text:p>
          <text:p text:style-name="P282"><text:span text:style-name="T126">g) </text:span><text:span text:style-name="T117">zapewniam, że będzie niezwłocznie informować administratora o naruszenia ochrony danych osobowych, a także współpracować z administratorem w zakresie niezbędnym do wypełnienia obowiązków związanych<text:line-break/>z naruszeniem ochrony danych osobowych ciążących na administratorze na podstawie przytoczonego Rozporządzenia.</text:span></text:p>
        </text:list-header>
      </text:list>
      <text:p text:style-name="P209"><text:span text:style-name="T32">7.6.</text:span><text:span text:style-name="T33"> oświadczam, że prowadzę dokumentację potwierdzającą wykonywanie powyższych czynności oraz, że na żądanie administratora udostępnię wskazaną dokumentację.</text:span></text:p>
      <text:p text:style-name="P37"/>
      <text:p text:style-name="P7"><text:span text:style-name="T117">*** </text:span><text:span text:style-name="T127">R</text:span><text:span text:style-name="T224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38"/>
      <text:p text:style-name="P38"><text:span text:style-name="T233">8. </text:span>Oświadczam(y), że w cenie uwzględniono wszelkie koszty <text:span text:style-name="T181">jakie zostaną poniesione</text:span><text:span text:style-name="T128"> z tytułu należytej oraz zgodnej z obowiązującymi przepisami realizacji przedmiotu zamówien</text:span><text:span text:style-name="T129">ia oraz zostały uwzględnione założone<text:line-break/>realne wskaźniki wzrostu cen.</text:span></text:p>
      <text:p text:style-name="P39"><text:span text:style-name="T233">9</text:span>. Deklaruję(emy), iż bez zastrzeżeń akceptuję(emy) warunki umowy, <text:span text:style-name="T177">w tym warunki płatności</text:span> <text:span text:style-name="T179">określone<text:line-break/>w załączniku nr 3 do ogłoszenia </text:span>i w przypadku przyznania <text:span text:style-name="T177">mnie/</text:span>nam zamówienia, zobowiązuję(emy) się<text:line-break/>do zawarcia umowy <text:s/>w miejscu <text:s/>i terminie <text:s/>wskazanym <text:s/>przez Zamawiającego.</text:p>
      <text:p text:style-name="P40"><text:span text:style-name="T90">10</text:span><text:span text:style-name="T85">. </text:span><text:span text:style-name="T47">Oświadczam(y), że jestem (śmy) związany niniejszą ofertą przez okres 30 dni </text:span><text:span text:style-name="T48">licząc</text:span><text:span text:style-name="T47"> od dnia upływu terminu<text:line-break/>składania ofert.</text:span></text:p>
      <text:p text:style-name="P198"><text:span text:style-name="T178">11.</text:span> Oświadczam(y), że powierzam(y)/ nie powierzam(y)**** wykonanie zamówienia Podwykonawcy(om) - jeżeli dotyczy podać część zamówienia, która zostanie powierzona Podwykonawcy(om) oraz podać firmę(y) Podwykonawcy(ów<text:span text:style-name="T180">)</text:span>:</text:p>
      <text:p text:style-name="P198"/>
      <text:list xml:id="list4229107363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284"><text:span text:style-name="T130"><text:s text:c="5"/>……………………………</text:span><text:span text:style-name="T131">.. <text:s text:c="17"/>…………………………….. <text:s text:c="2"/></text:span></text:p>
                    </text:list-item>
                    <text:list-item>
                      <text:p text:style-name="P284"><text:span text:style-name="T130"><text:s text:c="4"/>……………………………</text:span><text:span text:style-name="T131">.. <text:s text:c="19"/>…………………………….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9"><text:span text:style-name="T130"><text:s text:c="12"/></text:span><text:span text:style-name="T131">(część zamówienia) <text:s text:c="28"/>(firma Podwykonawcy)</text:span></text:p>
      <text:p text:style-name="P204"/>
      <text:p text:style-name="P204">**** <text:s text:c="2"/>Niepotrzebne skreślić</text:p>
      <text:p text:style-name="P49"/>
      <text:p text:style-name="P51">Powyższe oświadczenie składane jest pod rygorem odpowiedzialności karnej za fałszywe zeznania – zgodnie z art. 233 §1 Kodeksu Karnego oraz pod rygorem odpowiedzialności za poświadczenie nieprawdy w dokumentach w celu uzyskania zamówienia publicznego –<text:line-break/>art. 297 §1 Kodeksu Karnego.</text:p>
      <text:p text:style-name="P44"/>
      <text:p text:style-name="P44">UWAGA: Każdy Wykonawca może złożyć ofertę na jedno lub <text:span text:style-name="T177">więcej</text:span> zadań.</text:p>
      <text:p text:style-name="P46"/>
      <text:p text:style-name="P46"/>
      <text:p text:style-name="P46"/>
      <text:p text:style-name="P46"/>
      <text:p text:style-name="P140">Data .......................................... <text:s text:c="36"/>...................................................................................... <text:s text:c="100"/></text:p>
      <text:p text:style-name="P126">Podpis i <text:s/>pieczątka osób(-y) wskazanych w dokumencie <text:s text:c="9"/><text:line-break/>upoważniającym do występowania w obrocie prawnym <text:s text:c="27"/></text:p>
      <text:p text:style-name="P127">lub 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font-name="Calibri" fo:font-family="Calibri" style:font-family-generic="roman" style:font-pitch="variable" style:language-asian="ar" style:country-asian="SA" style:font-name-complex="Calibri" style:font-family-complex="Calibri" style:font-family-generic-complex="roman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orphans="2" fo:widows="2" fo:hyphenation-ladder-count="no-limit" fo:keep-with-next="always" style:punctuation-wrap="simple"/>
      <style:text-properties fo:color="#00000a" style:font-name="Arial" fo:font-family="Arial" style:font-family-generic="swiss" style:font-pitch="variable" fo:font-size="16pt" fo:language="pl" fo:country="PL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hanging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8z0" style:family="text">
      <style:text-properties fo:font-size="10pt" fo:font-weight="normal" style:font-size-asian="10pt" style:font-weight-asian="normal" style:font-size-complex="10pt"/>
    </style:style>
    <style:style style:name="WW8Num8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8z2" style:family="text">
      <style:text-properties style:font-name-complex="Arial" style:font-family-complex="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officeooo:paragraph-rsid="00303c5c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303c5c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paragraph-rsid="00303c5c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303c5c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303c5c" style:font-size-asian="8pt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"/>
    </style:style>
    <style:style style:name="M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2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47cm" fo:margin-bottom="0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>
        <style:header-footer-properties svg:height="2.38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2.899cm" svg:height="1.884cm" draw:z-index="11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</style:header>
      <style:footer>
        <text:p text:style-name="MP2"><text:page-number text:select-page="current">12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9-14T13:46:57.285000000</dc:date>
    <meta:editing-duration>PT11H53M21S</meta:editing-duration>
    <meta:editing-cycles>167</meta:editing-cycles>
    <meta:document-statistic meta:table-count="14" meta:image-count="1" meta:object-count="0" meta:page-count="12" meta:paragraph-count="316" meta:word-count="3496" meta:character-count="29012" meta:non-whitespace-character-count="24747"/>
  </office:meta>
</office:document-meta>
</file>