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9cm" fo:margin-left="-0.38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3.679cm"/>
    </style:style>
    <style:style style:name="Tabela1.C" style:family="table-column">
      <style:table-column-properties style:column-width="3.609cm"/>
    </style:style>
    <style:style style:name="Tabela1.D" style:family="table-column">
      <style:table-column-properties style:column-width="5.002cm"/>
    </style:style>
    <style:style style:name="Tabela1.E" style:family="table-column">
      <style:table-column-properties style:column-width="3.487cm"/>
    </style:style>
    <style:style style:name="Tabela1.1" style:family="table-row">
      <style:table-row-properties style:min-row-height="1.6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officeooo:rsid="00446b80" officeooo:paragraph-rsid="00446b80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55d1b4" style:font-size-asian="10pt" style:font-name-complex="Arial" style:font-size-complex="10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1" style:family="paragraph" style:parent-style-name="Footer">
      <style:paragraph-properties fo:line-height="200%" fo:text-align="end" style:justify-single-word="false"/>
    </style:style>
    <style:style style:name="P12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13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14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02efc9" officeooo:paragraph-rsid="00178c9e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39fdc6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2e8773" fo:background-color="transparent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fo:font-weight="normal" officeooo:rsid="002e8773" officeooo:paragraph-rsid="002e8773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rsid="002dcfed" officeooo:paragraph-rsid="002dcfe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053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04010b" officeooo:paragraph-rsid="002735b0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053cm" fo:margin-right="0cm" fo:margin-top="0.199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57396b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053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544839" officeooo:paragraph-rsid="00544839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4c0e9a" officeooo:paragraph-rsid="004c0e9a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4c9e65" officeooo:paragraph-rsid="004c9e65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2e8773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350414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officeooo:rsid="00350414" officeooo:paragraph-rsid="0057396b" style:font-size-asian="8pt" style:font-size-complex="8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32" style:family="paragraph" style:parent-style-name="Standard" style:master-page-name="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5230c9" officeooo:paragraph-rsid="005230c9" fo:background-color="transparent" style:font-size-asian="9pt" style:font-weight-asian="normal" style:font-size-complex="9pt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550175" officeooo:paragraph-rsid="00550175" fo:background-color="transparent" style:font-size-asian="9pt" style:font-weight-asian="normal" style:font-size-complex="9pt" style:font-weight-complex="normal"/>
    </style:style>
    <style:style style:name="P36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37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5c4517" officeooo:paragraph-rsid="005c4517" fo:background-color="transparent" style:font-size-asian="9pt" style:font-weight-asian="normal" style:font-size-complex="9pt" style:font-weight-complex="normal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fo:language="pl" fo:country="PL" fo:font-weight="bold" officeooo:rsid="007ab680" fo:background-color="transparent" loext:char-shading-value="0" style:font-weight-asian="bold" style:font-weight-complex="bold"/>
    </style:style>
    <style:style style:name="T4" style:family="text">
      <style:text-properties fo:color="#000000" fo:language="pl" fo:country="PL" fo:font-weight="bold" officeooo:rsid="00ea1d6f" fo:background-color="transparent" loext:char-shading-value="0" style:font-weight-asian="bold" style:font-weight-complex="bold"/>
    </style:style>
    <style:style style:name="T5" style:family="text">
      <style:text-properties fo:color="#000000" fo:language="pl" fo:country="PL" fo:font-weight="bold" officeooo:rsid="00fa942e" fo:background-color="transparent" loext:char-shading-value="0" style:font-weight-asian="bold" style:font-weight-complex="bold"/>
    </style:style>
    <style:style style:name="T6" style:family="text">
      <style:text-properties fo:color="#000000" fo:language="pl" fo:country="PL" fo:font-weight="bold" officeooo:rsid="018045b1" fo:background-color="transparent" loext:char-shading-value="0" style:font-weight-asian="bold" style:font-weight-complex="bold"/>
    </style:style>
    <style:style style:name="T7" style:family="text">
      <style:text-properties officeooo:rsid="002e8773"/>
    </style:style>
    <style:style style:name="T8" style:family="text">
      <style:text-properties fo:font-size="9pt" fo:language="pl" fo:country="PL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39fdc6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4c9e65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55d1b4" style:font-size-asian="9pt" style:font-name-complex="Arial2" style:font-size-complex="9pt" style:font-weight-complex="bold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officeooo:rsid="0055d1b4" style:font-weight-asian="bold" style:font-weight-complex="bold"/>
    </style:style>
    <style:style style:name="T18" style:family="text">
      <style:text-properties fo:font-weight="bold" officeooo:rsid="001df90f" style:font-name-asian="Arial" style:font-weight-asian="bold" style:font-name-complex="Arial" style:font-weight-complex="bold"/>
    </style:style>
    <style:style style:name="T19" style:family="text">
      <style:text-properties officeooo:rsid="0033ede9"/>
    </style:style>
    <style:style style:name="T20" style:family="text">
      <style:text-properties officeooo:rsid="0039fdc6"/>
    </style:style>
    <style:style style:name="T21" style:family="text">
      <style:text-properties officeooo:rsid="00419490"/>
    </style:style>
    <style:style style:name="T22" style:family="text">
      <style:text-properties officeooo:rsid="0049d378"/>
    </style:style>
    <style:style style:name="T23" style:family="text">
      <style:text-properties officeooo:rsid="004c9e65"/>
    </style:style>
    <style:style style:name="T24" style:family="text">
      <style:text-properties fo:language="pl" fo:country="PL" fo:font-weight="bold" fo:background-color="transparent" loext:char-shading-value="0" style:font-name-asian="Arial" style:font-weight-asian="bold" style:font-weight-complex="bold"/>
    </style:style>
    <style:style style:name="T25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26" style:family="text">
      <style:text-properties officeooo:rsid="0055009b"/>
    </style:style>
    <style:style style:name="T27" style:family="text">
      <style:text-properties officeooo:rsid="0057396b"/>
    </style:style>
    <style:style style:name="T28" style:family="text">
      <style:text-properties officeooo:rsid="005a453e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8"><text:s text:c="33"/>- <text:s text:c="40"/>- <text:s text:c="29"/>D</text:span><text:span text:style-name="T9">A</text:span><text:span text:style-name="T8">iO.</text:span><text:span text:style-name="T10">331</text:span><text:span text:style-name="T11">.</text:span><text:span text:style-name="T15">6</text:span><text:span text:style-name="T9">.</text:span><text:span text:style-name="T11">201</text:span><text:span text:style-name="T14">8</text:span><text:span text:style-name="T11">.</text:span><text:span text:style-name="T10">DW</text:span><text:span text:style-name="T11"> <text:s text:c="7"/></text:span><text:span text:style-name="T13">2</text:span><text:span text:style-name="T15">8</text:span><text:span text:style-name="T13">.1</text:span><text:span text:style-name="T15">1</text:span><text:span text:style-name="T12">.201</text:span><text:span text:style-name="T14">8</text:span><text:span text:style-name="T11"> r.</text:span></text:p>
      <text:p text:style-name="P16"/>
      <text:p text:style-name="P16"/>
      <text:p text:style-name="P16"/>
      <text:p text:style-name="P19"/>
      <text:p text:style-name="P19">INFORMACJA Z OTWARCIA OFERT Z DNIA <text:span text:style-name="T20">28.11</text:span>.201<text:span text:style-name="T23">8</text:span> r.</text:p>
      <text:p text:style-name="P22">w postępowaniu o udzielenie zamówienia publicznego na zadanie:</text:p>
      <text:p text:style-name="P8"><text:span text:style-name="Domyślna_20_czcionka_20_akapitu"><text:span text:style-name="T24">„</text:span></text:span><text:span text:style-name="Domyślna_20_czcionka_20_akapitu"><text:span text:style-name="T25">Organizowanie i świadczenie w miejscu zamieszkania specjalistycznych usług opiekuńczych dla osób z zaburzeniami psychicznymi w Gminie Dąbrowa Górnicza” </text:span></text:span><text:span text:style-name="Domyślna_20_czcionka_20_akapitu"><text:span text:style-name="T3">ZP/ </text:span></text:span><text:span text:style-name="Domyślna_20_czcionka_20_akapitu"><text:span text:style-name="T6">4</text:span></text:span><text:span text:style-name="Domyślna_20_czcionka_20_akapitu"><text:span text:style-name="T4"> </text:span></text:span><text:span text:style-name="Domyślna_20_czcionka_20_akapitu"><text:span text:style-name="T3">/ </text:span></text:span><text:span text:style-name="Domyślna_20_czcionka_20_akapitu"><text:span text:style-name="T6">52</text:span></text:span><text:span text:style-name="Domyślna_20_czcionka_20_akapitu"><text:span text:style-name="T4"> </text:span></text:span><text:span text:style-name="Domyślna_20_czcionka_20_akapitu"><text:span text:style-name="T3">U/MOPS/201</text:span></text:span><text:span text:style-name="Domyślna_20_czcionka_20_akapitu"><text:span text:style-name="T5">8</text:span></text:span></text:p>
      <text:p text:style-name="P20"/>
      <text:p text:style-name="P20"/>
      <text:p text:style-name="P20"/>
      <text:p text:style-name="P15">1. Kwota jaką Zamawiający zamierza przeznaczyć na sfinansowanie zamówienia – <text:span text:style-name="T17">74 856,</text:span><text:span text:style-name="T18">00</text:span><text:span text:style-name="T16"> zł </text:span></text:p>
      <text:p text:style-name="P21">2. <text:span text:style-name="T7">Nazwy (firmy) i adresy Wykonawców, którzy złożyli oferty w terminie oraz informacje dotyczące ceny oraz czasu reakcji objęcia klienta specjalistyczną usługą opiekuńczą dla osób z zaburzeniami psychicznymi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>N<text:span text:style-name="T19">r</text:span> oferty</text:p>
          </table:table-cell>
          <table:table-cell table:style-name="Tabela1.A1" office:value-type="string">
            <text:p text:style-name="P17">Nazwa (firmy) i adres Wykonawcy</text:p>
          </table:table-cell>
          <table:table-cell table:style-name="Tabela1.A1" office:value-type="string">
            <text:p text:style-name="P27">Cena brutto za 1 godzinę świadczenia <text:s/><text:span text:style-name="T26">specjalistycznych </text:span>usług opiekuńczych <text:span text:style-name="T27">dla osób <text:line-break/>z zaburzeniami psychicznymi</text:span></text:p>
          </table:table-cell>
          <table:table-cell table:style-name="Tabela1.A1" office:value-type="string">
            <text:p text:style-name="P29">Czas reakcji objęcia <text:span text:style-name="T21">klienta specjalistyczną </text:span>usługą opiekuńczą <text:span text:style-name="T27">dla osób z zaburzeniami psychicznymi</text:span><text:line-break/>od chwili zgłoszenia przez Zamawiającego w sytuacjach nagłych</text:p>
          </table:table-cell>
          <table:table-cell table:style-name="Tabela1.E1" office:value-type="string">
            <text:p text:style-name="P28">Termin wykonania zamówienia</text:p>
          </table:table-cell>
        </table:table-row>
        <table:table-row>
          <table:table-cell table:style-name="Tabela1.A2" office:value-type="string">
            <text:p text:style-name="P23"/>
            <text:p text:style-name="P23">1</text:p>
          </table:table-cell>
          <table:table-cell table:style-name="Tabela1.A2" office:value-type="string">
            <text:p text:style-name="P7"/>
            <text:p text:style-name="P7">NZOZ Zespół Medyczno Opiekuńczy Alicja Kluczna</text:p>
            <text:p text:style-name="P7">ul. Ko<text:span text:style-name="T22">ś</text:span>ciuszki 27</text:p>
            <text:p text:style-name="P7">41-300 Dąbrowa Górnicza</text:p>
            <text:p text:style-name="P7"/>
          </table:table-cell>
          <table:table-cell table:style-name="Tabela1.C2" office:value-type="string">
            <text:p text:style-name="P24"><text:span text:style-name="T28">45,00 </text:span>zł</text:p>
          </table:table-cell>
          <table:table-cell table:style-name="Tabela1.C2" office:value-type="string">
            <text:p text:style-name="P24">do 4 godzin</text:p>
          </table:table-cell>
          <table:table-cell table:style-name="Tabela1.E2" office:value-type="string">
            <text:p text:style-name="P25">01.01.19 r.-31.12.19 r.</text:p>
          </table:table-cell>
        </table:table-row>
      </table:table>
      <text:p text:style-name="P14"/>
      <text:p text:style-name="P18"/>
      <text:p text:style-name="P30"/>
      <text:p text:style-name="P30"/>
      <text:p text:style-name="P32"/>
      <text:p text:style-name="P33">Zatwierdził:</text:p>
      <text:p text:style-name="P38">Marcin Dudek</text:p>
      <text:p text:style-name="P38">I Z-ca Dyrektora MOPS</text:p>
      <text:p text:style-name="P35"/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43cm" svg:y1="0.034cm" svg:x2="16.129cm" svg:y2="0.037cm" svg:d="M-44 34l16173 3" svg:viewBox="0 0 16175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14cm" svg:y1="0.25cm" svg:x2="15.759cm" svg:y2="0.252cm" svg:d="M-415 250l16174 2" svg:viewBox="0 0 16175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1" draw:name="AutoShape 1" draw:style-name="Mgr1" draw:text-style-name="MP6" draw:type="line" svg:x1="-0.414cm" svg:y1="0.25cm" svg:x2="15.759cm" svg:y2="0.254cm" svg:d="M-415 250l16174 4" svg:viewBox="0 0 16175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11-28T12:38:56.096000000</dc:date>
    <meta:print-date>2018-11-28T11:49:44.219000000</meta:print-date>
    <meta:editing-cycles>81</meta:editing-cycles>
    <meta:editing-duration>PT2H4M1S</meta:editing-duration>
    <meta:generator>LibreOffice/6.0.1.1$Windows_X86_64 LibreOffice_project/60bfb1526849283ce2491346ed2aa51c465abfe6</meta:generator>
    <meta:document-statistic meta:table-count="1" meta:image-count="3" meta:object-count="0" meta:page-count="1" meta:paragraph-count="30" meta:word-count="189" meta:character-count="1580" meta:non-whitespace-character-count="1297"/>
  </office:meta>
</office:document-meta>
</file>