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106858008F12C2738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9cm" table:align="center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4.209cm"/>
    </style:style>
    <style:style style:name="Tabela1.C" style:family="table-column">
      <style:table-column-properties style:column-width="3.101cm"/>
    </style:style>
    <style:style style:name="Tabela1.D" style:family="table-column">
      <style:table-column-properties style:column-width="4.785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5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0137b2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officeooo:paragraph-rsid="000137b2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137b2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9pt" fo:language="pl" fo:country="PL" fo:font-weight="normal" officeooo:rsid="0026956b" officeooo:paragraph-rsid="0002e6cb" style:letter-kerning="true" fo:background-color="transparent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rsid="002d57a5" officeooo:paragraph-rsid="0002e6cb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rsid="002e8f49" officeooo:paragraph-rsid="0002e6cb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9pt" fo:font-weight="normal" officeooo:rsid="002d57a5" officeooo:paragraph-rsid="0002e6c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37b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8pt" fo:language="pl" fo:country="PL" officeooo:rsid="002bbd75" officeooo:paragraph-rsid="0002e6cb" style:letter-kerning="true" style:font-name-asian="Lucida Sans Unicode" style:font-size-asian="8pt" style:language-asian="zxx" style:country-asian="none" style:font-name-complex="Arial" style:font-size-complex="8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8pt" fo:language="pl" fo:country="PL" fo:font-weight="normal" officeooo:rsid="002e8f49" officeooo:paragraph-rsid="0002e6cb" style:letter-kerning="true" fo:background-color="transparent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9pt" fo:language="pl" fo:country="PL" officeooo:rsid="0025f00f" officeooo:paragraph-rsid="0002e6cb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Arial" fo:font-size="9pt" fo:language="pl" fo:country="PL" style:text-underline-style="none" fo:font-weight="normal" officeooo:rsid="0025f00f" officeooo:paragraph-rsid="0002e6cb" style:letter-kerning="true" fo:background-color="transparent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officeooo:rsid="002bbd75" officeooo:paragraph-rsid="0002e6cb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02e6cb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72c32c" officeooo:paragraph-rsid="0002e6cb" fo:background-color="transparent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18177" officeooo:paragraph-rsid="0002e6cb" fo:background-color="transparent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25f00f" officeooo:paragraph-rsid="0002e6cb" style:letter-kerning="true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0137b2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137b2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rsid="002c96a3" officeooo:paragraph-rsid="000137b2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tandard">
      <style:paragraph-properties fo:line-height="100%"/>
      <style:text-properties style:use-window-font-color="true" style:font-name="Arial" fo:font-size="10pt" fo:language="pl" fo:country="PL" fo:font-weight="bold" officeooo:paragraph-rsid="000137b2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bold" officeooo:rsid="004977a4" officeooo:paragraph-rsid="000137b2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8pt" fo:language="pl" fo:country="PL" officeooo:paragraph-rsid="000137b2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25" style:family="paragraph" style:parent-style-name="Standard">
      <style:paragraph-properties fo:line-height="100%"/>
      <style:text-properties style:use-window-font-color="true" style:font-name="Arial" fo:font-size="11pt" fo:language="pl" fo:country="PL" fo:font-weight="bold" officeooo:paragraph-rsid="000137b2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officeooo:paragraph-rsid="000137b2" style:letter-kerning="true" fo:background-color="transparent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0137b2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02e6cb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02e6cb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0137b2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3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02e6cb" fo:background-color="transparent" style:font-size-asian="8pt" style:font-weight-asian="normal" style:font-size-complex="8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fo:background-color="transparent" text:number-lines="false" text:line-number="0" style:snap-to-layout-grid="false"/>
      <style:text-properties style:use-window-font-color="true" style:font-name="Arial" fo:font-size="10pt" fo:language="pl" fo:country="PL" fo:font-weight="bold" officeooo:rsid="00199474" officeooo:paragraph-rsid="0002e6cb" style:letter-kerning="true" fo:background-color="transparent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3" style:family="paragraph" style:parent-style-name="Table_20_Contents" style:master-page-name="">
      <loext:graphic-properties draw:fill="none"/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page-number="auto" fo:background-color="transparent" text:number-lines="false" text:line-number="0" style:snap-to-layout-grid="false"/>
      <style:text-properties style:use-window-font-color="true" style:font-name="Arial" fo:font-size="10pt" fo:language="pl" fo:country="PL" officeooo:rsid="0002e6cb" officeooo:paragraph-rsid="0002e6cb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4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02e6cb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5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9pt" style:text-underline-style="none" fo:font-weight="normal" officeooo:rsid="002e8f49" officeooo:paragraph-rsid="0002e6cb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style:line-height-at-least="0.353cm" fo:text-align="start" style:justify-single-word="false" style:snap-to-layout-grid="false"/>
      <style:text-properties style:use-window-font-color="true" style:font-name="Arial" fo:font-size="10pt" fo:language="pl" fo:country="PL" officeooo:paragraph-rsid="000137b2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7" style:family="paragraph" style:parent-style-name="Table_20_Contents">
      <style:paragraph-properties style:line-height-at-least="0.353cm" fo:text-align="start" style:justify-single-word="false" style:snap-to-layout-grid="false"/>
      <style:text-properties style:use-window-font-color="true" style:font-name="Arial" fo:font-size="10pt" fo:language="pl" fo:country="PL" officeooo:rsid="003a5af1" officeooo:paragraph-rsid="0002e6cb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02e6cb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0f0bb" officeooo:paragraph-rsid="0002e6cb" fo:background-color="transparent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10c30" officeooo:paragraph-rsid="0002e6cb" fo:background-color="transparent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fo:font-weight="normal" officeooo:rsid="002e8f49" officeooo:paragraph-rsid="0002e6cb" fo:background-color="transparent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officeooo:rsid="0072c32c" officeooo:paragraph-rsid="0002e6cb" fo:background-color="transparen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officeooo:rsid="0031fa52" officeooo:paragraph-rsid="0002e6cb" fo:background-color="transparen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officeooo:rsid="0035b3df" officeooo:paragraph-rsid="0002e6cb" fo:background-color="transparent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font-weight="bold" officeooo:rsid="00336c65" officeooo:paragraph-rsid="0002e6cb" fo:background-color="transparent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officeooo:rsid="0035b3df" officeooo:paragraph-rsid="0002e6cb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loext:graphic-properties draw:fill="none"/>
      <style:paragraph-properties fo:margin-left="12.3cm" fo:margin-right="0cm" fo:line-height="100%" fo:text-align="justify" style:justify-single-word="false" fo:text-indent="0cm" style:auto-text-indent="false" fo:background-color="transparent"/>
      <style:text-properties style:use-window-font-color="true" style:font-name="Arial" fo:font-size="10pt" fo:language="pl" fo:country="PL" officeooo:rsid="0007dacc" officeooo:paragraph-rsid="0007dacc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8" style:family="paragraph" style:parent-style-name="Standard" style:master-page-name="">
      <loext:graphic-properties draw:fill="none"/>
      <style:paragraph-properties fo:margin-left="12.3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language="pl" fo:country="PL" officeooo:rsid="00034f34" officeooo:paragraph-rsid="00034f3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9" style:family="paragraph" style:parent-style-name="Standard" style:master-page-name="">
      <loext:graphic-properties draw:fill="none"/>
      <style:paragraph-properties fo:margin-left="9.5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Arial" fo:font-size="10pt" fo:language="pl" fo:country="PL" officeooo:rsid="0007dacc" officeooo:paragraph-rsid="0007dacc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3" style:family="text">
      <style:text-properties fo:color="#000000" fo:font-style="normal" fo:font-weight="normal" officeooo:rsid="0040c1e0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421ed5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fo:font-style="normal" fo:font-weight="normal" officeooo:rsid="00108c32" fo:background-color="transparent" loext:char-shading-value="0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fo:font-style="normal" fo:font-weight="normal" officeooo:rsid="0002e6cb" fo:background-color="transparent" loext:char-shading-value="0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fo:font-style="normal" fo:font-weight="normal" officeooo:rsid="00142378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142378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color="#000000" fo:font-style="normal" fo:font-weight="bold" officeooo:rsid="00142378" fo:background-color="transparent" loext:char-shading-value="0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fo:color="#000000" fo:font-style="normal" fo:font-weight="bold" officeooo:rsid="00142378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12" style:family="text">
      <style:text-properties fo:font-size="9pt" officeooo:rsid="002d7640" style:font-size-asian="9pt" style:font-size-complex="9pt"/>
    </style:style>
    <style:style style:name="T13" style:family="text">
      <style:text-properties officeooo:rsid="00065dac" style:font-name-complex="Arial" style:font-weight-complex="bold"/>
    </style:style>
    <style:style style:name="T14" style:family="text">
      <style:text-properties officeooo:rsid="004c769f" style:font-name-complex="Arial" style:font-weight-complex="bold"/>
    </style:style>
    <style:style style:name="T15" style:family="text">
      <style:text-properties officeooo:rsid="00263c2f" style:font-name-complex="Arial" style:font-weight-complex="bold"/>
    </style:style>
    <style:style style:name="T16" style:family="text">
      <style:text-properties officeooo:rsid="00390d72" style:font-name-complex="Arial" style:font-weight-complex="bold"/>
    </style:style>
    <style:style style:name="T17" style:family="text">
      <style:text-properties officeooo:rsid="000a7364" style:font-name-complex="Arial" style:font-weight-complex="bold"/>
    </style:style>
    <style:style style:name="T18" style:family="text">
      <style:text-properties officeooo:rsid="0002e6cb" style:font-name-complex="Arial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4bfe7c" fo:background-color="transparent" loext:char-shading-value="0"/>
    </style:style>
    <style:style style:name="T21" style:family="text">
      <style:text-properties officeooo:rsid="000a7364" fo:background-color="transparent" loext:char-shading-value="0"/>
    </style:style>
    <style:style style:name="T22" style:family="text">
      <style:text-properties officeooo:rsid="00390d72" fo:background-color="transparent" loext:char-shading-value="0"/>
    </style:style>
    <style:style style:name="T23" style:family="text">
      <style:text-properties officeooo:rsid="0002e6cb" fo:background-color="transparent" loext:char-shading-value="0"/>
    </style:style>
    <style:style style:name="T24" style:family="text">
      <style:text-properties officeooo:rsid="002e4ada" fo:background-color="transparent" loext:char-shading-value="0"/>
    </style:style>
    <style:style style:name="T25" style:family="text">
      <style:text-properties officeooo:rsid="000c0c2c" fo:background-color="transparent" loext:char-shading-value="0"/>
    </style:style>
    <style:style style:name="T26" style:family="text">
      <style:text-properties officeooo:rsid="002edec7" fo:background-color="transparent" loext:char-shading-value="0"/>
    </style:style>
    <style:style style:name="T27" style:family="text">
      <style:text-properties officeooo:rsid="004977a4" fo:background-color="transparent" loext:char-shading-value="0"/>
    </style:style>
    <style:style style:name="T28" style:family="text">
      <style:text-properties officeooo:rsid="003028d8" fo:background-color="transparent" loext:char-shading-value="0"/>
    </style:style>
    <style:style style:name="T29" style:family="text">
      <style:text-properties officeooo:rsid="0006659c" fo:background-color="transparent" loext:char-shading-value="0"/>
    </style:style>
    <style:style style:name="T30" style:family="text">
      <style:text-properties officeooo:rsid="000a7364"/>
    </style:style>
    <style:style style:name="T31" style:family="text">
      <style:text-properties fo:font-style="normal" fo:font-weight="normal" officeooo:rsid="0040c1e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5a8a7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90d72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61677c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font-name="Arial" fo:language="pl" fo:country="PL" fo:font-style="normal" fo:font-weight="normal" officeooo:rsid="00390d72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6" style:family="text">
      <style:text-properties style:use-window-font-color="true" fo:language="pl" fo:country="PL" fo:font-weight="bold" officeooo:rsid="004977a4" style:letter-kerning="true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37" style:family="text">
      <style:text-properties style:use-window-font-color="true" fo:language="pl" fo:country="PL" fo:font-weight="bold" officeooo:rsid="00199474" style:letter-kerning="true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38" style:family="text">
      <style:text-properties style:use-window-font-color="true" fo:language="pl" fo:country="PL" fo:font-weight="bold" officeooo:rsid="0002e6cb" style:letter-kerning="true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39" style:family="text">
      <style:text-properties style:use-window-font-color="true" fo:language="pl" fo:country="PL" fo:font-weight="normal" officeooo:rsid="004b00bb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40" style:family="text">
      <style:text-properties style:use-window-font-color="true" fo:language="pl" fo:country="PL" fo:font-weight="normal" officeooo:rsid="0002e6cb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41" style:family="text">
      <style:text-properties style:use-window-font-color="true" fo:language="pl" fo:country="PL" fo:font-weight="normal" style:letter-kerning="true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2" style:family="text">
      <style:text-properties style:use-window-font-color="true" fo:language="pl" fo:country="PL" fo:font-weight="normal" officeooo:rsid="0025f00f" style:letter-kerning="true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3" style:family="text"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officeooo:rsid="0025f00f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officeooo:rsid="004b00bb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4977a4" style:font-weight-asian="bold" style:font-weight-complex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T48" style:family="text">
      <style:text-properties fo:font-weight="bold" officeooo:rsid="004977a4" fo:background-color="transparent" loext:char-shading-value="0" style:font-weight-asian="bold" style:font-weight-complex="bold"/>
    </style:style>
    <style:style style:name="T49" style:family="text">
      <style:text-properties fo:font-weight="bold" officeooo:rsid="004a67e3" fo:background-color="transparent" loext:char-shading-value="0" style:font-weight-asian="bold" style:font-weight-complex="bold"/>
    </style:style>
    <style:style style:name="T50" style:family="text">
      <style:text-properties fo:font-weight="normal" officeooo:rsid="004977a4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2e4ada" fo:background-color="transparent" loext:char-shading-value="0" style:font-weight-asian="normal" style:font-weight-complex="normal"/>
    </style:style>
    <style:style style:name="T52" style:family="text">
      <style:text-properties officeooo:rsid="0002e6cb"/>
    </style:style>
    <style:style style:name="T53" style:family="text">
      <style:text-properties officeooo:rsid="002aecfb"/>
    </style:style>
    <style:style style:name="T54" style:family="text">
      <style:text-properties officeooo:rsid="0033ede9"/>
    </style:style>
    <style:style style:name="T55" style:family="text">
      <style:text-properties officeooo:rsid="002e8f49"/>
    </style:style>
    <style:style style:name="T56" style:family="text">
      <style:text-properties officeooo:rsid="0006de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asze pismo z dnia:<text:tab/><text:tab/><text:tab/>Wasz znak:<text:tab/><text:tab/> <text:s text:c="8"/>Nasz znak:<text:tab/><text:tab/> <text:s text:c="7"/>Z dnia:</text:p>
      <text:p text:style-name="P30"><text:s text:c="15"/>-<text:tab/><text:tab/><text:tab/><text:tab/> <text:s text:c="8"/>-<text:tab/> <text:s text:c="16"/><text:tab/> <text:s text:c="2"/><text:span text:style-name="Domyślna_20_czcionka_20_akapitu"><text:span text:style-name="T13">D</text:span></text:span><text:span text:style-name="Domyślna_20_czcionka_20_akapitu"><text:span text:style-name="T14">A</text:span></text:span><text:span text:style-name="Domyślna_20_czcionka_20_akapitu"><text:span text:style-name="T13">iO.</text:span></text:span><text:span text:style-name="Domyślna_20_czcionka_20_akapitu"><text:span text:style-name="T15">333.</text:span></text:span><text:span text:style-name="Domyślna_20_czcionka_20_akapitu"><text:span text:style-name="T18">386</text:span></text:span><text:span text:style-name="Domyślna_20_czcionka_20_akapitu"><text:span text:style-name="T17">.</text:span></text:span><text:span text:style-name="Domyślna_20_czcionka_20_akapitu"><text:span text:style-name="T13">201</text:span></text:span><text:span text:style-name="Domyślna_20_czcionka_20_akapitu"><text:span text:style-name="T16">9</text:span></text:span> <text:s text:c="11"/><text:span text:style-name="T19"><text:s text:c="2"/></text:span><text:span text:style-name="T29">12</text:span><text:span text:style-name="T23">.08</text:span><text:span text:style-name="T20">.</text:span><text:span text:style-name="T21">201</text:span><text:span text:style-name="T22">9</text:span><text:span text:style-name="T30"> r.</text:span></text:p>
      <text:p text:style-name="P25"/>
      <text:p text:style-name="P22"/>
      <text:p text:style-name="P23">Informacja o wyborze oferty najkorzystniejszej</text:p>
      <text:p text:style-name="P23"/>
      <text:p text:style-name="P34"><text:span text:style-name="Domyślna_20_czcionka_20_akapitu"><text:span text:style-name="T3">na zadanie pn.: </text:span></text:span><text:span text:style-name="Domyślna_20_czcionka_20_akapitu"><text:span text:style-name="T9">„Zorganizowanie</text:span></text:span><text:span text:style-name="Domyślna_20_czcionka_20_akapitu"><text:span text:style-name="T10"> warsztatów wyjazdowych „Szkoła dla rodziców i wychowawców część II z elementami wypalenia zawodowego” </text:span></text:span><text:span text:style-name="Domyślna_20_czcionka_20_akapitu"><text:span text:style-name="T7">dla rodzin zastępczych wraz z dziećmi będących uczestnikami projektu</text:span></text:span><text:span text:style-name="Domyślna_20_czcionka_20_akapitu"><text:span text:style-name="T8"> „Rodzina – dom budowany miłością II”, który realizowany jest w ramach Regionalnego Programu Operacyjnego Województwa Śląskiego na lata 2014-2020 współfinansowanego przez Unię <text:s/>Europejską<text:line-break/>w ramach Europejskiego Funduszu Społecznego</text:span></text:span><text:span text:style-name="Domyślna_20_czcionka_20_akapitu"><text:span text:style-name="T5">. </text:span></text:span><text:span text:style-name="Domyślna_20_czcionka_20_akapitu"><text:span text:style-name="T6">Zadanie </text:span></text:span><text:span text:style-name="Domyślna_20_czcionka_20_akapitu"><text:span text:style-name="T4">realizowane </text:span></text:span><text:span text:style-name="Domyślna_20_czcionka_20_akapitu"><text:span text:style-name="T3">zgodnie z art. 4 pkt. 8 ustawy Prawo zamówień publicznych </text:span></text:span><text:span text:style-name="Domyślna_20_czcionka_20_akapitu"><text:span text:style-name="T31">(Dz. U. </text:span></text:span><text:span text:style-name="Domyślna_20_czcionka_20_akapitu"><text:span text:style-name="T32">z</text:span></text:span><text:span text:style-name="Domyślna_20_czcionka_20_akapitu"><text:span text:style-name="T31"> 201</text:span></text:span><text:span text:style-name="Domyślna_20_czcionka_20_akapitu"><text:span text:style-name="T33">8</text:span></text:span><text:span text:style-name="Domyślna_20_czcionka_20_akapitu"><text:span text:style-name="T34"> </text:span></text:span><text:span text:style-name="Domyślna_20_czcionka_20_akapitu"><text:span text:style-name="T31">r. poz. </text:span></text:span><text:span text:style-name="Domyślna_20_czcionka_20_akapitu"><text:span text:style-name="T34">1</text:span></text:span><text:span text:style-name="Domyślna_20_czcionka_20_akapitu"><text:span text:style-name="T33">986</text:span></text:span><text:span text:style-name="Domyślna_20_czcionka_20_akapitu"><text:span text:style-name="T34"> </text:span></text:span><text:span text:style-name="Domyślna_20_czcionka_20_akapitu"><text:span text:style-name="T33">z późn. zm.</text:span></text:span><text:span text:style-name="Domyślna_20_czcionka_20_akapitu"><text:span text:style-name="T31">)</text:span></text:span><text:span text:style-name="Domyślna_20_czcionka_20_akapitu"><text:span text:style-name="T3">.</text:span></text:span></text:p>
      <text:p text:style-name="P27"><text:span text:style-name="Domyślna_20_czcionka_20_akapitu"><text:span text:style-name="T35"/></text:span></text:p>
      <text:p text:style-name="P36"/>
      <text:p text:style-name="P37"><text:span text:style-name="T46">I</text:span><text:span text:style-name="T45">. </text:span>Do wyznaczonego terminu na składanie ofert, tj. do dnia <text:s/><text:span text:style-name="T53">07.08.2019 </text:span>r. wpłynęł<text:span text:style-name="T52">o 5</text:span> ofert.</text:p>
      <text:p text:style-name="P33"><text:span text:style-name="T45">II. </text:span><text:span text:style-name="T12">Streszczenie oceny i porównania złożonych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N<text:span text:style-name="T54">r</text:span> oferty</text:p>
          </table:table-cell>
          <table:table-cell table:style-name="Tabela1.A1" office:value-type="string">
            <text:p text:style-name="P31">Nazwa (firmy) i adres Wykonawcy</text:p>
          </table:table-cell>
          <table:table-cell table:style-name="Tabela1.A1" office:value-type="string">
            <text:p text:style-name="P10">Całkowita cena ofertowa brutto za realizację zamówienia <text:span text:style-name="T55">(waga – 70%)</text:span></text:p>
          </table:table-cell>
          <table:table-cell table:style-name="Tabela1.A1" office:value-type="string">
            <text:p text:style-name="P14"><text:span text:style-name="T42">D</text:span><text:span text:style-name="T41">oświadczenie wykładowców </text:span></text:p>
            <text:p text:style-name="P11">(waga – 30%)</text:p>
          </table:table-cell>
          <table:table-cell table:style-name="Tabela1.E1" office:value-type="string">
            <text:p text:style-name="P15"/>
            <text:p text:style-name="P15">Łączna punktacja</text:p>
          </table:table-cell>
        </table:table-row>
        <table:table-row table:style-name="Tabela1.2"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12">Biuro Turystyki i Usług REMEDIUM s.c. </text:p>
            <text:p text:style-name="P13">ul. Piłsudskiego 2</text:p>
            <text:p text:style-name="P13">50-049 Wrocław</text:p>
          </table:table-cell>
          <table:table-cell table:style-name="Tabela1.C2" office:value-type="string">
            <text:p text:style-name="P16">-</text:p>
          </table:table-cell>
          <table:table-cell table:style-name="Tabela1.C2" office:value-type="string">
            <text:p text:style-name="P42">-</text:p>
          </table:table-cell>
          <table:table-cell table:style-name="Tabela1.E2" office:value-type="string">
            <text:p text:style-name="P40">Oferta nie spełnia wymagań Zamawiającego <text:line-break/>w <text:s/>zakresie terminu realizacji zamówienia</text:p>
          </table:table-cell>
        </table:table-row>
        <table:table-row table:style-name="Tabela1.2"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18">Centrum Turystyki Krajowej TRIO Sp. z o. o.</text:p>
            <text:p text:style-name="P18">ul. Fitznerów 1/7, 41-100 Siemianowice Śląskie</text:p>
          </table:table-cell>
          <table:table-cell table:style-name="Tabela1.C2" office:value-type="string">
            <text:p text:style-name="P17">62,25 pkt</text:p>
          </table:table-cell>
          <table:table-cell table:style-name="Tabela1.C2" office:value-type="string">
            <text:p text:style-name="P43">30,00 pkt</text:p>
          </table:table-cell>
          <table:table-cell table:style-name="Tabela1.E2" office:value-type="string">
            <text:p text:style-name="P45">92,25 pkt</text:p>
          </table:table-cell>
        </table:table-row>
        <table:table-row table:style-name="Tabela1.2"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5">Biuro Podróży IwTravel Iwona Machera</text:p>
            <text:p text:style-name="P5">ul. Staromiejska 15 </text:p>
            <text:p text:style-name="P5">40-013 Katowice</text:p>
          </table:table-cell>
          <table:table-cell table:style-name="Tabela1.C2" office:value-type="string">
            <text:p text:style-name="P17">53,10 pkt</text:p>
          </table:table-cell>
          <table:table-cell table:style-name="Tabela1.C2" office:value-type="string">
            <text:p text:style-name="P43">30,00 pkt</text:p>
          </table:table-cell>
          <table:table-cell table:style-name="Tabela1.E2" office:value-type="string">
            <text:p text:style-name="P45">83,10 pkt</text:p>
          </table:table-cell>
        </table:table-row>
        <table:table-row table:style-name="Tabela1.2"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6">Biuro Usługowo-<text:span text:style-name="T56">T</text:span>urystyczne ATLANTIC</text:p>
            <text:p text:style-name="P8">Plac Wolności 12</text:p>
            <text:p text:style-name="P8">35-073 Rzeszów</text:p>
          </table:table-cell>
          <table:table-cell table:style-name="Tabela1.C2" office:value-type="string">
            <text:p text:style-name="P17">45,56 pkt</text:p>
          </table:table-cell>
          <table:table-cell table:style-name="Tabela1.C2" office:value-type="string">
            <text:p text:style-name="P43">30,00 pkt</text:p>
          </table:table-cell>
          <table:table-cell table:style-name="Tabela1.E2" office:value-type="string">
            <text:p text:style-name="P45">75,56 pkt</text:p>
          </table:table-cell>
        </table:table-row>
        <table:table-row table:style-name="Tabela1.2">
          <table:table-cell table:style-name="Tabela1.A2" office:value-type="string">
            <text:p text:style-name="P41">5</text:p>
          </table:table-cell>
          <table:table-cell table:style-name="Tabela1.A2" office:value-type="string">
            <text:p text:style-name="P7">Ośrodek Szkoleniowo-Wypoczynkowy "SUCHY BÓR" Sp. z o. o.</text:p>
            <text:p text:style-name="P35">ul. Pawlety 26 </text:p>
            <text:p text:style-name="P35">46-053 Chrząstowice</text:p>
          </table:table-cell>
          <table:table-cell table:style-name="Tabela1.C2" office:value-type="string">
            <text:p text:style-name="P17">70,00 pkt</text:p>
          </table:table-cell>
          <table:table-cell table:style-name="Tabela1.C2" office:value-type="string">
            <text:p text:style-name="P44">0,00 pkt</text:p>
          </table:table-cell>
          <table:table-cell table:style-name="Tabela1.E2" office:value-type="string">
            <text:p text:style-name="P46">70,00 pkt</text:p>
          </table:table-cell>
        </table:table-row>
      </table:table>
      <text:p text:style-name="P32"/>
      <text:p text:style-name="P29"><text:span text:style-name="T36">II</text:span><text:span text:style-name="T38">I</text:span><text:span text:style-name="T37">. </text:span><text:span text:style-name="T39">Jako oferta najkorzystniejsza została wybrana oferta nr </text:span><text:span text:style-name="T40">2</text:span><text:span text:style-name="T39"> złożona przez:</text:span></text:p>
      <text:p text:style-name="P28"><text:span text:style-name="T43">Centrum Turystyki Krajowej TRIO Sp. z o. o., </text:span><text:span text:style-name="T44">ul. Fitznerów 1/7, 41-100 Siemianowice Śląskie.</text:span></text:p>
      <text:p text:style-name="P26"/>
      <text:p text:style-name="P20"><text:span text:style-name="T48">I</text:span><text:span text:style-name="T49">V</text:span><text:span text:style-name="T47">. </text:span><text:span text:style-name="T50">U</text:span><text:span text:style-name="T51">m</text:span><text:span text:style-name="T24">owa zostanie zawarta zgodnie z art. 4 pkt 8 uPzp (Dz. U. z 2018 r. poz.</text:span><text:span text:style-name="T19"> </text:span><text:span text:style-name="T25">1986 z późn. zm.</text:span><text:span text:style-name="T19">) <text:line-break/></text:span><text:span text:style-name="T26">z</text:span><text:span text:style-name="T19"> </text:span><text:span text:style-name="T27">w/w </text:span><text:span text:style-name="T19">Wykonawc</text:span><text:span text:style-name="T28">ą.</text:span></text:p>
      <text:p text:style-name="P21"/>
      <text:p text:style-name="P48">Zatwierdził:</text:p>
      <text:p text:style-name="P47">Agata Róg</text:p>
      <text:p text:style-name="P49">Dyrektor Miejskiego Ośrodka Pomocy Społecznej <text:line-break/>w Dąbrowie Górniczej</text:p>
      <text:p text:style-name="P19"><text:tab/><text:tab/><text:tab/><text:tab/> <text:s text:c="16"/><text:tab/>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0137b2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officeooo:paragraph-rsid="000137b2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37b2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137b2"/>
    </style:style>
    <style:style style:name="M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M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T3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0.8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6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2.379cm" svg:y="-1.355cm" svg:width="12.831cm" svg:height="1.864cm" draw:z-index="0"><draw:image xlink:href="Pictures/10000000000006FA00000106858008F12C2738F5.png" xlink:type="simple" xlink:show="embed" xlink:actuate="onLoad" loext:mime-type="image/png"/></draw:frame></text:p>
      </style:header>
      <style:footer>
        <text:p text:style-name="MP2">Projekt „Rodzina- dom budowany miłością II”</text:p>
        <text:p text:style-name="MP3">realizowany</text:p>
        <text:p text:style-name="MP4"><text:span text:style-name="MT1"><text:s/></text:span><text:span text:style-name="MT2">przez Miejski Ośrodek Pomocy Społecznej w Dąbrowie Górniczej</text:span></text:p>
        <text:p text:style-name="MP5"><text:span text:style-name="Domyślna_20_czcionka_20_akapitu2"><text:span text:style-name="MT3">dla osi priorytetowej IX. Włączenie społeczne dla działania: 9.2. Dostępne i efektywne usługi społeczne i zdrowotne <text:s text:c="3"/></text:span></text:span></text:p>
        <text:p text:style-name="MP5"><text:span text:style-name="Domyślna_20_czcionka_20_akapitu2"><text:span text:style-name="MT3">dla poddziałania: 9.2.5. Rozwój usług społecznych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8-12T09:42:18.800000000</dc:date>
    <meta:editing-duration>PT24M4S</meta:editing-duration>
    <meta:editing-cycles>6</meta:editing-cycles>
    <meta:print-date>2019-08-09T11:30:29.710000000</meta:print-date>
    <meta:document-statistic meta:table-count="1" meta:image-count="1" meta:object-count="0" meta:page-count="1" meta:paragraph-count="58" meta:word-count="333" meta:character-count="2353" meta:non-whitespace-character-count="1929"/>
  </office:meta>
</office:document-meta>
</file>