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48cm" fo:margin-left="-0.545cm" table:align="left" style:writing-mode="lr-tb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5.054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4.313cm"/>
    </style:style>
    <style:style style:name="Tabela2.E" style:family="table-column">
      <style:table-column-properties style:column-width="2.799cm"/>
    </style:style>
    <style:style style:name="Tabela2.1" style:family="table-row">
      <style:table-row-properties style:min-row-height="1.6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1.41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766a41" officeooo:paragraph-rsid="00766a41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normal" officeooo:rsid="0055f05b" officeooo:paragraph-rsid="00766a41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normal" officeooo:rsid="00766a41" officeooo:paragraph-rsid="00766a41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63858a" officeooo:paragraph-rsid="0055f05b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l" fo:country="PL" fo:font-weight="bold" officeooo:paragraph-rsid="001ad924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fo:font-weight="bold" officeooo:paragraph-rsid="001227ff" style:letter-kerning="true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fo:font-weight="bold" officeooo:rsid="00863629" officeooo:paragraph-rsid="00863629" style:letter-kerning="true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1ad92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819c3a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863629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style:text-underline-style="none" fo:font-weight="normal" officeooo:rsid="0063858a" officeooo:paragraph-rsid="0070e9f4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fo:font-weight="bold" officeooo:rsid="00315fac" officeooo:paragraph-rsid="001ad924" style:letter-kerning="true" fo:background-color="transparent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4" style:family="paragraph" style:parent-style-name="Standard">
      <style:paragraph-properties fo:line-height="100%"/>
      <style:text-properties style:use-window-font-color="true" style:font-name="Arial" fo:font-size="7pt" fo:language="pl" fo:country="PL" fo:font-weight="normal" officeooo:paragraph-rsid="001227ff" style:letter-kerning="true" style:font-name-asian="Lucida Sans Unicode" style:font-size-asian="6.09999990463257pt" style:language-asian="zxx" style:country-asian="none" style:font-weight-asian="normal" style:font-name-complex="Tahoma2" style:font-size-complex="7pt" style:language-complex="zxx" style:country-complex="none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7pt" fo:language="pl" fo:country="PL" fo:font-weight="bold" officeooo:paragraph-rsid="001227ff" style:letter-kerning="true" style:font-name-asian="Lucida Sans Unicode" style:font-size-asian="6.09999990463257pt" style:language-asian="zxx" style:country-asian="none" style:font-weight-asian="bold" style:font-name-complex="Tahoma2" style:font-size-complex="7pt" style:language-complex="zxx" style:country-complex="non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863629" style:font-size-asian="10pt" style:font-size-complex="10pt"/>
    </style:style>
    <style:style style:name="P17" style:family="paragraph" style:parent-style-name="Standard">
      <style:paragraph-properties fo:margin-left="0cm" fo:margin-right="-0.512cm" fo:text-indent="0cm" style:auto-text-indent="false"/>
      <style:text-properties style:use-window-font-color="true" style:font-name="Arial" fo:font-size="8pt" fo:language="pl" fo:country="PL" officeooo:paragraph-rsid="001a38e5" style:letter-kerning="true" style:font-name-asian="Lucida Sans Unicode" style:font-size-asian="8pt" style:language-asian="zxx" style:country-asian="none" style:font-name-complex="Tahoma2" style:font-size-complex="8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55f05b" fo:background-color="transparent" style:font-size-asian="9pt" style:font-size-complex="9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9pt" officeooo:rsid="0050f0bb" officeooo:paragraph-rsid="0055f05b" fo:background-color="transparen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580b4a" officeooo:paragraph-rsid="00580b4a" fo:background-color="transparen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766a41" officeooo:paragraph-rsid="00766a41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e8773" officeooo:paragraph-rsid="0055f05b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dcaf0" officeooo:paragraph-rsid="007dcaf0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66a41" officeooo:paragraph-rsid="00766a41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66a41" officeooo:paragraph-rsid="0077267d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7267d" officeooo:paragraph-rsid="0077267d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78b9aa" officeooo:paragraph-rsid="0078b9aa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79b98d" officeooo:paragraph-rsid="0079b98d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7b28e7" officeooo:paragraph-rsid="007b28e7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79b98d" officeooo:paragraph-rsid="0079b98d" fo:background-color="transparent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766a41" officeooo:paragraph-rsid="0078b9a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00a4c0" officeooo:paragraph-rsid="007b36f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0a4c0" officeooo:paragraph-rsid="0000a4c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04065" officeooo:paragraph-rsid="000040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1d964" officeooo:paragraph-rsid="0001d9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1d964" officeooo:paragraph-rsid="000053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1d964" officeooo:paragraph-rsid="007726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766a41" officeooo:paragraph-rsid="00766a4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77267d" officeooo:paragraph-rsid="0077267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78b9aa" officeooo:paragraph-rsid="0078b9a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79b98d" officeooo:paragraph-rsid="0079b9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7b28e7" officeooo:paragraph-rsid="007b28e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 fo:margin-top="0.199cm" fo:margin-bottom="0cm" loext:contextual-spacing="false" fo:line-height="115%" fo:text-align="justify" style:justify-single-word="false"/>
      <style:text-properties style:use-window-font-color="true" style:font-name="Arial" fo:font-size="9pt" fo:language="pl" fo:country="PL" officeooo:paragraph-rsid="007b28e7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44" style:family="paragraph" style:parent-style-name="Text_20_body">
      <style:paragraph-properties fo:margin-top="0.199cm" fo:margin-bottom="0cm" loext:contextual-spacing="false" fo:line-height="115%" fo:text-align="justify" style:justify-single-word="false"/>
      <style:text-properties style:use-window-font-color="true" style:font-name="Arial" fo:font-size="9pt" fo:language="pl" fo:country="PL" officeooo:paragraph-rsid="007bfe3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45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55f05b" fo:background-color="transparent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left="11.165cm" fo:margin-right="0cm" fo:line-height="115%" fo:text-align="start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1ad924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47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9pt" fo:language="pl" fo:country="PL" officeooo:paragraph-rsid="001a38e5" style:letter-kerning="true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4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language="pl" fo:country="PL" officeooo:rsid="008b09f4" officeooo:paragraph-rsid="001ad92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4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language="pl" fo:country="PL" officeooo:rsid="00263c2f" officeooo:paragraph-rsid="001ad92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5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1ad92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51" style:family="paragraph" style:parent-style-name="Standard" style:master-page-name="">
      <loext:graphic-properties draw:fill="none"/>
      <style:paragraph-properties fo:margin-left="8.5cm" fo:margin-right="0cm" fo:line-height="115%" fo:text-align="center" style:justify-single-word="false" fo:text-indent="0cm" style:auto-text-indent="false" style:page-number="auto" fo:background-color="transparent"/>
      <style:text-properties style:use-window-font-color="true" style:font-name="Arial" fo:font-size="10pt" fo:language="pl" fo:country="PL" officeooo:rsid="008bc548" officeooo:paragraph-rsid="008bc548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52" style:family="paragraph" style:parent-style-name="Standard">
      <loext:graphic-properties draw:fill="none"/>
      <style:paragraph-properties fo:margin-left="8.5cm" fo:margin-right="0cm" fo:line-height="115%" fo:text-align="center" style:justify-single-word="false" fo:text-indent="0cm" style:auto-text-indent="false" fo:background-color="transparent"/>
      <style:text-properties style:use-window-font-color="true" style:font-name="Arial" fo:font-size="10pt" fo:language="pl" fo:country="PL" officeooo:rsid="008bc548" officeooo:paragraph-rsid="008bc548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normal" officeooo:rsid="00766a41" officeooo:paragraph-rsid="00766a41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54" style:family="paragraph" style:parent-style-name="Table_20_Contents">
      <style:paragraph-properties fo:line-height="115%" fo:text-align="center" style:justify-single-wor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00a4c0" officeooo:paragraph-rsid="007b36f6" style:letter-kerning="true" fo:background-color="transparent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" style:family="text">
      <style:text-properties fo:color="#000000" fo:font-style="normal" fo:font-weight="normal" officeooo:rsid="000cde68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fo:font-weight="normal" officeooo:rsid="006de972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bold" officeooo:rsid="000cde68" style:font-style-asian="normal" style:font-weight-asian="bold" style:font-style-complex="normal" style:font-weight-complex="bold"/>
    </style:style>
    <style:style style:name="T4" style:family="text">
      <style:text-properties fo:color="#000000" fo:font-size="10pt" fo:font-weight="normal" officeooo:rsid="004168cc" style:font-size-asian="10pt" style:font-weight-asian="normal" style:font-size-complex="10pt" style:font-weight-complex="normal"/>
    </style:style>
    <style:style style:name="T5" style:family="text">
      <style:text-properties fo:color="#000000" fo:font-size="10pt" fo:font-weight="normal" officeooo:rsid="004dbc9b" style:font-size-asian="10pt" style:font-weight-asian="normal" style:font-size-complex="10pt" style:font-weight-complex="normal"/>
    </style:style>
    <style:style style:name="T6" style:family="text">
      <style:text-properties fo:color="#000000" fo:font-size="10pt" fo:font-weight="normal" officeooo:rsid="004734c5" style:font-size-asian="10pt" style:font-weight-asian="normal" style:font-size-complex="10pt" style:font-weight-complex="normal"/>
    </style:style>
    <style:style style:name="T7" style:family="text">
      <style:text-properties fo:color="#000000" fo:font-size="10pt" fo:font-weight="normal" officeooo:rsid="005f81c0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officeooo:rsid="0061bd50" style:font-size-asian="10pt" style:font-weight-asian="normal" style:font-size-complex="10pt" style:font-weight-complex="normal"/>
    </style:style>
    <style:style style:name="T9" style:family="text">
      <style:text-properties fo:color="#000000" fo:font-size="10pt" fo:font-weight="normal" officeooo:rsid="00766a41" style:font-size-asian="10pt" style:font-weight-asian="normal" style:font-size-complex="10pt" style:font-weight-complex="normal"/>
    </style:style>
    <style:style style:name="T10" style:family="text">
      <style:text-properties fo:color="#000000" fo:font-size="10pt" fo:font-weight="normal" officeooo:rsid="007b28e7" style:font-size-asian="10pt" style:font-weight-asian="normal" style:font-size-complex="10pt" style:font-weight-complex="normal"/>
    </style:style>
    <style:style style:name="T11" style:family="text">
      <style:text-properties fo:color="#000000" fo:font-size="10pt" fo:font-weight="normal" officeooo:rsid="007b28e7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fo:font-size="10pt" fo:font-weight="normal" officeooo:rsid="004168cc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fo:font-size="10pt" fo:font-weight="normal" officeooo:rsid="005f81c0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fo:font-size="10pt" fo:font-weight="normal" officeooo:rsid="007bfe34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fo:font-size="10pt" fo:font-weight="normal" officeooo:rsid="0079b98d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fo:font-size="10pt" fo:font-weight="normal" officeooo:rsid="00863629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653ef2" style:font-size-asian="9pt" style:font-size-complex="9pt"/>
    </style:style>
    <style:style style:name="T19" style:family="text">
      <style:text-properties fo:font-size="9pt" officeooo:rsid="006a4017" style:font-size-asian="9pt" style:font-size-complex="9pt"/>
    </style:style>
    <style:style style:name="T20" style:family="text">
      <style:text-properties fo:font-size="9pt" officeooo:rsid="00766a41" style:font-size-asian="9pt" style:font-size-complex="9pt"/>
    </style:style>
    <style:style style:name="T21" style:family="text">
      <style:text-properties fo:font-size="9pt" officeooo:rsid="008b09f4" style:font-size-asian="9pt" style:font-size-complex="9pt"/>
    </style:style>
    <style:style style:name="T22" style:family="text">
      <style:text-properties fo:font-size="9pt" officeooo:rsid="00065dac" style:font-size-asian="9pt" style:font-name-complex="Arial" style:font-size-complex="9pt" style:font-weight-complex="bold"/>
    </style:style>
    <style:style style:name="T23" style:family="text">
      <style:text-properties fo:font-size="9pt" officeooo:rsid="0036a57e" style:font-size-asian="9pt" style:font-name-complex="Arial" style:font-size-complex="9pt" style:font-weight-complex="bold"/>
    </style:style>
    <style:style style:name="T24" style:family="text">
      <style:text-properties fo:font-size="9pt" officeooo:rsid="00263c2f" style:font-size-asian="9pt" style:font-name-complex="Arial" style:font-size-complex="9pt" style:font-weight-complex="bold"/>
    </style:style>
    <style:style style:name="T25" style:family="text">
      <style:text-properties fo:font-size="9pt" officeooo:rsid="00052cc7" style:font-size-asian="9pt" style:font-name-complex="Arial" style:font-size-complex="9pt" style:font-weight-complex="bold"/>
    </style:style>
    <style:style style:name="T26" style:family="text">
      <style:text-properties fo:font-size="9pt" officeooo:rsid="00653ef2" style:font-size-asian="9pt" style:font-name-complex="Arial" style:font-size-complex="9pt" style:font-weight-complex="bold"/>
    </style:style>
    <style:style style:name="T27" style:family="text">
      <style:text-properties fo:font-size="9pt" officeooo:rsid="006a4017" style:font-size-asian="9pt" style:font-name-complex="Arial" style:font-size-complex="9pt" style:font-weight-complex="bold"/>
    </style:style>
    <style:style style:name="T28" style:family="text">
      <style:text-properties fo:font-size="9pt" officeooo:rsid="00766a41" style:font-size-asian="9pt" style:font-name-complex="Arial" style:font-size-complex="9pt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d7640" style:font-weight-asian="normal" style:font-weight-complex="normal"/>
    </style:style>
    <style:style style:name="T31" style:family="text">
      <style:text-properties fo:font-weight="normal" officeooo:rsid="0045f0bc" style:font-weight-asian="normal" style:font-weight-complex="normal"/>
    </style:style>
    <style:style style:name="T32" style:family="text">
      <style:text-properties fo:font-weight="normal" officeooo:rsid="0061bd50" style:font-weight-asian="normal" style:font-weight-complex="normal"/>
    </style:style>
    <style:style style:name="T33" style:family="text">
      <style:text-properties fo:font-weight="normal" officeooo:rsid="00518b4c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50a8f3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2e4ada" fo:background-color="transparent" loext:char-shading-value="0" style:font-weight-asian="normal" style:font-weight-complex="normal"/>
    </style:style>
    <style:style style:name="T36" style:family="text">
      <style:text-properties style:use-window-font-color="true" fo:language="pl" fo:country="PL" style:letter-kerning="true" style:font-name-asian="Lucida Sans Unicode" style:language-asian="zxx" style:country-asian="none" style:font-name-complex="Arial" style:language-complex="zxx" style:country-complex="none"/>
    </style:style>
    <style:style style:name="T37" style:family="text">
      <style:text-properties style:use-window-font-color="true" fo:language="pl" fo:country="PL" officeooo:rsid="002e4ada" style:letter-kerning="true" style:font-name-asian="Lucida Sans Unicode" style:language-asian="zxx" style:country-asian="none" style:font-name-complex="Arial" style:language-complex="zxx" style:country-complex="none"/>
    </style:style>
    <style:style style:name="T38" style:family="text">
      <style:text-properties style:use-window-font-color="true" fo:language="pl" fo:country="PL" officeooo:rsid="0055f05b" style:letter-kerning="true" style:font-name-asian="Lucida Sans Unicode" style:language-asian="zxx" style:country-asian="none" style:font-name-complex="Arial" style:language-complex="zxx" style:country-complex="none"/>
    </style:style>
    <style:style style:name="T39" style:family="text">
      <style:text-properties style:use-window-font-color="true" fo:language="pl" fo:country="PL" officeooo:rsid="005f81c0" style:letter-kerning="true" style:font-name-asian="Lucida Sans Unicode" style:language-asian="zxx" style:country-asian="none" style:font-name-complex="Arial" style:language-complex="zxx" style:country-complex="none"/>
    </style:style>
    <style:style style:name="T40" style:family="text">
      <style:text-properties style:use-window-font-color="true" fo:language="pl" fo:country="PL" officeooo:rsid="00863629" style:letter-kerning="true" style:font-name-asian="Lucida Sans Unicode" style:language-asian="zxx" style:country-asian="none" style:font-name-complex="Arial" style:language-complex="zxx" style:country-complex="none"/>
    </style:style>
    <style:style style:name="T41" style:family="text">
      <style:text-properties style:use-window-font-color="true" fo:language="pl" fo:country="PL" officeooo:rsid="008798e7" style:letter-kerning="true" style:font-name-asian="Lucida Sans Unicode" style:language-asian="zxx" style:country-asian="none" style:font-name-complex="Arial" style:language-complex="zxx" style:country-complex="none"/>
    </style:style>
    <style:style style:name="T42" style:family="text">
      <style:text-properties style:use-window-font-color="true" fo:language="pl" fo:country="PL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3" style:family="text">
      <style:text-properties style:use-window-font-color="true" fo:language="pl" fo:country="PL" officeooo:rsid="000210fd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4" style:family="text">
      <style:text-properties style:use-window-font-color="true" fo:language="pl" fo:country="PL" officeooo:rsid="00863629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5" style:family="text">
      <style:text-properties fo:font-style="normal" fo:font-weight="normal" officeooo:rsid="004168cc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e4ada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6736cc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de972" style:font-style-asian="normal" style:font-weight-asian="normal" style:font-style-complex="normal" style:font-weight-complex="normal"/>
    </style:style>
    <style:style style:name="T49" style:family="text">
      <style:text-properties officeooo:rsid="00766a41"/>
    </style:style>
    <style:style style:name="T50" style:family="text">
      <style:text-properties officeooo:rsid="00004065"/>
    </style:style>
    <style:style style:name="T51" style:family="text">
      <style:text-properties officeooo:rsid="0001d964"/>
    </style:style>
    <style:style style:name="T52" style:family="text">
      <style:text-properties officeooo:rsid="000053d9"/>
    </style:style>
    <style:style style:name="T53" style:family="text">
      <style:text-properties officeooo:rsid="0078b9aa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2e4ada" fo:background-color="transparent" loext:char-shading-value="0"/>
    </style:style>
    <style:style style:name="T56" style:family="text">
      <style:text-properties officeooo:rsid="000c0c2c" fo:background-color="transparent" loext:char-shading-value="0"/>
    </style:style>
    <style:style style:name="T57" style:family="text">
      <style:text-properties officeooo:rsid="00863629" fo:background-color="transparent" loext:char-shading-value="0"/>
    </style:style>
    <style:style style:name="T58" style:family="text">
      <style:text-properties fo:font-size="10pt" fo:font-weight="normal" officeooo:rsid="002d7640" fo:background-color="transparent" loext:char-shading-value="0" style:font-size-asian="10pt" style:font-weight-asian="normal" style:font-name-complex="Tahoma2" style:font-size-complex="10pt" style:font-weight-complex="normal"/>
    </style:style>
    <style:style style:name="T59" style:family="text">
      <style:text-properties officeooo:rsid="008636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Wasze pismo z dnia:<text:tab/><text:tab/><text:tab/>Wasz znak:<text:tab/><text:tab/> <text:s text:c="8"/>Nasz znak:<text:tab/><text:tab/> <text:s text:c="7"/>Z dnia:</text:p>
      <text:p text:style-name="P17"><text:span text:style-name="T17"><text:tab/>-<text:tab/><text:tab/><text:tab/><text:tab/> <text:s text:c="8"/>-<text:tab/> <text:s text:c="3"/><text:tab/><text:tab/></text:span><text:span text:style-name="Domyślna_20_czcionka_20_akapitu"><text:span text:style-name="T22">D</text:span></text:span><text:span text:style-name="Domyślna_20_czcionka_20_akapitu"><text:span text:style-name="T23">A</text:span></text:span><text:span text:style-name="Domyślna_20_czcionka_20_akapitu"><text:span text:style-name="T22">iO.</text:span></text:span><text:span text:style-name="Domyślna_20_czcionka_20_akapitu"><text:span text:style-name="T24">333.</text:span></text:span><text:span text:style-name="Domyślna_20_czcionka_20_akapitu"><text:span text:style-name="T26">5</text:span></text:span><text:span text:style-name="Domyślna_20_czcionka_20_akapitu"><text:span text:style-name="T27">0</text:span></text:span><text:span text:style-name="Domyślna_20_czcionka_20_akapitu"><text:span text:style-name="T28">8</text:span></text:span><text:span text:style-name="Domyślna_20_czcionka_20_akapitu"><text:span text:style-name="T25">.</text:span></text:span><text:span text:style-name="Domyślna_20_czcionka_20_akapitu"><text:span text:style-name="T22">201</text:span></text:span><text:span text:style-name="Domyślna_20_czcionka_20_akapitu"><text:span text:style-name="T27">9</text:span></text:span><text:span text:style-name="Domyślna_20_czcionka_20_akapitu"><text:span text:style-name="T22"> </text:span></text:span><text:span text:style-name="T17"><text:tab/> <text:s text:c="2"/></text:span><text:span text:style-name="T20">06.11</text:span><text:span text:style-name="T18">.201</text:span><text:span text:style-name="T19">9 </text:span><text:span text:style-name="T18">r. </text:span></text:p>
      <text:p text:style-name="P14"/>
      <text:p text:style-name="P6"/>
      <text:p text:style-name="P46"/>
      <text:p text:style-name="P15"/>
      <text:p text:style-name="P8">INFORMACJA O WYBORZE OFERTY NAJKORZYSTNIEJSZEJ</text:p>
      <text:p text:style-name="P7"/>
      <text:p text:style-name="P10">I. <text:span text:style-name="T29"><text:s/>Zamawiający działając zgodnie z art. 44 ust. 3 i 4 ustawy o finansach publicznych i na podstawie regulaminu funkcjonowania zamówień publicznych realizowanych zgodnie z art. 4 pkt. 8 uPzp<text:line-break/></text:span><text:span text:style-name="Domyślna_20_czcionka_20_akapitu"><text:span text:style-name="T2">(t.j. </text:span></text:span><text:span text:style-name="Domyślna_20_czcionka_20_akapitu"><text:span text:style-name="T46">Dz. U z 201</text:span></text:span><text:span text:style-name="Domyślna_20_czcionka_20_akapitu"><text:span text:style-name="T48">9</text:span></text:span><text:span text:style-name="Domyślna_20_czcionka_20_akapitu"><text:span text:style-name="T46"> r. poz.</text:span></text:span><text:span text:style-name="Domyślna_20_czcionka_20_akapitu"><text:span text:style-name="T45"> </text:span></text:span><text:span text:style-name="Domyślna_20_czcionka_20_akapitu"><text:span text:style-name="T47">1</text:span></text:span><text:span text:style-name="Domyślna_20_czcionka_20_akapitu"><text:span text:style-name="T48">843</text:span></text:span><text:span text:style-name="Domyślna_20_czcionka_20_akapitu"><text:span text:style-name="T45">)</text:span></text:span><text:span text:style-name="T29">, </text:span><text:span text:style-name="T32">w celu rozeznania rynku opublikował na stronie internetowej MOPS, tj.: </text:span><text:a xlink:type="simple" xlink:href="http://www.mops.com.pl/" text:style-name="Internet_20_link" text:visited-style-name="Visited_20_Internet_20_Link"><text:span text:style-name="T32">www.mops.com.pl</text:span></text:a><text:span text:style-name="T32">, zaproszenie do złożenia oferty</text:span><text:span text:style-name="T31"> na zadanie </text:span><text:span text:style-name="T30">pn</text:span><text:span text:style-name="Domyślna_20_czcionka_20_akapitu"><text:span text:style-name="T1">: </text:span></text:span><text:span text:style-name="Domyślna_20_czcionka_20_akapitu"><text:span text:style-name="T3">„Usługa fizycznej ochrony obiektu położonego w Dąbrowie Górniczej przy Alei Józefa Piłsudskiego 2 będącego w dyspozycji Zamawiającego, a także mienia i osób w nim przebywających”.</text:span></text:span></text:p>
      <text:p text:style-name="P43"><text:span text:style-name="Domyślna_20_czcionka_20_akapitu"><text:span text:style-name="T10">I</text:span></text:span><text:span text:style-name="Domyślna_20_czcionka_20_akapitu"><text:span text:style-name="T11">I.</text:span></text:span><text:span text:style-name="Domyślna_20_czcionka_20_akapitu"><text:span text:style-name="T12"> Do </text:span></text:span><text:span text:style-name="Domyślna_20_czcionka_20_akapitu"><text:span text:style-name="T13">wyznaczonego terminu na składanie ofert, </text:span></text:span><text:span text:style-name="Domyślna_20_czcionka_20_akapitu"><text:span text:style-name="T11">tj. do </text:span></text:span><text:span text:style-name="Domyślna_20_czcionka_20_akapitu"><text:span text:style-name="T14">22.10.2019 r. godz. 15:00</text:span></text:span><text:span text:style-name="Domyślna_20_czcionka_20_akapitu"><text:span text:style-name="T13"> Zamawiają</text:span></text:span><text:span text:style-name="Domyślna_20_czcionka_20_akapitu"><text:span text:style-name="T7">cy</text:span></text:span><text:span text:style-name="Domyślna_20_czcionka_20_akapitu"><text:span text:style-name="T6"> otrzymał<text:line-break/></text:span></text:span><text:span text:style-name="Domyślna_20_czcionka_20_akapitu"><text:span text:style-name="T9">14</text:span></text:span><text:span text:style-name="Domyślna_20_czcionka_20_akapitu"><text:span text:style-name="T5"> </text:span></text:span><text:span text:style-name="Domyślna_20_czcionka_20_akapitu"><text:span text:style-name="T4">ofert</text:span></text:span><text:span text:style-name="Domyślna_20_czcionka_20_akapitu"><text:span text:style-name="T8">.</text:span></text:span></text:p>
      <text:p text:style-name="P44"><text:span text:style-name="Domyślna_20_czcionka_20_akapitu"><text:span text:style-name="T15">I</text:span></text:span><text:span text:style-name="Domyślna_20_czcionka_20_akapitu"><text:span text:style-name="T16">II</text:span></text:span><text:span text:style-name="Domyślna_20_czcionka_20_akapitu"><text:span text:style-name="T15">. </text:span></text:span><text:span text:style-name="Domyślna_20_czcionka_20_akapitu"><text:span text:style-name="T58">Streszczenie oceny ofert zgodnie z kryteriami oceny ofert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/>
            <text:p text:style-name="P23">Nr oferty</text:p>
          </table:table-cell>
          <table:table-cell table:style-name="Tabela2.A1" office:value-type="string">
            <text:p text:style-name="P45"/>
            <text:p text:style-name="P45">Nazwa (firmy) i adres Wykonawcy</text:p>
          </table:table-cell>
          <table:table-cell table:style-name="Tabela2.A1" office:value-type="string">
            <text:p text:style-name="P3">Cena <text:span text:style-name="T49">brutto za jedną godzinę świadczenia usługi ochrony </text:span></text:p>
            <text:p text:style-name="P4">(waga 60%)</text:p>
            <text:p text:style-name="P4">(ilość punktów)</text:p>
          </table:table-cell>
          <table:table-cell table:style-name="Tabela2.A1" office:value-type="string">
            <text:p text:style-name="P4">Czas przybycia grupy interwencyjnej licząc od chwili wezwania (waga 40%)</text:p>
            <text:p text:style-name="P4">(ilość punktów)</text:p>
          </table:table-cell>
          <table:table-cell table:style-name="Tabela2.E1" office:value-type="string">
            <text:p text:style-name="P2">Łączna ilość punktów</text:p>
          </table:table-cell>
        </table:table-row>
        <table:table-row table:style-name="Tabela2.2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33">BETA SECURITY ISO Sp. z o. o.</text:p>
            <text:p text:style-name="P33">ul. Ofiar Katynia 12</text:p>
            <text:p text:style-name="P33">42-530 Dąbrowa Górnicza</text:p>
          </table:table-cell>
          <table:table-cell table:style-name="Tabela2.C2" office:value-type="string">
            <text:p text:style-name="P38">23,37 zł</text:p>
            <text:p text:style-name="P38">(<text:span text:style-name="T53">40,64 </text:span>pkt)</text:p>
          </table:table-cell>
          <table:table-cell table:style-name="Tabela2.C2" office:value-type="string">
            <text:p text:style-name="P24">do 10 minut</text:p>
            <text:p text:style-name="P24">(40,00 pkt)</text:p>
          </table:table-cell>
          <table:table-cell table:style-name="Tabela2.E2" office:value-type="string">
            <text:p text:style-name="P27">80,64 pkt</text:p>
          </table:table-cell>
        </table:table-row>
        <table:table-row table:style-name="Tabela2.2"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33">Pond Security &amp; Service Sp. zo. o.</text:p>
            <text:p text:style-name="P33">ul. Przemysłowa 10</text:p>
            <text:p text:style-name="P33">40-020 Katowice</text:p>
          </table:table-cell>
          <table:table-cell table:style-name="Tabela2.C2" office:value-type="string">
            <text:p text:style-name="P38">19,06 zł</text:p>
            <text:p text:style-name="P38">(<text:span text:style-name="T53">49,83</text:span> pkt)</text:p>
          </table:table-cell>
          <table:table-cell table:style-name="Tabela2.C2" office:value-type="string">
            <text:p text:style-name="P24">do 10 minut</text:p>
            <text:p text:style-name="P24">(40,00 pkt)</text:p>
          </table:table-cell>
          <table:table-cell table:style-name="Tabela2.E2" office:value-type="string">
            <text:p text:style-name="P27">89,83 pkt</text:p>
          </table:table-cell>
        </table:table-row>
        <table:table-row table:style-name="Tabela2.2"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33">Fox Security Sp. z o. o.</text:p>
            <text:p text:style-name="P33">al. Korfantego 51</text:p>
            <text:p text:style-name="P33">40-160 Katowice</text:p>
          </table:table-cell>
          <table:table-cell table:style-name="Tabela2.C2" office:value-type="string">
            <text:p text:style-name="P38">20,84 zł</text:p>
            <text:p text:style-name="P40">(45,58 pkt)</text:p>
          </table:table-cell>
          <table:table-cell table:style-name="Tabela2.C2" office:value-type="string">
            <text:p text:style-name="P24">do 10 minut</text:p>
            <text:p text:style-name="P24">(40,00 pkt)</text:p>
          </table:table-cell>
          <table:table-cell table:style-name="Tabela2.E2" office:value-type="string">
            <text:p text:style-name="P27">85,58 pkt</text:p>
          </table:table-cell>
        </table:table-row>
        <table:table-row table:style-name="Tabela2.2"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34">Konsorcjum firm:</text:p>
            <text:p text:style-name="P33"><text:span text:style-name="T50">Lider: </text:span>WOLF SŁUŻBA OCHRONY Sp. z o. o.</text:p>
            <text:p text:style-name="P33">pl. Orląt Lwowskich 2</text:p>
            <text:p text:style-name="P33">53-505 Wrocław</text:p>
            <text:p text:style-name="P33"><text:span text:style-name="T50">Partner:</text:span>WOLF II SŁUŻBA OCHRONY Sp. z o. o.</text:p>
            <text:p text:style-name="P33">ul. Hetm. S. Żółkiewskiego 4</text:p>
            <text:p text:style-name="P33">38-400 Krosno</text:p>
          </table:table-cell>
          <table:table-cell table:style-name="Tabela2.C2" office:value-type="string">
            <text:p text:style-name="P38">23,07 zł</text:p>
            <text:p text:style-name="P41">(41,17 pkt)</text:p>
          </table:table-cell>
          <table:table-cell table:style-name="Tabela2.C2" office:value-type="string">
            <text:p text:style-name="P24">do 10 minut</text:p>
            <text:p text:style-name="P24">(40,00 pkt)</text:p>
          </table:table-cell>
          <table:table-cell table:style-name="Tabela2.E2" office:value-type="string">
            <text:p text:style-name="P28">81,17 pkt</text:p>
          </table:table-cell>
        </table:table-row>
        <table:table-row table:style-name="Tabela2.2">
          <table:table-cell table:style-name="Tabela2.A2" office:value-type="string">
            <text:p text:style-name="P21">5</text:p>
          </table:table-cell>
          <table:table-cell table:style-name="Tabela2.A2" office:value-type="string">
            <text:p text:style-name="P33">KALEXIM Sp. z o. o.</text:p>
            <text:p text:style-name="P33">ul. Strzelców Bytomskich 55</text:p>
            <text:p text:style-name="P33">40-308 Katowice</text:p>
          </table:table-cell>
          <table:table-cell table:style-name="Tabela2.C2" office:value-type="string">
            <text:p text:style-name="P38">18,45 zł</text:p>
            <text:p text:style-name="P41">(51,48 pkt)</text:p>
          </table:table-cell>
          <table:table-cell table:style-name="Tabela2.C2" office:value-type="string">
            <text:p text:style-name="P24">do 10 minut</text:p>
            <text:p text:style-name="P24">(40,00 pkt)</text:p>
          </table:table-cell>
          <table:table-cell table:style-name="Tabela2.E2" office:value-type="string">
            <text:p text:style-name="P28">91,48 pkt</text:p>
          </table:table-cell>
        </table:table-row>
        <table:table-row table:style-name="Tabela2.2">
          <table:table-cell table:style-name="Tabela2.A2" office:value-type="string">
            <text:p text:style-name="P21">6</text:p>
          </table:table-cell>
          <table:table-cell table:style-name="Tabela2.A2" office:value-type="string">
            <text:p text:style-name="P33">INPULS Sp. z o. o.</text:p>
            <text:p text:style-name="P33">ul. Barlickiego 12</text:p>
            <text:p text:style-name="P33">41-103 Siemianowice Śląskie</text:p>
          </table:table-cell>
          <table:table-cell table:style-name="Tabela2.C2" office:value-type="string">
            <text:p text:style-name="P38">15,83 zł</text:p>
            <text:p text:style-name="P41">(60,00 pkt)</text:p>
            <text:p text:style-name="P38"/>
          </table:table-cell>
          <table:table-cell table:style-name="Tabela2.C2" office:value-type="string">
            <text:p text:style-name="P24">do 10 minut</text:p>
            <text:p text:style-name="P24">(40,00 pkt)</text:p>
          </table:table-cell>
          <table:table-cell table:style-name="Tabela2.E2" office:value-type="string">
            <text:p text:style-name="P28">100,00 pkt</text:p>
          </table:table-cell>
        </table:table-row>
        <table:table-row table:style-name="Tabela2.2">
          <table:table-cell table:style-name="Tabela2.A2" office:value-type="string">
            <text:p text:style-name="P21">7</text:p>
          </table:table-cell>
          <table:table-cell table:style-name="Tabela2.A2" office:value-type="string">
            <text:p text:style-name="P33">Maxus Sp. z o. o.</text:p>
            <text:p text:style-name="P33">ul. 3-<text:span text:style-name="T51">go Maja 64/66N</text:span></text:p>
            <text:p text:style-name="P35">93-408 Łódź</text:p>
          </table:table-cell>
          <table:table-cell table:style-name="Tabela2.C2" office:value-type="string">
            <text:p text:style-name="P38">21,84 zł</text:p>
            <text:p text:style-name="P41">(43,49 pkt)</text:p>
          </table:table-cell>
          <table:table-cell table:style-name="Tabela2.C2" office:value-type="string">
            <text:p text:style-name="P24">do 10 minut</text:p>
            <text:p text:style-name="P24">(40,00 pkt)</text:p>
          </table:table-cell>
          <table:table-cell table:style-name="Tabela2.E2" office:value-type="string">
            <text:p text:style-name="P28">83,49 pkt</text:p>
          </table:table-cell>
        </table:table-row>
        <table:table-row table:style-name="Tabela2.2">
          <table:table-cell table:style-name="Tabela2.A2" office:value-type="string">
            <text:p text:style-name="P21">8</text:p>
          </table:table-cell>
          <table:table-cell table:style-name="Tabela2.A2" office:value-type="string">
            <text:p text:style-name="P35">P.P. i U.H. NOWA Sp. z o. o.</text:p>
            <text:p text:style-name="P34">Zakład Pracy Chronionej</text:p>
            <text:p text:style-name="P35">ul. Teatralna 9/416</text:p>
            <text:p text:style-name="P35">41-200 Sosnowiec</text:p>
          </table:table-cell>
          <table:table-cell table:style-name="Tabela2.C2" office:value-type="string">
            <text:p text:style-name="P38">18,45 zł</text:p>
            <text:p text:style-name="P41">(51,48 pkt)</text:p>
          </table:table-cell>
          <table:table-cell table:style-name="Tabela2.C2" office:value-type="string">
            <text:p text:style-name="P24">do 10 minut</text:p>
            <text:p text:style-name="P24">(40,00 pkt)</text:p>
          </table:table-cell>
          <table:table-cell table:style-name="Tabela2.E2" office:value-type="string">
            <text:p text:style-name="P28">91,48 pkt</text:p>
          </table:table-cell>
        </table:table-row>
        <table:table-row table:style-name="Tabela2.2">
          <table:table-cell table:style-name="Tabela2.A2" office:value-type="string">
            <text:p text:style-name="P21">9</text:p>
          </table:table-cell>
          <table:table-cell table:style-name="Tabela2.A2" office:value-type="string">
            <text:p text:style-name="P36"><text:span text:style-name="T52">Przedsiębiorstwo Handlowo - Usługowe</text:span> </text:p>
            <text:p text:style-name="P36">HETMAN Sp. z o. o.</text:p>
            <text:p text:style-name="P35">Al. W. Korfantego 51/9a</text:p>
            <text:p text:style-name="P35">40-161 Katowice</text:p>
          </table:table-cell>
          <table:table-cell table:style-name="Tabela2.C2" office:value-type="string">
            <text:p text:style-name="P39">19,31 zł</text:p>
            <text:p text:style-name="P41">(49,19 pkt)</text:p>
          </table:table-cell>
          <table:table-cell table:style-name="Tabela2.C2" office:value-type="string">
            <text:p text:style-name="P25">do 10 minut</text:p>
            <text:p text:style-name="P25">(40,00 pkt)</text:p>
          </table:table-cell>
          <table:table-cell table:style-name="Tabela2.E2" office:value-type="string">
            <text:p text:style-name="P28">89,19 pkt</text:p>
          </table:table-cell>
        </table:table-row>
        <text:soft-page-break/>
        <table:table-row table:style-name="Tabela2.2">
          <table:table-cell table:style-name="Tabela2.A2" office:value-type="string">
            <text:p text:style-name="P21">10</text:p>
          </table:table-cell>
          <table:table-cell table:style-name="Tabela2.A2" office:value-type="string">
            <text:p text:style-name="P35">Spółdzielnia Socjalna MULTISERVICE</text:p>
            <text:p text:style-name="P35">ul. Pułaskiego 12</text:p>
            <text:p text:style-name="P35">42-300 Myszków</text:p>
          </table:table-cell>
          <table:table-cell table:style-name="Tabela2.C2" office:value-type="string">
            <text:p text:style-name="P39">21,03 zł</text:p>
            <text:p text:style-name="P41">(45,16 pkt)</text:p>
          </table:table-cell>
          <table:table-cell table:style-name="Tabela2.C2" office:value-type="string">
            <text:p text:style-name="P25">do 10 minut</text:p>
            <text:p text:style-name="P25">(40,00 pkt)</text:p>
          </table:table-cell>
          <table:table-cell table:style-name="Tabela2.E2" office:value-type="string">
            <text:p text:style-name="P28">85,16 pkt</text:p>
          </table:table-cell>
        </table:table-row>
        <table:table-row table:style-name="Tabela2.2">
          <table:table-cell table:style-name="Tabela2.A2" office:value-type="string">
            <text:p text:style-name="P21">11</text:p>
          </table:table-cell>
          <table:table-cell table:style-name="Tabela2.A2" office:value-type="string">
            <text:p text:style-name="P37">Biuro Steward Security Grup </text:p>
            <text:p text:style-name="P37">Sp. z o. o.</text:p>
            <text:p text:style-name="P35">ul. Kościuszki 63</text:p>
            <text:p text:style-name="P35">41-503 Chorzów</text:p>
          </table:table-cell>
          <table:table-cell table:style-name="Tabela2.C2" office:value-type="string">
            <text:p text:style-name="P39">25,22 zł</text:p>
            <text:p text:style-name="P41">(37,66 pkt)</text:p>
          </table:table-cell>
          <table:table-cell table:style-name="Tabela2.C2" office:value-type="string">
            <text:p text:style-name="P26">do 15 minut</text:p>
            <text:p text:style-name="P26">(16,00 pkt)</text:p>
          </table:table-cell>
          <table:table-cell table:style-name="Tabela2.E2" office:value-type="string">
            <text:p text:style-name="P28">53,66 pkt</text:p>
          </table:table-cell>
        </table:table-row>
        <table:table-row table:style-name="Tabela2.2">
          <table:table-cell table:style-name="Tabela2.A2" office:value-type="string">
            <text:p text:style-name="P21">12</text:p>
          </table:table-cell>
          <table:table-cell table:style-name="Tabela2.A2" office:value-type="string">
            <text:p text:style-name="P35">GPF Sp. z o. o.</text:p>
            <text:p text:style-name="P35">ul. Klimasa 2</text:p>
            <text:p text:style-name="P35">41-800 Zabrze</text:p>
          </table:table-cell>
          <table:table-cell table:style-name="Tabela2.C2" office:value-type="string">
            <text:p text:style-name="P39">19,68 zł</text:p>
            <text:p text:style-name="P31">(-)</text:p>
          </table:table-cell>
          <table:table-cell table:style-name="Tabela2.C2" office:value-type="string">
            <text:p text:style-name="P25">do 10 minut</text:p>
            <text:p text:style-name="P25">(-)</text:p>
          </table:table-cell>
          <table:table-cell table:style-name="Tabela2.E2" office:value-type="string">
            <text:p text:style-name="P30">Oferta nie spełnia warunków określonych przez Zamawiającego</text:p>
          </table:table-cell>
        </table:table-row>
        <table:table-row table:style-name="Tabela2.2">
          <table:table-cell table:style-name="Tabela2.A2" office:value-type="string">
            <text:p text:style-name="P21">13</text:p>
          </table:table-cell>
          <table:table-cell table:style-name="Tabela2.A2" office:value-type="string">
            <text:p text:style-name="P35">Soter Sp. z o. o.</text:p>
            <text:p text:style-name="P35">ul. Obrońców Pokoju 29A</text:p>
            <text:p text:style-name="P35">36-100 Kolbuszowa</text:p>
          </table:table-cell>
          <table:table-cell table:style-name="Tabela2.C2" office:value-type="string">
            <text:p text:style-name="P39">18,18 zł</text:p>
            <text:p text:style-name="P42">(52,24 pkt)</text:p>
          </table:table-cell>
          <table:table-cell table:style-name="Tabela2.C2" office:value-type="string">
            <text:p text:style-name="P25">do 10 minut</text:p>
            <text:p text:style-name="P25">(40,00 pkt)</text:p>
          </table:table-cell>
          <table:table-cell table:style-name="Tabela2.E2" office:value-type="string">
            <text:p text:style-name="P29">92,24 pkt</text:p>
          </table:table-cell>
        </table:table-row>
        <table:table-row table:style-name="Tabela2.2">
          <table:table-cell table:style-name="Tabela2.A2" office:value-type="string">
            <text:p text:style-name="P21">14</text:p>
          </table:table-cell>
          <table:table-cell table:style-name="Tabela2.A2" office:value-type="string">
            <text:p text:style-name="P35">Hajgo Sp. z o. o.</text:p>
            <text:p text:style-name="P35">ul. Pogoria 28</text:p>
            <text:p text:style-name="P35">41-303 Dąbrowa Górnicza</text:p>
          </table:table-cell>
          <table:table-cell table:style-name="Tabela2.C2" office:value-type="string">
            <text:p text:style-name="P39">21,53 zł</text:p>
            <text:p text:style-name="P42">(44,12 pkt)</text:p>
          </table:table-cell>
          <table:table-cell table:style-name="Tabela2.C2" office:value-type="string">
            <text:p text:style-name="P25">do 10 minut</text:p>
            <text:p text:style-name="P25">(40,00 pkt)</text:p>
          </table:table-cell>
          <table:table-cell table:style-name="Tabela2.E2" office:value-type="string">
            <text:p text:style-name="P29">84,12 pkt</text:p>
          </table:table-cell>
        </table:table-row>
      </table:table>
      <text:p text:style-name="P5"/>
      <text:p text:style-name="P16"><text:span text:style-name="T59">IV. </text:span><text:span text:style-name="T38"><text:s/></text:span><text:span text:style-name="T40">N</text:span><text:span text:style-name="T36">ajkorzystniejszą </text:span><text:span text:style-name="T37">ofert</text:span><text:span text:style-name="T39">ę,</text:span><text:span text:style-name="T36"> </text:span><text:span text:style-name="T40">która</text:span><text:span text:style-name="T36"> uzyska</text:span><text:span text:style-name="T41">ła</text:span><text:span text:style-name="T36"> najwyższą ilość punktów wg kryteriów </text:span><text:span text:style-name="T40">określonych<text:line-break/>w zaproszeniu oraz</text:span><text:span text:style-name="T36"> </text:span><text:span text:style-name="T42">spełnia wymagania Zamawiającego </text:span><text:span text:style-name="T44">złożył</text:span><text:span text:style-name="T43"> </text:span><text:span text:style-name="T42">Wykonawca:</text:span></text:p>
      <text:p text:style-name="P32">INPULS Sp. z o. o.</text:p>
      <text:p text:style-name="P32">ul. Barlickiego 12</text:p>
      <text:p text:style-name="P54">41-103 Siemianowice Śląskie</text:p>
      <text:p text:style-name="P12"/>
      <text:p text:style-name="P11">V. <text:span text:style-name="T33">Zamawiający</text:span><text:span text:style-name="T34"> informuje, że u</text:span><text:span text:style-name="T35">m</text:span><text:span text:style-name="T55">owa w sprawie zamówienia publicznego zostanie zawarta zgodnie<text:line-break/>z art. 4 pkt 8 uPzp (</text:span><text:span text:style-name="T57">t.j. </text:span><text:span text:style-name="T55">Dz. U. z 201</text:span><text:span text:style-name="T57">9</text:span><text:span text:style-name="T55"> r. poz.</text:span><text:span text:style-name="T54"> </text:span><text:span text:style-name="T56">1</text:span><text:span text:style-name="T57">843</text:span><text:span text:style-name="T54">).</text:span></text:p>
      <text:p text:style-name="P9"/>
      <text:p text:style-name="P9"/>
      <text:p text:style-name="P9"/>
      <text:p text:style-name="P9"><text:tab/><text:tab/><text:tab/><text:tab/> <text:s text:c="70"/><text:span text:style-name="T21">Zatwierdził:</text:span></text:p>
      <text:p text:style-name="P51"><text:span text:style-name="T21">J</text:span><text:span text:style-name="T17">olanta Polit</text:span></text:p>
      <text:p text:style-name="P52"><text:span text:style-name="T17">Z-ca Dyrektora MOPS w Dąbrowie Górniczej</text:span></text:p>
      <text:p text:style-name="P48"><text:s text:c="106"/>.</text:p>
      <text:p text:style-name="P9"/>
      <text:p text:style-name="P9"/>
      <text:p text:style-name="P4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language="pl" fo:country="PL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5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4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2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page-layout style:name="Mpm1">
      <style:page-layout-properties fo:page-width="20.999cm" fo:page-height="29.699cm" style:num-format="1" style:print-orientation="portrait" fo:margin-top="2.03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2S</meta:editing-duration>
    <meta:editing-cycles>70</meta:editing-cycles>
    <meta:generator>LibreOffice/6.0.1.1$Windows_X86_64 LibreOffice_project/60bfb1526849283ce2491346ed2aa51c465abfe6</meta:generator>
    <dc:date>2019-11-06T15:04:28.263000000</dc:date>
    <meta:print-date>2019-11-06T12:07:40.077000000</meta:print-date>
    <meta:document-statistic meta:table-count="1" meta:image-count="0" meta:object-count="0" meta:page-count="2" meta:paragraph-count="156" meta:word-count="583" meta:character-count="3494" meta:non-whitespace-character-count="2836"/>
    <meta:user-defined meta:name="Info 1"/>
    <meta:user-defined meta:name="Info 2"/>
    <meta:user-defined meta:name="Info 3"/>
    <meta:user-defined meta:name="Info 4"/>
  </office:meta>
</office:document-meta>
</file>