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0C02BB8877EC3B5D.png" manifest:media-type="image/png"/>
  <manifest:file-entry manifest:full-path="Pictures/100000000000070600000122A873B6E95D9F925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Text_20_body">
      <style:paragraph-properties fo:margin-top="0cm" fo:margin-bottom="0cm" loext:contextual-spacing="false" style:line-height-at-least="0.176cm"/>
      <style:text-properties style:font-name="Arial" fo:font-size="10pt" fo:font-weight="normal" officeooo:paragraph-rsid="00646900" style:font-size-asian="10pt" style:font-weight-asian="normal" style:font-name-complex="Arial" style:font-size-complex="10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03aea2" officeooo:paragraph-rsid="00689b25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loext:contextual-spacing="false" style:line-height-at-least="0.176cm"/>
      <style:text-properties officeooo:paragraph-rsid="00646900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officeooo:paragraph-rsid="005ad488" style:font-size-asian="10pt" style:font-name-complex="Arial" style:font-size-complex="10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3" style:family="paragraph" style:parent-style-name="Text_20_body">
      <style:paragraph-properties fo:margin-top="0cm" fo:margin-bottom="0.011cm" loext:contextual-spacing="false" style:line-height-at-least="0.176cm" fo:text-align="center" style:justify-single-word="false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14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15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475dde" style:font-size-asian="10pt" style:font-weight-asian="bold" style:font-name-complex="Arial" style:font-size-complex="10pt" style:font-weight-complex="bold"/>
    </style:style>
    <style:style style:name="P16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475dde" style:font-size-asian="10pt" style:font-name-complex="Arial" style:font-size-complex="10pt"/>
    </style:style>
    <style:style style:name="P17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18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normal" officeooo:rsid="00689b25" officeooo:paragraph-rsid="00689b25" style:font-size-asian="10pt" style:font-weight-asian="normal" style:font-name-complex="Arial" style:font-size-complex="10pt" style:font-weight-complex="normal"/>
    </style:style>
    <style:style style:name="P19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officeooo:paragraph-rsid="00646900"/>
    </style:style>
    <style:style style:name="P20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officeooo:paragraph-rsid="00646900"/>
    </style:style>
    <style:style style:name="P21" style:family="paragraph" style:parent-style-name="Standard">
      <style:paragraph-properties fo:margin-top="0cm" fo:margin-bottom="0.011cm" loext:contextual-spacing="false" style:line-height-at-least="0.176cm" style:snap-to-layout-grid="false"/>
      <style:text-properties style:font-name="Tahoma" fo:font-size="10pt" officeooo:paragraph-rsid="00475dde" style:font-size-asian="10pt" style:font-name-complex="Tahoma" style:font-size-complex="10pt"/>
    </style:style>
    <style:style style:name="P2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shadow="none" style:text-autospace="none" style:writing-mode="lr-tb">
        <style:tab-stops/>
      </style:paragraph-properties>
      <style:text-properties style:font-name="Arial" fo:font-size="10pt" style:text-underline-style="none" fo:font-weight="normal" officeooo:rsid="00a8b573" officeooo:paragraph-rsid="00689b25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#ffffff" style:shadow="none" style:text-autospace="none" style:writing-mode="lr-tb">
        <style:tab-stops/>
      </style:paragraph-properties>
      <style:text-properties style:font-name="Arial" fo:font-size="10pt" fo:font-weight="bold" officeooo:rsid="0003aea2" officeooo:paragraph-rsid="00689b25" fo:background-color="transparent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#ffffff" style:shadow="none" style:text-autospace="none" style:writing-mode="lr-tb">
        <style:tab-stops/>
      </style:paragraph-properties>
      <style:text-properties style:font-name="Arial" fo:font-size="10pt" fo:font-weight="normal" officeooo:rsid="006ecfc1" officeooo:paragraph-rsid="00689b25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#ffffff" style:shadow="none" style:text-autospace="none" style:writing-mode="lr-tb">
        <style:tab-stops/>
      </style:paragraph-properties>
      <style:text-properties style:font-name="Arial" fo:font-size="10pt" fo:font-weight="normal" officeooo:rsid="00a8b573" officeooo:paragraph-rsid="00689b25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style:line-height-at-least="0.176cm" fo:orphans="2" fo:widows="2" fo:text-indent="0cm" style:auto-text-indent="false" style:page-number="auto" fo:background-color="transparent" style:writing-mode="lr-tb"/>
      <style:text-properties officeooo:paragraph-rsid="00646900"/>
    </style:style>
    <style:style style:name="P27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57a23f" style:font-size-asian="10pt" style:font-size-complex="10pt"/>
    </style:style>
    <style:style style:name="P28" style:family="paragraph" style:parent-style-name="Standard">
      <loext:graphic-properties draw:fill="none"/>
      <style:paragraph-properties fo:margin-left="7.999cm" fo:margin-right="0cm" fo:margin-top="0cm" fo:margin-bottom="0cm" loext:contextual-spacing="false" style:line-height-at-least="0.176cm" fo:text-align="center" style:justify-single-word="false" fo:orphans="2" fo:widows="2" fo:text-indent="0cm" style:auto-text-indent="false" fo:background-color="transparent" style:writing-mode="lr-tb"/>
      <style:text-properties style:font-name="Arial" fo:font-size="10pt" officeooo:rsid="00671896" officeooo:paragraph-rsid="006bab43" style:font-size-asian="10pt" style:font-size-complex="10pt"/>
    </style:style>
    <style:style style:name="P29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10pt" officeooo:paragraph-rsid="006bab43" style:font-size-asian="10pt" style:font-size-complex="10p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font-weight="normal" officeooo:rsid="0047ea8f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officeooo:rsid="0057a23f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officeooo:rsid="00646900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language="pl" fo:country="PL" fo:font-weight="normal" officeooo:rsid="00646900" style:font-name-asian="Ari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style:font-name-complex="Arial"/>
    </style:style>
    <style:style style:name="T10" style:family="text">
      <style:text-properties fo:font-size="9pt" fo:language="pl" fo:country="PL" style:font-size-asian="9pt" style:font-name-complex="Arial2" style:font-size-complex="9pt" style:font-weight-complex="bold"/>
    </style:style>
    <style:style style:name="T11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12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13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14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15" style:family="text">
      <style:text-properties fo:font-size="9pt" fo:language="pl" fo:country="PL" officeooo:rsid="00646900" style:font-size-asian="9pt" style:font-name-complex="Arial2" style:font-size-complex="9pt" style:font-weight-complex="bold"/>
    </style:style>
    <style:style style:name="T16" style:family="text">
      <style:text-properties fo:font-size="9pt" fo:language="pl" fo:country="PL" officeooo:rsid="00689b25" style:font-size-asian="9pt" style:font-name-complex="Arial2" style:font-size-complex="9pt" style:font-weight-complex="bold"/>
    </style:style>
    <style:style style:name="T17" style:family="text">
      <style:text-properties fo:font-size="12pt" style:font-name-asian="Times New Roman" style:font-size-asian="12pt" style:font-name-complex="Times New Roman" style:font-size-complex="12pt"/>
    </style:style>
    <style:style style:name="T18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language-asian="pl" style:country-asian="PL"/>
    </style:style>
    <style:style style:name="T20" style:family="text">
      <style:text-properties fo:color="#000000" style:font-name="Arial" fo:font-size="10pt" fo:language="pl" fo:country="PL" fo:font-weight="bold" officeooo:rsid="002117a8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1" style:family="text">
      <style:text-properties fo:color="#000000" style:font-name="Arial" fo:font-size="10pt" fo:language="pl" fo:country="PL" fo:font-weight="bold" officeooo:rsid="017d1f1d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2" style:family="text">
      <style:text-properties officeooo:rsid="00689b25"/>
    </style:style>
    <style:style style:name="T23" style:family="text">
      <style:text-properties style:font-name-complex="Arial2"/>
    </style:style>
    <style:style style:name="T24" style:family="text">
      <style:text-properties officeooo:rsid="005b982d" style:font-name-complex="Arial2"/>
    </style:style>
    <style:style style:name="T25" style:family="text">
      <style:text-properties officeooo:rsid="0049cca0" style:font-name-complex="Arial2"/>
    </style:style>
    <style:style style:name="T26" style:family="text">
      <style:text-properties officeooo:rsid="0070938e" style:font-name-complex="Arial2"/>
    </style:style>
    <style:style style:name="T27" style:family="text">
      <style:text-properties officeooo:rsid="00c99b1b"/>
    </style:style>
    <style:style style:name="T28" style:family="text">
      <style:text-properties style:text-underline-style="none" officeooo:rsid="005a434d"/>
    </style:style>
    <style:style style:name="T29" style:family="text">
      <style:text-properties style:text-underline-style="none" officeooo:rsid="0049cca0"/>
    </style:style>
    <style:style style:name="T30" style:family="text">
      <style:text-properties officeooo:rsid="00a8b573"/>
    </style:style>
    <style:style style:name="T31" style:family="text">
      <style:text-properties fo:font-weight="bold" officeooo:rsid="00689b25" style:font-weight-asian="bold" style:font-weight-complex="bold"/>
    </style:style>
    <style:style style:name="T32" style:family="text">
      <style:text-properties fo:font-weight="normal" style:font-weight-asian="normal" style:font-name-complex="Arial" style:font-weight-complex="normal"/>
    </style:style>
    <style:style style:name="T33" style:family="text">
      <style:text-properties fo:font-weight="normal" officeooo:rsid="00671896" style:font-weight-asian="normal" style:font-name-complex="Ari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0"><text:s text:c="27"/>- <text:s text:c="46"/>- <text:s text:c="29"/>D</text:span><text:span text:style-name="T11">A</text:span><text:span text:style-name="T10">iO.</text:span><text:span text:style-name="T12">331</text:span><text:span text:style-name="T13">.</text:span><text:span text:style-name="T15">6</text:span><text:span text:style-name="T11">.</text:span><text:span text:style-name="T13">201</text:span><text:span text:style-name="T15">9</text:span><text:span text:style-name="T13">.</text:span><text:span text:style-name="T12">DW</text:span><text:span text:style-name="T13"> <text:s text:c="9"/></text:span><text:span text:style-name="T16">13</text:span><text:span text:style-name="T15">.11</text:span><text:span text:style-name="T14">.201</text:span><text:span text:style-name="T15">9</text:span><text:span text:style-name="T13"> r.</text:span></text:p>
      <text:p text:style-name="P13"/>
      <text:p text:style-name="P13"/>
      <text:p text:style-name="P13">Informacja <text:span text:style-name="T22">o ponownym wyborze Wykonawcy</text:span></text:p>
      <text:p text:style-name="P13"/>
      <text:p text:style-name="P14"/>
      <text:p text:style-name="P14">1) Zamawiający:</text:p>
      <text:p text:style-name="P17">Miejski Ośrodek Pomocy Społecznej w Dąbrowie Górniczej</text:p>
      <text:p text:style-name="P21"><text:span text:style-name="T19">Aleja Józefa Piłsudskiego 2, </text:span><text:span text:style-name="T9">41 – 300 Dąbrowa Górnicza</text:span></text:p>
      <text:p text:style-name="P17">Województwo - śląskie </text:p>
      <text:p text:style-name="P17">Tel. (32) 262 25 28, Fax (32) 261 36 94</text:p>
      <text:p text:style-name="P17">Regon 003481572, NIP 629-15-22-811</text:p>
      <text:p text:style-name="P17"/>
      <text:p text:style-name="P14">2) Tryb i nazwa postępowania:</text:p>
      <text:p text:style-name="P19"><text:span text:style-name="T3">Postępowanie <text:s/>jest realizowane na podstawie art. 138o ustawy z dnia 29.01.2004 r. Prawo zamówień publicznych (</text:span><text:span text:style-name="T6">t.j. </text:span><text:span text:style-name="T3">Dz. U. </text:span><text:span text:style-name="T5">z</text:span><text:span text:style-name="T3"> 201</text:span><text:span text:style-name="T6">9</text:span><text:span text:style-name="T5"> </text:span><text:span text:style-name="T3">r. poz. </text:span><text:span text:style-name="T5">1</text:span><text:span text:style-name="T6">843</text:span><text:span text:style-name="T3">). </text:span><text:span text:style-name="T5">pod nazwą</text:span><text:span text:style-name="T3">:</text:span><text:span text:style-name="T7"> </text:span><text:span text:style-name="Domyślna_20_czcionka_20_akapitu"><text:span text:style-name="T20">„Świadczenie w miejscu zamieszkania </text:span></text:span><text:span text:style-name="Domyślna_20_czcionka_20_akapitu"><text:span text:style-name="T21">specjalistycznych </text:span></text:span><text:span text:style-name="Domyślna_20_czcionka_20_akapitu"><text:span text:style-name="T20">usług opiekuńczych dla osób wymagających pomocy w Gminie Dąbrowa Górnicza” </text:span></text:span><text:span text:style-name="T7">ZP/ </text:span><text:span text:style-name="T8">6</text:span><text:span text:style-name="T7"> / </text:span><text:span text:style-name="T8">51</text:span><text:span text:style-name="T7">U / MOPS / 201</text:span><text:span text:style-name="T8">9</text:span></text:p>
      <text:p text:style-name="P16"/>
      <text:p text:style-name="P24"><text:span text:style-name="T31">3)</text:span><text:span text:style-name="T22"> </text:span>W związku z faktem, że Wykonawca, którego oferta <text:span text:style-name="T27">została wybrana </text:span>jako najkorzystniejsza, tj. <text:span text:style-name="T28">„SERWIS KADR” Tomasz Mazur, </text:span><text:span text:style-name="T29">ul. Iłżecka 20, 27-400 Ostrowiec Świętokrzyski</text:span> w dniu 13.11.2019 r. odmówił podpisania umowy na zadanie jw. <text:span text:style-name="T30">Zamawiający podpisze umowę z Wykonawcą, który złożył ofertę najkorzystniejszą spośród pozostałych ofert bez przeprowadzania ich ponownego badania<text:line-break/>i oceny, </text:span>tj. z Wykonawcą:</text:p>
      <text:p text:style-name="P8">Niepubliczny Zakład Opieki Zdrowotnej Zespół Medyczno Opiekuńczy Alicja Kluczna</text:p>
      <text:p text:style-name="P23">ul. Kościuszki 27, 41-300 Dąbrowa Górnicza</text:p>
      <text:p text:style-name="P25"/>
      <text:p text:style-name="P22"><text:span text:style-name="T23">Wykonawca spełnił wszystkie wymogi </text:span><text:span text:style-name="T24">określone w ogłoszeniu</text:span><text:span text:style-name="T23">, które zostały zweryfikowane przez </text:span><text:span text:style-name="T25">C</text:span><text:span text:style-name="T23">złonków Komisji Przetargowej, </text:span><text:span text:style-name="T26">a oferta uzyskała drugą w kolejności liczbę punktów (98,95 pkt).</text:span></text:p>
      <text:p text:style-name="P10"/>
      <text:p text:style-name="P18"/>
      <text:p text:style-name="P15"/>
      <text:p text:style-name="P15"/>
      <text:p text:style-name="P20"><text:span text:style-name="T17"><text:s/></text:span><text:span text:style-name="T18"><text:s text:c="10"/></text:span></text:p>
      <text:p text:style-name="P7"><text:s text:c="138"/></text:p>
      <text:p text:style-name="P9"><text:span text:style-name="T4"><text:s text:c="3"/></text:span><text:span text:style-name="T3"><text:s text:c="98"/></text:span></text:p>
      <text:p text:style-name="P26"><text:span text:style-name="T3"><text:tab/><text:tab/><text:tab/><text:tab/><text:tab/><text:tab/><text:tab/> <text:s text:c="24"/></text:span><text:span text:style-name="T2">Zatwierdził <text:s text:c="6"/></text:span></text:p>
      <text:p text:style-name="P29"><text:span text:style-name="T32"><text:s text:c="2"/></text:span><text:span text:style-name="T33">Jolanta Polit</text:span></text:p>
      <text:p text:style-name="P28">II Z-ca Dyrektora MOPS w Dąbrowie Górnicz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2"><draw:image xlink:href="Pictures/100002010000038B000001400C02BB8877EC3B5D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1" draw:name="AutoShape 2" draw:style-name="Mgr1" draw:text-style-name="MP6" draw:type="line" svg:x1="-0.04cm" svg:y1="0.034cm" svg:x2="16.129cm" svg:y2="0.037cm" svg:d="M-41 34l16170 3" svg:viewBox="0 0 16171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0</text:page-number></text:p>
        <text:p text:style-name="Footer"/>
      </style:footer>
      <loext:footer-first>
        <text:p text:style-name="MP9"/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A873B6E95D9F9254.jpg" xlink:type="simple" xlink:show="embed" xlink:actuate="onLoad" loext:mime-type="image/jpeg"/></draw:frame><draw:connector text:anchor-type="char" draw:z-index="0" draw:name="AutoShape 1" draw:style-name="Mgr1" draw:text-style-name="MP6" draw:type="line" svg:x1="-0.412cm" svg:y1="0.25cm" svg:x2="15.759cm" svg:y2="0.254cm" svg:d="M-413 250l16172 4" svg:viewBox="0 0 16173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9-11-13T13:52:29.609000000</dc:date>
    <meta:print-date>2017-11-03T10:08:52.062000000</meta:print-date>
    <meta:editing-cycles>84</meta:editing-cycles>
    <meta:editing-duration>PT3H33M30S</meta:editing-duration>
    <meta:generator>LibreOffice/6.0.1.1$Windows_X86_64 LibreOffice_project/60bfb1526849283ce2491346ed2aa51c465abfe6</meta:generator>
    <meta:document-statistic meta:table-count="0" meta:image-count="2" meta:object-count="0" meta:page-count="1" meta:paragraph-count="27" meta:word-count="233" meta:character-count="2042" meta:non-whitespace-character-count="1417"/>
  </office:meta>
</office:document-meta>
</file>