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0.064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4.736cm"/>
    </style:style>
    <style:style style:name="Tabela3.C" style:family="table-column">
      <style:table-column-properties style:column-width="7.011cm"/>
    </style:style>
    <style:style style:name="Tabela3.1" style:family="table-row">
      <style:table-row-properties style:min-row-height="0.718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938cm" fo:keep-together="always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219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898cm" fo:keep-together="always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/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666fc"/>
    </style:style>
    <style:style style:name="P4" style:family="paragraph" style:parent-style-name="text_20_-_20_3_20_mezera">
      <style:paragraph-properties fo:margin-top="0cm" fo:margin-bottom="0cm" loext:contextual-spacing="false"/>
      <style:text-properties officeooo:paragraph-rsid="001666fc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/>
      <style:text-properties officeooo:paragraph-rsid="001666fc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language="pl" fo:country="PL" officeooo:paragraph-rsid="001666fc" style:font-size-asian="11pt" style:font-name-complex="Arial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>
        <style:tab-stops>
          <style:tab-stop style:position="0.053cm"/>
        </style:tab-stops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11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officeooo:paragraph-rsid="001666fc"/>
    </style:style>
    <style:style style:name="P12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4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7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 style:snap-to-layout-grid="fals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/>
      <style:text-properties style:font-name="Arial" fo:font-size="11pt" fo:font-weight="bold" officeooo:paragraph-rsid="001666fc" style:font-name-asian="Arial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0" style:family="paragraph" style:parent-style-name="Standard">
      <style:paragraph-properties fo:margin-top="0.106cm" fo:margin-bottom="0.106cm" loext:contextual-spacing="false" style:text-autospace="none" style:punctuation-wrap="simple" style:snap-to-layout-gri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2" style:family="paragraph" style:parent-style-name="Tekst_20_komentarza">
      <style:paragraph-properties fo:text-align="justify" style:justify-single-word="false"/>
      <style:text-properties style:font-name="Arial" fo:font-size="8pt" officeooo:paragraph-rsid="001666fc" style:font-size-asian="8pt" style:font-name-complex="Arial" style:font-size-complex="8pt"/>
    </style:style>
    <style:style style:name="P23" style:family="paragraph" style:parent-style-name="Tekst_20_komentarza">
      <style:paragraph-properties fo:text-align="justify" style:justify-single-word="false"/>
      <style:text-properties officeooo:paragraph-rsid="001666fc"/>
    </style:style>
    <style:style style:name="P24" style:family="paragraph" style:parent-style-name="Heading">
      <style:paragraph-properties fo:text-align="start" style:justify-single-word="false"/>
      <style:text-properties style:font-name="Arial" fo:font-size="10pt" officeooo:paragraph-rsid="001666fc" style:font-size-asian="10pt" style:font-name-complex="Arial"/>
    </style:style>
    <style:style style:name="P25" style:family="paragraph" style:parent-style-name="Standard" style:list-style-name="WW8Num29" style:master-page-name="">
      <style:paragraph-properties fo:margin-top="0cm" fo:margin-bottom="0cm" loext:contextual-spacing="false" fo:line-height="100%" fo:text-align="justify" style:justify-single-word="false" fo:orphans="2" fo:widows="2" style:page-number="auto" style:text-autospace="none">
        <style:tab-stops/>
      </style:paragraph-properties>
      <style:text-properties fo:font-size="9pt" fo:font-weight="normal" officeooo:paragraph-rsid="0020b08b" style:font-size-asian="9pt" style:font-weight-asian="normal" style:font-size-complex="9pt" style:font-weight-complex="normal"/>
    </style:style>
    <style:style style:name="P26" style:family="paragraph" style:parent-style-name="Tekst_20_blokowy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P27" style:family="paragraph" style:parent-style-name="Text_20_body_20_indent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P28" style:family="paragraph" style:parent-style-name="Heading" style:master-page-name="Konwertuj_20_4">
      <style:paragraph-properties fo:margin-left="0cm" fo:margin-right="0cm" fo:text-align="end" style:justify-single-word="false" fo:text-indent="0cm" style:auto-text-indent="false" style:page-number="auto"/>
      <style:text-properties fo:font-size="11pt" fo:font-weight="bold" officeooo:paragraph-rsid="001666fc" style:font-size-asian="11pt" style:font-weight-asian="bold" style:font-size-complex="11pt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font-name="Arial" fo:font-size="11pt" fo:language="pl" fo:country="PL" officeooo:rsid="001666fc" style:font-size-asian="11pt" style:font-name-complex="Arial" style:font-size-complex="11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officeooo:rsid="0020b08b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8" style:family="text">
      <style:text-properties style:font-name="Arial" fo:font-size="11pt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261903" fo:background-color="transparent" loext:char-shading-value="0" style:font-size-asian="11pt" style:font-size-complex="11pt"/>
    </style:style>
    <style:style style:name="T10" style:family="text">
      <style:text-properties style:font-name="Arial" fo:font-size="11pt" officeooo:rsid="001c545c" fo:background-color="transparent" loext:char-shading-value="0" style:font-size-asian="11pt" style:font-size-complex="11pt"/>
    </style:style>
    <style:style style:name="T11" style:family="text">
      <style:text-properties style:font-name="Arial" fo:font-size="8pt" fo:language="pl" fo:country="PL" style:font-size-asian="8pt" style:font-name-complex="Arial" style:font-size-complex="8pt"/>
    </style:style>
    <style:style style:name="T12" style:family="text">
      <style:text-properties style:font-name="Arial" fo:font-size="8pt" fo:language="pl" fo:country="PL" officeooo:rsid="001666fc" style:font-size-asian="8pt" style:font-name-complex="Arial" style:font-size-complex="8pt"/>
    </style:style>
    <style:style style:name="T13" style:family="text">
      <style:text-properties style:font-name="Arial" fo:font-size="8pt" style:font-name-asian="Arial" style:font-size-asian="8pt" style:font-name-complex="Arial" style:font-size-complex="8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1666fc" style:font-name-complex="Arial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="Arial" officeooo:rsid="001666fc" style:font-name-complex="Arial" style:font-weight-complex="bold"/>
    </style:style>
    <style:style style:name="T19" style:family="text">
      <style:text-properties style:font-name="Arial" officeooo:rsid="0017aed9" style:font-name-complex="Arial" style:font-weight-complex="bold"/>
    </style:style>
    <style:style style:name="T20" style:family="text">
      <style:text-properties style:font-name="Arial" fo:language="pl" fo:country="PL" fo:background-color="transparent" loext:char-shading-value="0" style:font-name-complex="Arial"/>
    </style:style>
    <style:style style:name="T21" style:family="text">
      <style:text-properties style:font-name="Arial" fo:language="pl" fo:country="PL" officeooo:rsid="00cc3697" fo:background-color="transparent" loext:char-shading-value="0" style:font-name-complex="Arial"/>
    </style:style>
    <style:style style:name="T22" style:family="text">
      <style:text-properties style:font-name="Arial" fo:language="pl" fo:country="PL" fo:background-color="#ffffff" loext:char-shading-value="0" style:font-name-complex="Arial"/>
    </style:style>
    <style:style style:name="T23" style:family="text">
      <style:text-properties style:font-name="Arial" fo:language="pl" fo:country="PL" officeooo:rsid="0286ef2c" fo:background-color="#ffffff" loext:char-shading-value="0" style:font-name-complex="Arial"/>
    </style:style>
    <style:style style:name="T24" style:family="text">
      <style:text-properties style:font-name="Arial" fo:language="pl" fo:country="PL" officeooo:rsid="0273b9b6" fo:background-color="#ffffff" loext:char-shading-value="0" style:font-name-complex="Arial"/>
    </style:style>
    <style:style style:name="T25" style:family="text">
      <style:text-properties style:font-name="Arial" fo:language="pl" fo:country="PL" officeooo:rsid="0023b78b" fo:background-color="#ffffff" loext:char-shading-value="0" style:font-name-complex="Arial"/>
    </style:style>
    <style:style style:name="T26" style:family="text">
      <style:text-properties style:font-name="Arial" fo:language="pl" fo:country="PL" officeooo:rsid="0027d2d5" fo:background-color="#ffffff" loext:char-shading-value="0" style:font-name-complex="Arial"/>
    </style:style>
    <style:style style:name="T27" style:family="text">
      <style:text-properties style:font-name="Arial" fo:background-color="transparent" loext:char-shading-value="0" style:font-name-complex="Arial"/>
    </style:style>
    <style:style style:name="T28" style:family="text">
      <style:text-properties style:font-name-asian="Arial"/>
    </style:style>
    <style:style style:name="T29" style:family="text">
      <style:text-properties officeooo:rsid="0019774f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21e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7">Załącznik </text:span><text:span text:style-name="T19">n</text:span><text:span text:style-name="T17">r </text:span><text:span text:style-name="T18">3</text:span><text:span text:style-name="T17"> do </text:span><text:span text:style-name="T18">ogłoszenia</text:span></text:p>
      <text:p text:style-name="P7"><text:span text:style-name="T3">Nazwa Wykonawcy </text:span><text:span text:style-name="T4">(</text:span><text:span text:style-name="T3">Wykonawców <text:s/>w przypadku oferty wspólnej</text:span><text:span text:style-name="T4">)</text:span><text:span text:style-name="T3">: </text:span></text:p>
      <text:p text:style-name="P9">...................................................................................................................</text:p>
      <text:p text:style-name="P9">Adres: .......................................................................... .....................................</text:p>
      <text:p text:style-name="P24">Dla zadania pod nazwą: </text:p>
      <text:p text:style-name="P3"><text:span text:style-name="T5">Świadczenie w miejscu zamieszkania </text:span><text:span text:style-name="T6">specjalistycznych </text:span><text:span text:style-name="T5">usług opiekuńczych dla osób wymagających <text:s/>pomocy w Gminie D</text:span><text:span text:style-name="T7">ąbrowa Górnicza” </text:span><text:span text:style-name="Domyślna_20_czcionka_20_akapitu"><text:span text:style-name="T8">ZP/ </text:span></text:span><text:span text:style-name="Domyślna_20_czcionka_20_akapitu"><text:span text:style-name="T9">6</text:span></text:span><text:span text:style-name="Domyślna_20_czcionka_20_akapitu"><text:span text:style-name="T8"> / </text:span></text:span><text:span text:style-name="Domyślna_20_czcionka_20_akapitu"><text:span text:style-name="T9">51</text:span></text:span><text:span text:style-name="Domyślna_20_czcionka_20_akapitu"><text:span text:style-name="T8">U/MOPS/201</text:span></text:span><text:span text:style-name="Domyślna_20_czcionka_20_akapitu"><text:span text:style-name="T10">9</text:span></text:span></text:p>
      <text:p text:style-name="P8"/>
      <text:p text:style-name="P8">WYKAZ USŁUG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3">Podmiot, <text:s/>na rzecz którego usługa była wykonywana / jest wykonywana </text:p>
            <text:p text:style-name="P14">(nazwa, adres)</text:p>
            <text:p text:style-name="P15"/>
          </table:table-cell>
          <table:table-cell table:style-name="Tabela3.A1" table:number-rows-spanned="2" office:value-type="string">
            <text:p text:style-name="P11"><text:span text:style-name="T11">Data wykonania/</text:span><text:span text:style-name="T12">wykonywania</text:span></text:p>
            <text:p text:style-name="P12">(pełne daty <text:line-break/>od dz/m-c/r <text:line-break/> do dz/m-c/r</text:p>
          </table:table-cell>
          <table:table-cell table:style-name="Tabela3.C1" office:value-type="string">
            <text:p text:style-name="P16">Przedmiot zamówienia 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16">Ilość godzin świadczonych <text:span text:style-name="T31">specjalistycznych </text:span>usług opiekuńczych <text:span text:style-name="T29">maksymalnie w <text:s/>skali 12 miesięcy</text:span> </text:p>
            <text:p text:style-name="P16"/>
          </table:table-cell>
        </table:table-row>
        <table:table-row table:style-name="Tabela3.3">
          <table:table-cell table:style-name="Tabela3.A3" office:value-type="string">
            <text:p text:style-name="P17"/>
            <text:p text:style-name="P19"/>
          </table:table-cell>
          <table:table-cell table:style-name="Tabela3.A3" office:value-type="string">
            <text:p text:style-name="P20"/>
            <text:p text:style-name="P21"/>
          </table:table-cell>
          <table:table-cell table:style-name="Tabela3.C3" office:value-type="string">
            <text:p text:style-name="P20"/>
          </table:table-cell>
        </table:table-row>
        <table:table-row table:style-name="Tabela3.4">
          <table:table-cell table:style-name="Tabela3.A3" office:value-type="string">
            <text:p text:style-name="P18"><text:s/></text:p>
          </table:table-cell>
          <table:table-cell table:style-name="Tabela3.A3" office:value-type="string">
            <text:p text:style-name="P20"/>
            <text:p text:style-name="P21"/>
          </table:table-cell>
          <table:table-cell table:style-name="Tabela3.C3" office:value-type="string">
            <text:p text:style-name="P20"/>
          </table:table-cell>
        </table:table-row>
      </table:table>
      <text:p text:style-name="P10"/>
      <text:p text:style-name="P2">Uw<text:span text:style-name="T30">aga</text:span></text:p>
      <text:list xml:id="list2294476991" text:style-name="WW8Num29">
        <text:list-header>
          <text:p text:style-name="P25"><text:span text:style-name="T16">1.</text:span><text:span text:style-name="T15">Za minimalny poziom zdolności uznane zostanie wykazanie przez Wykonawcę, że</text:span><text:span text:style-name="T27"> </text:span><text:span text:style-name="T20">wykonał, a w przypadku świadczeń okresowych lub ciągłych również wykonuje, w okresie ostatnich trzech lat, przed upływem terminu składania ofert,<text:line-break/>a jeżeli okres prowadzenia działalności jest krótszy - w tym okresie, w sposób należyty co najmniej jedno zamówienie </text:span><text:span text:style-name="T21">polegające na </text:span><text:span text:style-name="T20">świadczeni</text:span><text:span text:style-name="T21">u </text:span><text:span text:style-name="T20">w miejscu zamieszkania lub pobytu specjalistycznych usług opiekuńczych w ilości nie mniejszej</text:span><text:span text:style-name="T22"> niż 1</text:span><text:span text:style-name="T26">0</text:span><text:span text:style-name="T22"> 000</text:span><text:span text:style-name="T20"> godzin maksymalnie w skali 12 miesięcy </text:span><text:span text:style-name="T22">wraz z podaniem </text:span><text:span text:style-name="T23">jego</text:span><text:span text:style-name="T24"> </text:span><text:span text:style-name="T22">przedmiotu, dat wykonania/</text:span><text:span text:style-name="T23">wykonywania</text:span><text:span text:style-name="T22"> i podmiotów, na rzecz których usługi te zostały wykonane/</text:span><text:span text:style-name="T23">są wykonywane</text:span><text:span text:style-name="T22"> oraz załączy dowody określające, że świadczone w miejscu zamieszkania lub pobytu </text:span><text:span text:style-name="T25">specjalistyczne </text:span><text:span text:style-name="T22">usługi opiekuńcze zostały wykonane lub są wykonywane należycie.</text:span></text:p>
          <text:list>
            <text:list-item>
              <text:list>
                <text:list-header>
                  <text:p text:style-name="P27"><text:span text:style-name="T16">2. </text:span><text:span text:style-name="T15">Dowodami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<text:line-break/>świadczeń okresowych lub ciągłych nadal wykonywanych referencje bądź inne dokumenty potwierdzające ich należyte<text:line-break/>wykonywanie powinny być wydane nie wcześniej niż 3 miesiące przed upływem terminu składania</text:span></text:p>
                  <text:p text:style-name="P26"><text:span text:style-name="T16">3. </text:span><text:span text:style-name="T15">Osoba składająca oświadczenie świadoma jest odpowiedzialności karnej wynikającej z art. 297 Kodeksu Karnego.</text:span></text:p>
                </text:list-header>
              </text:list>
            </text:list-item>
          </text:list>
        </text:list-header>
      </text:list>
      <text:p text:style-name="P6"/>
      <text:p text:style-name="P5"/>
      <text:p text:style-name="P5"/>
      <text:p text:style-name="P22">............................................... <text:s text:c="59"/></text:p>
      <text:p text:style-name="P23"><text:span text:style-name="T13"><text:s text:c="10"/></text:span><text:span text:style-name="T14">data <text:s text:c="57"/><text:tab/><text:tab/> <text:s text:c="21"/>……….…………………………………. <text:s text:c="10"/><text:tab/></text:span></text:p>
      <text:p text:style-name="P23"><text:span text:style-name="T13"><text:s text:c="111"/></text:span><text:span text:style-name="T14">Podpis i pieczątka osób(-y) wskazanych <text:s/>w dokumencie</text:span></text:p>
      <text:p text:style-name="P22"><text:span text:style-name="T28"><text:s text:c="89"/></text:span><text:tab/><text:tab/>upoważniającym do występowania w obrocie</text:p>
      <text:p text:style-name="P4"><text:span text:style-name="T1"><text:s text:c="120"/></text:span><text:span text:style-name="T2">prawnym <text:s/>lub 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0S</meta:editing-duration>
    <meta:editing-cycles>21</meta:editing-cycles>
    <meta:generator>LibreOffice/6.0.1.1$Windows_X86_64 LibreOffice_project/60bfb1526849283ce2491346ed2aa51c465abfe6</meta:generator>
    <dc:date>2019-10-24T12:11:45.688000000</dc:date>
    <meta:document-statistic meta:table-count="1" meta:image-count="0" meta:object-count="0" meta:page-count="1" meta:paragraph-count="23" meta:word-count="289" meta:character-count="2901" meta:non-whitespace-character-count="2134"/>
    <meta:user-defined meta:name="Info 1"/>
    <meta:user-defined meta:name="Info 2"/>
    <meta:user-defined meta:name="Info 3"/>
    <meta:user-defined meta:name="Info 4"/>
  </office:meta>
</office:document-meta>
</file>