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font-weight="normal" officeooo:paragraph-rsid="006cf9e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fo:font-size="10pt" fo:font-weight="normal" officeooo:rsid="00819a60" officeooo:paragraph-rsid="006cf9e9" style:font-size-asian="10pt" style:font-weight-asian="normal" style:font-name-complex="Arial" style:font-size-complex="10pt" style:font-weight-complex="normal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2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3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officeooo:rsid="005c6bd0" officeooo:paragraph-rsid="00819a60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5c6bd0" officeooo:paragraph-rsid="00819a60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695ea2" style:font-size-asian="10pt" style:font-size-complex="10pt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819a60"/>
    </style:style>
    <style:style style:name="P26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845b60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819a60" style:font-size-asian="10pt" style:font-size-complex="10pt"/>
    </style:style>
    <style:style style:name="P32" style:family="paragraph" style:parent-style-name="Text_20_body" style:master-page-name="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84950c" officeooo:paragraph-rsid="0084950c" style:font-size-asian="10pt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left="6.5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84950c" officeooo:paragraph-rsid="0084950c" style:font-size-asian="10pt" style:font-size-complex="10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officeooo:rsid="007d7df2" style:font-size-asian="10pt" style:font-name-complex="Arial" style:font-size-complex="10pt"/>
    </style:style>
    <style:style style:name="T6" style:family="text">
      <style:text-properties style:font-name="Arial" fo:font-size="10pt" officeooo:rsid="00845b60" style:font-size-asian="10pt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819a60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845b60" style:font-size-asian="9pt" style:font-name-complex="Arial2" style:font-size-complex="9pt" style:font-weight-complex="bold"/>
    </style:style>
    <style:style style:name="T18" style:family="text">
      <style:text-properties style:language-asian="pl" style:country-asian="PL"/>
    </style:style>
    <style:style style:name="T19" style:family="text">
      <style:text-properties style:language-asian="pl" style:country-asian="PL" style:font-weight-complex="bold"/>
    </style:style>
    <style:style style:name="T20" style:family="text">
      <style:text-properties officeooo:rsid="006b346d" style:language-asian="pl" style:country-asian="PL" style:font-weight-complex="bold"/>
    </style:style>
    <style:style style:name="T21" style:family="text">
      <style:text-properties officeooo:rsid="00845b60" style:language-asian="pl" style:country-asian="PL" style:font-weight-complex="bold"/>
    </style:style>
    <style:style style:name="T22" style:family="text">
      <style:text-properties officeooo:rsid="005e36a9"/>
    </style:style>
    <style:style style:name="T23" style:family="text">
      <style:text-properties fo:font-weight="normal" officeooo:rsid="005e36a9" style:font-weight-asian="norm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819a60" style:font-weight-asian="normal" style:font-name-complex="Arial" style:font-weight-complex="normal"/>
    </style:style>
    <style:style style:name="T26" style:family="text">
      <style:text-properties officeooo:rsid="005ffe33"/>
    </style:style>
    <style:style style:name="T27" style:family="text">
      <style:text-properties fo:font-weight="bold" officeooo:rsid="005ffe33" style:font-weight-asian="bold" style:font-weight-complex="bold"/>
    </style:style>
    <style:style style:name="T28" style:family="text">
      <style:text-properties fo:font-weight="bold" officeooo:rsid="00662da8" style:font-weight-asian="bold" style:font-weight-complex="bold"/>
    </style:style>
    <style:style style:name="T29" style:family="text">
      <style:text-properties fo:font-weight="bold" officeooo:rsid="00819a60" style:font-weight-asian="bold" style:font-weight-complex="bold"/>
    </style:style>
    <style:style style:name="T30" style:family="text">
      <style:text-properties fo:font-weight="bold" officeooo:rsid="00845b60" style:font-weight-asian="bold" style:font-weight-complex="bold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font-weight="bold" officeooo:rsid="006cf9e9" style:font-weight-asian="bold" style:font-name-complex="Arial" style:font-weight-complex="bold"/>
    </style:style>
    <style:style style:name="T33" style:family="text">
      <style:text-properties fo:font-weight="bold" officeooo:rsid="007a142c" style:font-weight-asian="bold" style:font-name-complex="Arial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complex="Arial"/>
    </style:style>
    <style:style style:name="T36" style:family="text">
      <style:text-properties officeooo:rsid="005ffe33" style:font-name-complex="Arial"/>
    </style:style>
    <style:style style:name="T37" style:family="text">
      <style:text-properties officeooo:rsid="00819a60" style:font-name-complex="Arial"/>
    </style:style>
    <style:style style:name="T38" style:family="text">
      <style:text-properties officeooo:rsid="00662da8"/>
    </style:style>
    <style:style style:name="T39" style:family="text">
      <style:text-properties fo:color="#000000" style:font-name="Arial" fo:font-size="10pt" fo:language="pl" fo:country="PL" fo:font-weight="bold" officeooo:rsid="0081edc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0" style:family="text">
      <style:text-properties fo:color="#000000" style:font-name="Arial" fo:font-size="10pt" fo:language="pl" fo:country="PL" fo:font-weight="bold" officeooo:rsid="007ab68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fo:color="#000000" style:font-name="Arial" fo:font-size="10pt" fo:language="pl" fo:country="PL" fo:font-weight="bold" officeooo:rsid="00674b5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2" style:family="text">
      <style:text-properties fo:color="#000000" style:font-name="Arial" fo:font-size="10pt" fo:language="pl" fo:country="PL" fo:font-weight="bold" officeooo:rsid="00845b6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officeooo:rsid="0067ffa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0"><text:s text:c="17"/>- <text:s text:c="51"/>- <text:s text:c="29"/></text:span><text:span text:style-name="T12">D</text:span><text:span text:style-name="T11">A</text:span><text:span text:style-name="T12">iO.331</text:span><text:span text:style-name="T13">.</text:span><text:span text:style-name="T17">9</text:span><text:span text:style-name="T11">.</text:span><text:span text:style-name="T13">201</text:span><text:span text:style-name="T17">9</text:span><text:span text:style-name="T13">.</text:span><text:span text:style-name="T12">DW</text:span><text:span text:style-name="T13"> <text:s text:c="16"/></text:span><text:span text:style-name="T16">0</text:span><text:span text:style-name="T17">2.</text:span><text:span text:style-name="T16">01</text:span><text:span text:style-name="T15">.20</text:span><text:span text:style-name="T17">20</text:span><text:span text:style-name="T14"> </text:span><text:span text:style-name="T13">r.</text:span></text:p>
      <text:p text:style-name="P7"/>
      <text:p text:style-name="P7"/>
      <text:p text:style-name="P7">Informacja o udzieleniu zamówienia</text:p>
      <text:p text:style-name="P11"><text:span text:style-name="T34">zgodna z <text:s/>art. 138o ust. 4 <text:s/>u</text:span><text:span text:style-name="T19">stawy z dnia 29 stycznia 2004 r. </text:span></text:p>
      <text:p text:style-name="P11"><text:span text:style-name="T19">Prawo zamówień publicznych (</text:span><text:span text:style-name="T21">t.j. </text:span><text:span text:style-name="T19">Dz. U. z 201</text:span><text:span text:style-name="T21">9</text:span><text:span text:style-name="T19"> r. poz. </text:span><text:span text:style-name="T20">1</text:span><text:span text:style-name="T21">843</text:span><text:span text:style-name="T19">) </text:span></text:p>
      <text:p text:style-name="P17"/>
      <text:p text:style-name="P17"/>
      <text:p text:style-name="P17">1) Zamawiający:</text:p>
      <text:p text:style-name="P21">Miejski Ośrodek Pomocy Społecznej w Dąbrowie Górniczej</text:p>
      <text:p text:style-name="P26"><text:span text:style-name="T18">Aleja Józefa Piłsudskiego 2, </text:span><text:span text:style-name="T35">41 – 300 Dąbrowa Górnicza</text:span></text:p>
      <text:p text:style-name="P21">Województwo - śląskie </text:p>
      <text:p text:style-name="P21">Tel. (32) 262 25 28, Fax (32) 261 36 94</text:p>
      <text:p text:style-name="P21">Regon 003481572, NIP 629-15-22-811</text:p>
      <text:p text:style-name="P21"/>
      <text:p text:style-name="P17">2) Tryb i nazwa postępowania:</text:p>
      <text:p text:style-name="P25"><text:span text:style-name="T2">Postępowanie <text:s/>jest realizowane na podstawie art. 138o ustawy z dnia 29.01.2004 r. <text:s/>Prawo zamówie</text:span><text:span text:style-name="T5">ń</text:span><text:span text:style-name="T2"> publicznych (</text:span><text:span text:style-name="T6">t.j. </text:span><text:span text:style-name="T2">Dz. U. </text:span><text:span text:style-name="T4">z</text:span><text:span text:style-name="T2"> 201</text:span><text:span text:style-name="T6">9</text:span><text:span text:style-name="T3"> </text:span><text:span text:style-name="T2">r. poz. </text:span><text:span text:style-name="T3">1</text:span><text:span text:style-name="T6">843</text:span><text:span text:style-name="T2">) </text:span><text:span text:style-name="T8">pod nazwą</text:span><text:span text:style-name="T7">:</text:span><text:span text:style-name="T9"> </text:span><text:span text:style-name="Domyślna_20_czcionka_20_akapitu"><text:span text:style-name="T39">„Świadczenie usług pocztowych<text:line-break/>w obrocie krajowym 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40">ZP/</text:span></text:span><text:span text:style-name="Domyślna_20_czcionka_20_akapitu"><text:span text:style-name="T42">8</text:span></text:span><text:span text:style-name="Domyślna_20_czcionka_20_akapitu"><text:span text:style-name="T40">/</text:span></text:span><text:span text:style-name="Domyślna_20_czcionka_20_akapitu"><text:span text:style-name="T41">5</text:span></text:span><text:span text:style-name="Domyślna_20_czcionka_20_akapitu"><text:span text:style-name="T42">7</text:span></text:span><text:span text:style-name="Domyślna_20_czcionka_20_akapitu"><text:span text:style-name="T40">U/MOPS/201</text:span></text:span><text:span text:style-name="Domyślna_20_czcionka_20_akapitu"><text:span text:style-name="T42">9</text:span></text:span></text:p>
      <text:p text:style-name="P23"/>
      <text:p text:style-name="P18">3) <text:span text:style-name="T22">Rodzaj zamówienia: </text:span><text:span text:style-name="T23">usługi</text:span></text:p>
      <text:p text:style-name="P12"><text:span text:style-name="T31">Wspólnego Słownika Zamówień </text:span><text:span text:style-name="T32">(</text:span><text:span text:style-name="T31">CPV</text:span><text:span text:style-name="T32">)</text:span><text:span text:style-name="T31">:</text:span></text:p>
      <text:p text:style-name="P8"><text:span text:style-name="T35">główny przedmiot: <text:s/></text:span><text:span text:style-name="T31"><text:s/></text:span><text:span text:style-name="T24"><text:s text:c="6"/></text:span><text:span text:style-name="T25">64 11 00 00 - 0 - Usługi pocztowe</text:span><text:span text:style-name="T24"> <text:s text:c="19"/></text:span></text:p>
      <text:p text:style-name="P9"><text:span text:style-name="T35">dodatkowe przedmioty: </text:span><text:span text:style-name="T37">64 11 20 00 – 4 – Usługi pocztowe dotyczące listów</text:span></text:p>
      <text:p text:style-name="P10"><text:s text:c="38"/>64 11 30 00 – 1 – Usługi pocztowe dotyczące paczek</text:p>
      <text:p text:style-name="P18"/>
      <text:p text:style-name="P19">4) Udzielenie zamówienia:</text:p>
      <text:p text:style-name="P27">Data udzielenia zamówienia: <text:span text:style-name="T29">02.01.20</text:span><text:span text:style-name="T30">20</text:span><text:span text:style-name="T29"> r.</text:span></text:p>
      <text:p text:style-name="P29"><text:span text:style-name="T36">Liczba otrzymanych ofert: </text:span><text:span text:style-name="T33">1</text:span></text:p>
      <text:p text:style-name="P30">Liczba odrzuconych ofert: <text:span text:style-name="T27">0</text:span></text:p>
      <text:p text:style-name="P30"/>
      <text:p text:style-name="P18"><text:span text:style-name="T26">5) </text:span>Nazwa (firma), albo imię i nazwisko, siedziba albo adres zamieszkania i adres Wykonawcy, <text:span text:style-name="T26">któremu udzielono zamówienie</text:span>:</text:p>
      <text:p text:style-name="P13">Poczta Polska S.A.</text:p>
      <text:p text:style-name="P14">ul. Rodziny Hiszpańskich 8, 00-940 Warszawa</text:p>
      <text:p text:style-name="P22"/>
      <text:p text:style-name="P20">6) Informacja o cenie:</text:p>
      <text:p text:style-name="P28"><text:span text:style-name="T38">Cena wybranej oferty:</text:span><text:span text:style-name="T28"> </text:span><text:span text:style-name="T30">258 042,70 zł</text:span><text:line-break/>Oferta z najniższą ceną: <text:span text:style-name="T30">258 042,70 zł</text:span><text:line-break/>Oferta z najwyższą ceną: <text:span text:style-name="T30">258 042,70 zł</text:span></text:p>
      <text:p text:style-name="P23"/>
      <text:p text:style-name="P23"/>
      <text:p text:style-name="P24"><text:s text:c="107"/><text:span text:style-name="T43">Zatwierdził</text:span></text:p>
      <text:p text:style-name="P32">Agata Róg</text:p>
      <text:p text:style-name="P33">Dyrektor Miejskiego Ośrodka Pomocy Społecznej <text:line-break/>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36cm" svg:y1="0.034cm" svg:x2="16.129cm" svg:y2="0.037cm" svg:d="M-37 34l16166 3" svg:viewBox="0 0 16168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406cm" svg:y1="0.25cm" svg:x2="15.759cm" svg:y2="0.252cm" svg:d="M-407 250l16166 2" svg:viewBox="0 0 16168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1" draw:name="AutoShape 1" draw:style-name="Mgr1" draw:text-style-name="MP6" draw:type="line" svg:x1="-0.406cm" svg:y1="0.25cm" svg:x2="15.759cm" svg:y2="0.254cm" svg:d="M-407 250l16166 4" svg:viewBox="0 0 1616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01-02T11:10:26.949000000</dc:date>
    <meta:print-date>2016-11-17T09:59:15.783000000</meta:print-date>
    <meta:editing-cycles>107</meta:editing-cycles>
    <meta:editing-duration>PT4H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36" meta:word-count="273" meta:character-count="2117" meta:non-whitespace-character-count="1570"/>
  </office:meta>
</office:document-meta>
</file>