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" style:family="paragraph" style:parent-style-name="Standard"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rsid="00140018" officeooo:paragraph-rsid="01072a7e" fo:background-color="transparent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0e2cd6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0f134e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solid" style:text-underline-width="auto" style:text-underline-color="font-color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solid" style:text-underline-width="auto" style:text-underline-color="font-color" officeooo:paragraph-rsid="00e2cd67" fo:background-color="#c2e0ae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rsid="007948f3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e2cd67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e2cd67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style:use-window-font-color="true" style:font-name="Arial" fo:font-size="10pt" fo:language="pl" fo:country="PL" fo:font-weight="bold" officeooo:paragraph-rsid="00e2cd67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21" style:family="paragraph" style:parent-style-name="Standard"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paragraph-rsid="00e2cd67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f80b7f" fo:background-color="transparent" style:font-size-asian="10pt" style:font-name-complex="Arial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67b58a" officeooo:paragraph-rsid="00f374b9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1072a7e" officeooo:paragraph-rsid="01072a7e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d28fb" officeooo:paragraph-rsid="00e2cd67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a61bb" officeooo:paragraph-rsid="00e2cd67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b00462" officeooo:paragraph-rsid="00f80b7f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2ea976" officeooo:paragraph-rsid="00e2cd67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efd106" officeooo:paragraph-rsid="00efd106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b230f1" officeooo:paragraph-rsid="00efd106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paragraph-rsid="00e2cd67" fo:background-color="transparent" style:font-size-asian="10pt" style:font-size-complex="10pt" fo:hyphenate="tru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291abf" officeooo:paragraph-rsid="00e2cd67" fo:background-color="transparent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01128a5" officeooo:paragraph-rsid="00e2cd67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officeooo:paragraph-rsid="00e2cd67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normal" officeooo:paragraph-rsid="00e2cd67" fo:background-color="transparent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officeooo:paragraph-rsid="00e2cd67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officeooo:paragraph-rsid="00e2cd67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fo:background-color="#c2e0ae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e2cd67" style:font-name-asian="Arial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e2cd67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e2cd67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52" style:family="paragraph" style:parent-style-name="Standard"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53" style:family="paragraph" style:parent-style-name="Standard">
      <style:paragraph-properties style:snap-to-layout-grid="false"/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6c98a8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2pt" officeooo:paragraph-rsid="006c98a8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style:use-window-font-color="true" fo:font-weight="normal" officeooo:paragraph-rsid="001c970e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e2cd67" fo:background-color="transparent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f134e7" fo:background-color="transparent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0pt" fo:font-style="normal" fo:font-weight="normal" officeooo:paragraph-rsid="00e2cd6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fo:language="pl" fo:country="PL" officeooo:paragraph-rsid="00e2cd67"/>
    </style:style>
    <style:style style:name="P61" style:family="paragraph" style:parent-style-name="Standard">
      <style:paragraph-properties fo:text-align="end" style:justify-single-word="false"/>
      <style:text-properties style:use-window-font-color="true" fo:language="pl" fo:country="PL" fo:font-weight="normal" officeooo:paragraph-rsid="00e2cd67" style:font-weight-asian="normal" style:font-weight-complex="normal"/>
    </style:style>
    <style:style style:name="P62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use-window-font-color="true" style:font-name="Arial" fo:font-size="10pt" officeooo:paragraph-rsid="005f3345" style:font-size-asian="10pt" style:font-name-complex="Arial" style:font-size-complex="10pt"/>
    </style:style>
    <style:style style:name="P63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fo:font-weight="bold" officeooo:paragraph-rsid="005f3345" style:font-weight-asian="bold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paragraph-rsid="01068204" fo:background-color="transparent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0e7dfe1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0e629c1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0pt" officeooo:paragraph-rsid="010edaca" fo:background-color="transparent" style:font-size-asian="10pt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font-size-asian="10pt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Arial" fo:font-size="10pt" fo:language="pl" fo:country="PL" officeooo:paragraph-rsid="00e2cd6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letter-kerning="true" style:font-size-asian="10pt" style:font-name-complex="Arial2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language="pl" fo:country="PL" fo:font-weight="normal" officeooo:rsid="0144723f" officeooo:paragraph-rsid="00e2cd67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paragraph-rsid="00e2cd67" fo:background-color="transparent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063bed" officeooo:paragraph-rsid="00e2cd67" fo:background-color="transparent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normal" officeooo:rsid="001a47fc" officeooo:paragraph-rsid="00e2cd67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style="normal" officeooo:rsid="01068204" officeooo:paragraph-rsid="01068204" fo:background-color="transparent" style:font-size-asian="10pt" style:font-style-asian="normal" style:font-name-complex="Arial" style:font-size-complex="10pt" style:font-style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bold" officeooo:rsid="001a47fc" officeooo:paragraph-rsid="00e2cd67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officeooo:rsid="001a47fc" officeooo:paragraph-rsid="00e2cd67" fo:background-color="transparent" style:font-size-asian="10pt" style:font-name-complex="Arial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officeooo:rsid="001a47fc" officeooo:paragraph-rsid="00e2cd67" fo:background-color="transparent" style:font-size-asian="10pt" style:language-asian="pl" style:country-asian="PL" style:font-name-complex="Times New Roman1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style:text-underline-style="none" fo:font-weight="normal" officeooo:rsid="00830524" officeooo:paragraph-rsid="00e2cd67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ize="10pt" officeooo:paragraph-rsid="00e2cd67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86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e2cd67" style:font-size-asian="10pt" style:font-size-complex="10pt"/>
    </style:style>
    <style:style style:name="P8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88" style:family="paragraph" style:parent-style-name="Tekst_20_podstawowy_20_2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8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90" style:family="paragraph" style:parent-style-name="Tekst_20_podstawowy_20_2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rsid="005ace4e" officeooo:paragraph-rsid="00e2cd67" fo:background-color="transparent" style:font-size-asian="10pt" style:font-name-complex="Arial" style:font-size-complex="10pt"/>
    </style:style>
    <style:style style:name="P91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0f7ba5" officeooo:paragraph-rsid="00e2cd67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9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style:font-size-asian="10pt" style:font-size-complex="10pt"/>
    </style:style>
    <style:style style:name="P9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paragraph-rsid="00e2cd6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0pt" officeooo:paragraph-rsid="00e2cd67" fo:background-color="transparent" style:font-size-asian="10pt" style:font-size-complex="10pt"/>
    </style:style>
    <style:style style:name="P97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98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f069f8" fo:background-color="transparent" style:font-size-asian="10pt" style:font-name-complex="Arial" style:font-size-complex="10pt"/>
    </style:style>
    <style:style style:name="P99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use-window-font-color="true" style:font-name="Arial" fo:font-size="10pt" fo:language="pl" fo:country="PL" officeooo:paragraph-rsid="00e2cd67" style:letter-kerning="true" style:font-size-asian="10pt" style:font-name-complex="Arial2" style:font-size-complex="10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use-window-font-color="true" style:font-name="Arial" fo:font-size="10pt" fo:language="pl" fo:country="PL" officeooo:rsid="001a47fc" officeooo:paragraph-rsid="00e2cd67" fo:background-color="transparent" style:font-size-asian="10pt" style:language-asian="pl" style:country-asian="PL" style:font-name-complex="Times New Roman1" style:font-size-complex="10pt"/>
    </style:style>
    <style:style style:name="P10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f069f8" fo:background-color="transparent" style:font-size-asian="10pt" style:font-size-complex="10pt" fo:hyphenate="false" fo:hyphenation-remain-char-count="2" fo:hyphenation-push-char-count="2"/>
    </style:style>
    <style:style style:name="P10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use-window-font-color="true" style:font-name="Arial1" fo:font-size="10pt" fo:language="pl" fo:country="PL" officeooo:rsid="006940d8" officeooo:paragraph-rsid="00e2cd67" fo:background-color="transparent" style:font-size-asian="10pt" style:font-name-complex="Arial2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rsid="000f7ba5" officeooo:paragraph-rsid="00e2cd67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rsid="000f7ba5" officeooo:paragraph-rsid="00e2cd67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ee4f7b" officeooo:paragraph-rsid="00ee4f7b" fo:background-color="transparent" style:font-size-asian="10pt" style:font-name-complex="Arial" style:font-size-complex="10pt" fo:hyphenate="true" fo:hyphenation-remain-char-count="2" fo:hyphenation-push-char-count="2"/>
    </style:style>
    <style:style style:name="P108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language="pl" fo:country="PL" officeooo:paragraph-rsid="00f069f8" fo:background-color="transparent" style:font-size-asian="10pt" style:font-size-complex="10pt" fo:hyphenate="false" fo:hyphenation-remain-char-count="2" fo:hyphenation-push-char-count="2"/>
    </style:style>
    <style:style style:name="P109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paragraph-rsid="00e2cd67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10" style:family="paragraph" style:parent-style-name="Heading">
      <style:paragraph-properties fo:margin-left="8.742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Arial" fo:font-size="9pt" fo:language="pl" fo:country="PL" fo:font-weight="normal" officeooo:paragraph-rsid="00e2cd67" style:font-size-asian="9pt" style:font-weight-asian="normal" style:font-name-complex="Arial" style:font-size-complex="11pt" fo:hyphenate="false" fo:hyphenation-remain-char-count="2" fo:hyphenation-push-char-count="2"/>
    </style:style>
    <style:style style:name="P111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use-window-font-color="true" style:font-name="Arial" fo:font-size="9pt" fo:language="pl" fo:country="PL" fo:font-weight="normal" officeooo:paragraph-rsid="00e2cd67" style:font-size-asian="9pt" style:font-weight-asian="normal" style:font-name-complex="Arial" style:font-size-complex="11pt"/>
    </style:style>
    <style:style style:name="P112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officeooo:rsid="00b9fb7c" officeooo:paragraph-rsid="00e2cd67" style:font-size-asian="11pt" style:font-name-complex="Arial" style:font-size-complex="11pt"/>
    </style:style>
    <style:style style:name="P113" style:family="paragraph" style:parent-style-name="Heading">
      <style:paragraph-properties fo:margin-top="0.101cm" fo:margin-bottom="0.101cm" loext:contextual-spacing="false" fo:text-align="center" style:justify-single-word="false"/>
      <style:text-properties style:use-window-font-color="true" style:font-name="Arial" fo:font-size="11pt" fo:language="pl" fo:country="PL" fo:font-weight="bold" officeooo:paragraph-rsid="00e2cd67" style:font-size-asian="11pt" style:font-weight-asian="bold" style:font-name-complex="Arial" style:font-size-complex="11pt" style:font-weight-complex="bold"/>
    </style:style>
    <style:style style:name="P114" style:family="paragraph" style:parent-style-name="Heading">
      <style:text-properties style:use-window-font-color="true" style:font-name="Arial" fo:font-size="11pt" fo:language="pl" fo:country="PL" fo:font-weight="bold" officeooo:paragraph-rsid="00e2cd67" style:font-size-asian="11pt" style:font-weight-asian="bold" style:font-name-complex="Arial" style:font-size-complex="11pt" style:font-weight-complex="bold"/>
    </style:style>
    <style:style style:name="P115" style:family="paragraph" style:parent-style-name="Heading">
      <style:text-properties style:use-window-font-color="true" style:font-name="Arial" fo:font-size="11pt" fo:language="pl" fo:country="PL" fo:font-weight="normal" officeooo:paragraph-rsid="00e2cd67" style:font-size-asian="11pt" style:font-weight-asian="normal" style:font-name-complex="Arial" style:font-size-complex="11pt"/>
    </style:style>
    <style:style style:name="P116" style:family="paragraph" style:parent-style-name="Heading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e2cd67" style:font-size-asian="11pt" style:font-weight-asian="normal" style:font-name-complex="Arial" style:font-size-complex="11pt"/>
    </style:style>
    <style:style style:name="P117" style:family="paragraph" style:parent-style-name="Heading">
      <style:paragraph-properties style:snap-to-layout-grid="false"/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118" style:family="paragraph" style:parent-style-name="Heading"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119" style:family="paragraph" style:parent-style-name="Heading">
      <style:paragraph-properties fo:text-align="start" style:justify-single-word="false"/>
      <style:text-properties style:use-window-font-color="true" style:font-name="Arial" fo:font-size="11pt" fo:language="pl" fo:country="PL" officeooo:rsid="00b9fb7c" officeooo:paragraph-rsid="00e2cd67" style:font-size-asian="11pt" style:font-name-complex="Arial" style:font-size-complex="11pt"/>
    </style:style>
    <style:style style:name="P120" style:family="paragraph" style:parent-style-name="Heading">
      <style:paragraph-properties fo:text-align="end" style:justify-single-word="false"/>
      <style:text-properties style:use-window-font-color="true" fo:language="pl" fo:country="PL" fo:font-weight="normal" officeooo:paragraph-rsid="00e2cd67" style:font-weight-asian="normal" style:font-weight-complex="normal"/>
    </style:style>
    <style:style style:name="P121" style:family="paragraph" style:parent-style-name="Tekst_20_komentarza">
      <style:paragraph-properties fo:text-align="center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122" style:family="paragraph" style:parent-style-name="Tekst_20_komentarza"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123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use-window-font-color="true" style:font-name="Arial" fo:font-size="9pt" fo:language="pl" fo:country="PL" officeooo:paragraph-rsid="00e2cd67" style:font-size-asian="9pt" style:font-name-complex="Arial" style:font-size-complex="11pt" fo:hyphenate="true" fo:hyphenation-remain-char-count="2" fo:hyphenation-push-char-count="2"/>
    </style:style>
    <style:style style:name="P124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use-window-font-color="true" style:font-name="Arial" fo:font-size="9pt" fo:language="pl" fo:country="PL" officeooo:paragraph-rsid="00e2cd67" style:font-size-asian="9pt" style:font-name-complex="Arial" style:font-size-complex="11pt" fo:hyphenate="true" fo:hyphenation-remain-char-count="2" fo:hyphenation-push-char-count="2"/>
    </style:style>
    <style:style style:name="P125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letter-kerning="true" style:font-size-asian="10pt" style:font-name-complex="Arial2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bold" officeooo:rsid="001a47fc" officeooo:paragraph-rsid="00e2cd67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27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fo:language="pl" fo:country="PL" officeooo:paragraph-rsid="00e2cd67" fo:background-color="transparent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 fo:hyphenate="false" fo:hyphenation-remain-char-count="2" fo:hyphenation-push-char-count="2"/>
    </style:style>
    <style:style style:name="P129" style:family="paragraph" style:parent-style-name="Tekst_20_komentarza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rsid="0074941a" officeooo:paragraph-rsid="00ed9e46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30" style:family="paragraph" style:parent-style-name="Tekst_20_komentarza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74941a" officeooo:paragraph-rsid="011963f5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31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f6d7b3" fo:background-color="#c2e0ae" style:font-size-asian="10pt" style:font-name-complex="Arial" style:font-size-complex="10pt" fo:hyphenate="true" fo:hyphenation-remain-char-count="2" fo:hyphenation-push-char-count="2"/>
    </style:style>
    <style:style style:name="P132" style:family="paragraph" style:parent-style-name="List_20_Paragraph" style:list-style-name="WW8Num1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f6d7b3" fo:background-color="transparent" style:font-size-asian="10pt" style:font-name-complex="Arial" style:font-size-complex="10pt" fo:hyphenate="true" fo:hyphenation-remain-char-count="2" fo:hyphenation-push-char-count="2"/>
    </style:style>
    <style:style style:name="P133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fo:language="pl" fo:country="PL" officeooo:paragraph-rsid="00e2cd67" fo:background-color="transparent" style:font-size-asian="10pt" style:font-size-complex="10pt"/>
    </style:style>
    <style:style style:name="P134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fo:font-weight="normal" officeooo:paragraph-rsid="00ee4f7b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35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style:use-window-font-color="true" fo:font-size="10pt" fo:font-style="normal" officeooo:paragraph-rsid="00e2cd67" fo:background-color="transparent" style:font-size-asian="10pt" style:font-style-asian="normal" style:font-size-complex="10pt" style:font-style-complex="normal"/>
    </style:style>
    <style:style style:name="P136" style:family="paragraph" style:parent-style-name="Standard" style:list-style-name="WW8Num29">
      <style:paragraph-properties fo:text-align="justify" style:justify-single-word="false"/>
      <style:text-properties style:use-window-font-color="true" fo:font-size="10pt" fo:font-style="normal" officeooo:paragraph-rsid="00e2cd67" fo:background-color="transparent" style:font-size-asian="10pt" style:font-style-asian="normal" style:font-size-complex="10pt" style:font-style-complex="normal"/>
    </style:style>
    <style:style style:name="P137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0pt" officeooo:paragraph-rsid="00e2cd67" fo:background-color="transparent" style:font-size-asian="10pt" style:font-size-complex="10pt"/>
    </style:style>
    <style:style style:name="P138" style:family="paragraph" style:parent-style-name="Standard" style:list-style-name="WW8Num29">
      <style:paragraph-properties fo:text-align="justify" style:justify-single-word="false"/>
      <style:text-properties style:use-window-font-color="true" style:font-name="Arial" fo:font-size="10pt" fo:language="pl" fo:country="PL" fo:font-style="normal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39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140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141" style:family="paragraph" style:parent-style-name="Standard"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style:font-size-asian="10pt" style:font-size-complex="10pt"/>
    </style:style>
    <style:style style:name="P143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officeooo:paragraph-rsid="00e2cd67" fo:background-color="transparent"/>
    </style:style>
    <style:style style:name="P144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officeooo:paragraph-rsid="00ed9e46" fo:background-color="#c2e0ae" style:font-size-asian="10pt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11963f5" fo:background-color="#ffff66" fo:hyphenate="true" fo:hyphenation-remain-char-count="2" fo:hyphenation-push-char-count="2"/>
    </style:style>
    <style:style style:name="P146" style:family="paragraph" style:parent-style-name="Heading" style:master-page-name="Konwertuj_20_7">
      <style:paragraph-properties fo:text-align="end" style:justify-single-word="false" style:page-number="auto"/>
      <style:text-properties style:use-window-font-color="true" fo:language="pl" fo:country="PL" officeooo:paragraph-rsid="00e2cd67"/>
    </style:style>
    <style:style style:name="P147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fo:font-weight="normal" officeooo:paragraph-rsid="00ed9e4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bfe115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anguage="pl" fo:country="PL" officeooo:rsid="00391e42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officeooo:rsid="003b68fa" style:font-size-asian="10pt" style:font-name-complex="Arial" style:font-size-complex="10pt" style:font-weight-complex="bold"/>
    </style:style>
    <style:style style:name="T13" style:family="text">
      <style:text-properties style:font-name="Arial" fo:font-size="10pt" fo:language="pl" fo:country="PL" officeooo:rsid="003ab208" style:font-size-asian="10pt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officeooo:rsid="00755729" style:font-size-asian="10pt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officeooo:rsid="003d28fb" style:font-size-asian="10pt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officeooo:rsid="00bfe115" style:font-size-asian="10pt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normal" officeooo:rsid="01101fae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officeooo:rsid="0170ab19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pl" fo:country="PL" fo:font-weight="normal" officeooo:rsid="011e5042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pl" fo:country="PL" fo:font-weight="normal" officeooo:rsid="016dbec6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language="pl" fo:country="PL" fo:font-weight="normal" officeooo:rsid="01448e20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10e3787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17d1f1d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15a08da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weight="normal" officeooo:rsid="01a02f4e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normal" officeooo:rsid="016dc94c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officeooo:rsid="01448e20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background-color="transparent" loext:char-shading-value="0" style:font-size-asian="10pt" style:language-asian="pl" style:country-asian="PL" style:font-name-complex="Arial" style:font-size-complex="10pt"/>
    </style:style>
    <style:style style:name="T29" style:family="text">
      <style:text-properties style:font-name="Arial" fo:font-size="10pt" officeooo:rsid="010e3787" fo:background-color="transparent" loext:char-shading-value="0" style:font-size-asian="10pt" style:language-asian="pl" style:country-asian="PL" style:font-name-complex="Arial" style:font-size-complex="10pt"/>
    </style:style>
    <style:style style:name="T30" style:family="text">
      <style:text-properties style:font-name="Arial" fo:font-size="10pt" officeooo:rsid="015a08da" fo:background-color="transparent" loext:char-shading-value="0" style:font-size-asian="10pt" style:language-asian="pl" style:country-asian="PL" style:font-name-complex="Arial" style:font-size-complex="10pt"/>
    </style:style>
    <style:style style:name="T31" style:family="text">
      <style:text-properties style:font-name="Arial" fo:font-weight="normal" officeooo:rsid="0111e64e" style:language-asian="pl" style:country-asian="PL" style:font-weight-asian="normal" style:font-name-complex="Arial" style:font-weight-complex="normal"/>
    </style:style>
    <style:style style:name="T32" style:family="text">
      <style:text-properties style:font-name="Arial" fo:font-weight="normal" officeooo:rsid="01101fae" style:language-asian="pl" style:country-asian="PL" style:font-weight-asian="normal" style:font-name-complex="Arial" style:font-weight-complex="normal"/>
    </style:style>
    <style:style style:name="T33" style:family="text">
      <style:text-properties style:font-name="Arial" fo:font-weight="normal" officeooo:rsid="00c371df" style:language-asian="pl" style:country-asian="PL" style:font-weight-asian="normal" style:font-name-complex="Arial" style:font-weight-complex="normal"/>
    </style:style>
    <style:style style:name="T34" style:family="text">
      <style:text-properties style:font-name="Arial" fo:font-weight="normal" officeooo:rsid="017d1f1d" style:language-asian="pl" style:country-asian="PL" style:font-weight-asian="normal" style:font-name-complex="Arial" style:font-weight-complex="normal"/>
    </style:style>
    <style:style style:name="T35" style:family="text">
      <style:text-properties style:font-name="Arial" fo:font-weight="normal" officeooo:rsid="01a02f4e" style:language-asian="pl" style:country-asian="PL" style:font-weight-asian="normal" style:font-name-complex="Arial" style:font-weight-complex="normal"/>
    </style:style>
    <style:style style:name="T36" style:family="text">
      <style:text-properties style:font-name="Arial" fo:font-weight="normal" officeooo:rsid="01773589" style:language-asian="pl" style:country-asian="PL" style:font-weight-asian="normal" style:font-name-complex="Arial" style:font-weight-complex="normal"/>
    </style:style>
    <style:style style:name="T37" style:family="text">
      <style:text-properties style:font-name="Arial" fo:font-weight="normal" officeooo:rsid="01123548" style:language-asian="pl" style:country-asian="PL" style:font-weight-asian="normal" style:font-name-complex="Arial" style:font-weight-complex="normal"/>
    </style:style>
    <style:style style:name="T38" style:family="text">
      <style:text-properties style:font-name="Arial" fo:language="pl" fo:country="PL" style:font-name-complex="Arial"/>
    </style:style>
    <style:style style:name="T39" style:family="text">
      <style:text-properties style:font-name="Arial" fo:language="pl" fo:country="PL" officeooo:rsid="00303065" style:font-name-complex="Arial"/>
    </style:style>
    <style:style style:name="T40" style:family="text">
      <style:text-properties style:font-name="Arial" fo:language="pl" fo:country="PL" officeooo:rsid="00729ffe" style:font-name-complex="Arial"/>
    </style:style>
    <style:style style:name="T41" style:family="text">
      <style:text-properties style:font-name="Arial" fo:language="pl" fo:country="PL" officeooo:rsid="00306e61" style:font-name-complex="Arial"/>
    </style:style>
    <style:style style:name="T42" style:family="text">
      <style:text-properties style:font-name="Arial" fo:language="pl" fo:country="PL" officeooo:rsid="007420ba" style:font-name-complex="Arial"/>
    </style:style>
    <style:style style:name="T43" style:family="text">
      <style:text-properties style:font-name="Arial" fo:language="pl" fo:country="PL" officeooo:rsid="0035e1b5" style:font-name-complex="Arial"/>
    </style:style>
    <style:style style:name="T44" style:family="text">
      <style:text-properties style:font-name="Arial" fo:language="pl" fo:country="PL" style:font-name-complex="Arial" style:font-weight-complex="bold"/>
    </style:style>
    <style:style style:name="T45" style:family="text">
      <style:text-properties style:font-name="Arial" fo:language="pl" fo:country="PL" officeooo:rsid="009dcf9f" style:font-name-complex="Arial" style:font-weight-complex="bold"/>
    </style:style>
    <style:style style:name="T46" style:family="text">
      <style:text-properties style:font-name="Arial" fo:language="pl" fo:country="PL" officeooo:rsid="0096c621" style:font-name-complex="Arial"/>
    </style:style>
    <style:style style:name="T47" style:family="text">
      <style:text-properties style:font-name="Arial" fo:language="pl" fo:country="PL" officeooo:rsid="00d4c583" style:font-name-complex="Arial"/>
    </style:style>
    <style:style style:name="T48" style:family="text">
      <style:text-properties style:font-name="Arial" fo:language="pl" fo:country="PL" officeooo:rsid="014939a3" style:font-name-complex="Arial"/>
    </style:style>
    <style:style style:name="T49" style:family="text">
      <style:text-properties style:font-name="Arial" fo:language="pl" fo:country="PL" officeooo:rsid="00a2246b" style:font-name-complex="Arial"/>
    </style:style>
    <style:style style:name="T50" style:family="text">
      <style:text-properties style:font-name="Arial" fo:language="pl" fo:country="PL" officeooo:rsid="0149fbc0" style:font-name-complex="Arial"/>
    </style:style>
    <style:style style:name="T51" style:family="text">
      <style:text-properties style:font-name="Arial" fo:language="pl" fo:country="PL" officeooo:rsid="00fd08a7" style:font-name-complex="Arial"/>
    </style:style>
    <style:style style:name="T52" style:family="text">
      <style:text-properties style:font-name="Arial" fo:language="pl" fo:country="PL" officeooo:rsid="0012a054" style:font-name-complex="Arial"/>
    </style:style>
    <style:style style:name="T53" style:family="text">
      <style:text-properties style:font-name="Arial" fo:language="pl" fo:country="PL" officeooo:rsid="01068204" style:font-name-complex="Arial"/>
    </style:style>
    <style:style style:name="T54" style:family="text">
      <style:text-properties style:font-name="Arial" fo:language="pl" fo:country="PL" officeooo:rsid="00f134e7" style:font-name-complex="Arial"/>
    </style:style>
    <style:style style:name="T55" style:family="text">
      <style:text-properties style:font-name="Arial" fo:language="pl" fo:country="PL" officeooo:rsid="0029f606" style:font-name-complex="Arial"/>
    </style:style>
    <style:style style:name="T56" style:family="text">
      <style:text-properties style:font-name="Arial" fo:language="pl" fo:country="PL" officeooo:rsid="01166a3a" style:font-name-complex="Arial"/>
    </style:style>
    <style:style style:name="T57" style:family="text">
      <style:text-properties style:font-name="Arial" fo:language="pl" fo:country="PL" officeooo:rsid="00987b2d" style:font-name-complex="Arial"/>
    </style:style>
    <style:style style:name="T58" style:family="text">
      <style:text-properties style:font-name="Arial" fo:language="pl" fo:country="PL" fo:background-color="#ffffff" loext:char-shading-value="0" style:font-name-complex="Arial"/>
    </style:style>
    <style:style style:name="T59" style:family="text">
      <style:text-properties style:font-name="Arial" fo:language="pl" fo:country="PL" officeooo:rsid="0096c621" fo:background-color="#ffffff" loext:char-shading-value="0" style:font-name-complex="Arial"/>
    </style:style>
    <style:style style:name="T60" style:family="text">
      <style:text-properties style:font-name="Arial" fo:language="pl" fo:country="PL" fo:font-weight="bold" style:font-weight-asian="bold" style:font-name-complex="Arial"/>
    </style:style>
    <style:style style:name="T61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62" style:family="text">
      <style:text-properties style:font-name="Arial" fo:language="pl" fo:country="PL" fo:font-weight="normal" officeooo:rsid="014939a3" fo:background-color="transparent" loext:char-shading-value="0" style:font-weight-asian="normal" style:font-name-complex="Arial" style:font-weight-complex="normal"/>
    </style:style>
    <style:style style:name="T63" style:family="text">
      <style:text-properties style:font-name="Arial" fo:language="pl" fo:country="PL" style:letter-kerning="true" style:font-name-asian="Andale Sans UI1" style:language-asian="fa" style:country-asian="IR" style:font-name-complex="Arial" style:language-complex="fa" style:country-complex="IR"/>
    </style:style>
    <style:style style:name="T64" style:family="text">
      <style:text-properties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65" style:family="text">
      <style:text-properties style:font-name="Arial" fo:language="pl" fo:country="PL" fo:font-style="normal" fo:font-weight="normal" officeooo:rsid="009dcf9f" style:font-style-asian="normal" style:font-weight-asian="normal" style:font-name-complex="Arial" style:font-style-complex="normal" style:font-weight-complex="normal"/>
    </style:style>
    <style:style style:name="T66" style:family="text">
      <style:text-properties style:font-name="Arial" fo:language="pl" fo:country="PL" officeooo:rsid="00a10a15" fo:background-color="transparent" loext:char-shading-value="0" style:font-name-complex="Arial"/>
    </style:style>
    <style:style style:name="T67" style:family="text">
      <style:text-properties style:font-name="Arial" fo:language="pl" fo:country="PL" officeooo:rsid="0084fde3" fo:background-color="transparent" loext:char-shading-value="0" style:font-name-complex="Arial"/>
    </style:style>
    <style:style style:name="T68" style:family="text">
      <style:text-properties style:font-name="Arial" fo:language="pl" fo:country="PL" officeooo:rsid="014939a3" fo:background-color="transparent" loext:char-shading-value="0" style:font-name-complex="Arial"/>
    </style:style>
    <style:style style:name="T69" style:family="text">
      <style:text-properties style:font-name="Arial" fo:language="pl" fo:country="PL" officeooo:rsid="00ace3ad" fo:background-color="transparent" loext:char-shading-value="0" style:font-name-complex="Arial"/>
    </style:style>
    <style:style style:name="T70" style:family="text">
      <style:text-properties style:font-name="Arial" fo:language="pl" fo:country="PL" officeooo:rsid="014ef1a6" fo:background-color="transparent" loext:char-shading-value="0" style:font-name-complex="Arial"/>
    </style:style>
    <style:style style:name="T71" style:family="text">
      <style:text-properties style:font-name="Arial" fo:language="pl" fo:country="PL" officeooo:rsid="0101d388" fo:background-color="transparent" loext:char-shading-value="0" style:font-name-complex="Arial"/>
    </style:style>
    <style:style style:name="T72" style:family="text">
      <style:text-properties style:font-name="Arial" style:language-asian="pl" style:country-asian="PL" style:font-name-complex="Arial"/>
    </style:style>
    <style:style style:name="T73" style:family="text">
      <style:text-properties style:font-name="Arial" officeooo:rsid="00c64de8" style:language-asian="pl" style:country-asian="PL" style:font-name-complex="Arial"/>
    </style:style>
    <style:style style:name="T74" style:family="text">
      <style:text-properties style:font-name="Arial" officeooo:rsid="011963f5" style:language-asian="pl" style:country-asian="PL" style:font-name-complex="Arial"/>
    </style:style>
    <style:style style:name="T75" style:family="text">
      <style:text-properties fo:language="pl" fo:country="PL" fo:font-weight="bold" style:font-weight-asian="bold" style:font-name-complex="Arial"/>
    </style:style>
    <style:style style:name="T76" style:family="text">
      <style:text-properties fo:language="pl" fo:country="PL" fo:font-weight="bold" officeooo:rsid="005fea1d" style:font-weight-asian="bold" style:font-name-complex="Arial"/>
    </style:style>
    <style:style style:name="T77" style:family="text">
      <style:text-properties fo:language="pl" fo:country="PL" fo:font-weight="bold" officeooo:rsid="006c98a8" style:font-weight-asian="bold" style:font-name-complex="Arial"/>
    </style:style>
    <style:style style:name="T78" style:family="text">
      <style:text-properties fo:language="pl" fo:country="PL" style:font-name-complex="Arial"/>
    </style:style>
    <style:style style:name="T79" style:family="text">
      <style:text-properties fo:language="pl" fo:country="PL" style:font-name-asian="Arial" style:font-name-complex="Arial"/>
    </style:style>
    <style:style style:name="T80" style:family="text">
      <style:text-properties fo:language="pl" fo:country="PL" style:text-underline-style="none" fo:font-weight="bold" style:font-weight-asian="bold" style:font-name-complex="Arial" style:font-weight-complex="bold"/>
    </style:style>
    <style:style style:name="T81" style:family="text">
      <style:text-properties fo:language="pl" fo:country="PL" style:text-underline-style="none" fo:font-weight="bold" officeooo:rsid="00521258" style:font-weight-asian="bold" style:font-name-complex="Arial" style:font-weight-complex="bold"/>
    </style:style>
    <style:style style:name="T82" style:family="text">
      <style:text-properties fo:language="pl" fo:country="PL" style:text-underline-style="none" fo:font-weight="normal" style:font-weight-asian="normal" style:font-name-complex="Arial" style:font-weight-complex="normal"/>
    </style:style>
    <style:style style:name="T83" style:family="text">
      <style:text-properties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4" style:family="text">
      <style:text-properties fo:language="pl" fo:country="PL" fo:font-style="normal" style:text-underline-style="none" fo:font-weight="normal" officeooo:rsid="0051c870" style:font-style-asian="normal" style:font-weight-asian="normal" style:font-name-complex="Arial" style:font-style-complex="normal" style:font-weight-complex="normal"/>
    </style:style>
    <style:style style:name="T85" style:family="text">
      <style:text-properties fo:language="pl" fo:country="PL" fo:font-style="normal" style:text-underline-style="none" fo:font-weight="normal" officeooo:rsid="000640a0" style:font-style-asian="normal" style:font-weight-asian="normal" style:font-name-complex="Arial" style:font-style-complex="normal" style:font-weight-complex="normal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061726" style:font-weight-asian="bold" style:font-weight-complex="bold"/>
    </style:style>
    <style:style style:name="T89" style:family="text">
      <style:text-properties fo:font-weight="bold" officeooo:rsid="00521258" style:font-weight-asian="bold" style:font-weight-complex="bold"/>
    </style:style>
    <style:style style:name="T90" style:family="text">
      <style:text-properties fo:font-weight="bold" officeooo:rsid="006ef400" style:font-weight-asian="bold" style:font-weight-complex="bold"/>
    </style:style>
    <style:style style:name="T91" style:family="text">
      <style:text-properties fo:font-weight="bold" officeooo:rsid="0066a586" style:font-weight-asian="bold" style:font-weight-complex="bold"/>
    </style:style>
    <style:style style:name="T92" style:family="text">
      <style:text-properties fo:font-weight="bold" fo:background-color="#ffffff" loext:char-shading-value="0" style:font-weight-asian="bold"/>
    </style:style>
    <style:style style:name="T93" style:family="text">
      <style:text-properties fo:font-weight="bold" fo:background-color="#ffffff" loext:char-shading-value="0" style:font-weight-asian="bold" style:font-name-complex="Arial"/>
    </style:style>
    <style:style style:name="T9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5" style:family="text">
      <style:text-properties fo:font-weight="bold" officeooo:rsid="00ee4f7b" fo:background-color="#ffffff" loext:char-shading-value="0" style:font-weight-asian="bold" style:font-name-complex="Arial"/>
    </style:style>
    <style:style style:name="T96" style:family="text">
      <style:text-properties fo:font-weight="bold" style:language-asian="pl" style:country-asian="PL" style:font-weight-asian="bold" style:font-name-complex="Arial" style:font-weight-complex="bold"/>
    </style:style>
    <style:style style:name="T97" style:family="text">
      <style:text-properties fo:font-weight="bold" style:letter-kerning="true" style:font-weight-asian="bold" style:font-name-complex="Arial2" style:font-weight-complex="bold"/>
    </style:style>
    <style:style style:name="T98" style:family="text">
      <style:text-properties fo:font-weight="bold" fo:background-color="transparent" loext:char-shading-value="0" style:font-weight-asian="bold" style:font-weight-complex="bold"/>
    </style:style>
    <style:style style:name="T99" style:family="text">
      <style:text-properties fo:font-weight="bold" officeooo:rsid="00521258" fo:background-color="transparent" loext:char-shading-value="0" style:font-weight-asian="bold" style:font-weight-complex="bold"/>
    </style:style>
    <style:style style:name="T100" style:family="text">
      <style:text-properties style:language-asian="pl" style:country-asian="PL" style:font-name-complex="Arial"/>
    </style:style>
    <style:style style:name="T101" style:family="text">
      <style:text-properties officeooo:rsid="0108dae4" style:language-asian="pl" style:country-asian="PL" style:font-name-complex="Arial"/>
    </style:style>
    <style:style style:name="T102" style:family="text">
      <style:text-properties officeooo:rsid="0003b898" style:language-asian="pl" style:country-asian="PL" style:font-name-complex="Arial"/>
    </style:style>
    <style:style style:name="T103" style:family="text">
      <style:text-properties officeooo:rsid="002f1a7f" style:language-asian="pl" style:country-asian="PL" style:font-name-complex="Arial"/>
    </style:style>
    <style:style style:name="T104" style:family="text">
      <style:text-properties officeooo:rsid="0057e9dc" style:language-asian="pl" style:country-asian="PL" style:font-name-complex="Arial"/>
    </style:style>
    <style:style style:name="T105" style:family="text">
      <style:text-properties officeooo:rsid="00a70bda" style:language-asian="pl" style:country-asian="PL" style:font-name-complex="Arial"/>
    </style:style>
    <style:style style:name="T106" style:family="text">
      <style:text-properties officeooo:rsid="00f069f8" style:language-asian="pl" style:country-asian="PL" style:font-name-complex="Arial"/>
    </style:style>
    <style:style style:name="T107" style:family="text">
      <style:text-properties officeooo:rsid="0068fa67" style:language-asian="pl" style:country-asian="PL" style:font-name-complex="Arial"/>
    </style:style>
    <style:style style:name="T108" style:family="text">
      <style:text-properties style:language-asian="pl" style:country-asian="PL" style:font-name-complex="Times New Roman1"/>
    </style:style>
    <style:style style:name="T109" style:family="text">
      <style:text-properties officeooo:rsid="001be1d2" style:language-asian="pl" style:country-asian="PL" style:font-name-complex="Times New Roman1"/>
    </style:style>
    <style:style style:name="T110" style:family="text">
      <style:text-properties style:language-asian="pl" style:country-asian="PL" style:font-name-complex="Times New Roman"/>
    </style:style>
    <style:style style:name="T111" style:family="text">
      <style:text-properties fo:font-weight="normal" style:font-weight-asian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144723f" style:font-weight-asian="normal" style:font-weight-complex="normal"/>
    </style:style>
    <style:style style:name="T114" style:family="text">
      <style:text-properties fo:font-weight="normal" officeooo:rsid="00063bed" style:font-weight-asian="normal" style:font-weight-complex="normal"/>
    </style:style>
    <style:style style:name="T115" style:family="text">
      <style:text-properties fo:font-weight="normal" officeooo:rsid="002ac4a9" style:font-weight-asian="normal" style:font-weight-complex="normal"/>
    </style:style>
    <style:style style:name="T116" style:family="text">
      <style:text-properties fo:font-weight="normal" officeooo:rsid="002b75d2" style:font-weight-asian="normal" style:font-weight-complex="normal"/>
    </style:style>
    <style:style style:name="T117" style:family="text">
      <style:text-properties fo:font-weight="normal" officeooo:rsid="00729ffe" style:font-weight-asian="normal" style:font-name-complex="Arial" style:font-weight-complex="normal"/>
    </style:style>
    <style:style style:name="T118" style:family="text">
      <style:text-properties fo:font-weight="normal" officeooo:rsid="00cd40bf" style:font-weight-asian="normal" style:font-name-complex="Arial" style:font-weight-complex="normal"/>
    </style:style>
    <style:style style:name="T119" style:family="text">
      <style:text-properties fo:font-weight="normal" officeooo:rsid="00bfe115" style:font-weight-asian="normal" style:font-weight-complex="bold"/>
    </style:style>
    <style:style style:name="T120" style:family="text">
      <style:text-properties fo:font-weight="normal" officeooo:rsid="000768a2" style:font-weight-asian="normal" style:font-weight-complex="bold"/>
    </style:style>
    <style:style style:name="T121" style:family="text">
      <style:text-properties fo:font-weight="normal" officeooo:rsid="00063bed" style:font-weight-asian="normal" style:font-weight-complex="bold"/>
    </style:style>
    <style:style style:name="T122" style:family="text">
      <style:text-properties fo:font-weight="normal" officeooo:rsid="0000f439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e97afa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cb4f2e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01fd79b" fo:background-color="transparent" loext:char-shading-value="0" style:font-weight-asian="normal" style:font-weight-complex="normal"/>
    </style:style>
    <style:style style:name="T126" style:family="text">
      <style:text-properties fo:font-weight="normal" officeooo:rsid="0083b42e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faeb2b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0640a0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0e4a326" fo:background-color="transparent" loext:char-shading-value="0" style:font-weight-asian="normal" style:font-weight-complex="normal"/>
    </style:style>
    <style:style style:name="T130" style:family="text">
      <style:text-properties fo:font-weight="normal" officeooo:rsid="00063bed" style:language-asian="ar" style:country-asian="SA" style:font-weight-asian="normal" style:font-weight-complex="bold"/>
    </style:style>
    <style:style style:name="T131" style:family="text">
      <style:text-properties fo:font-weight="normal" officeooo:rsid="004918b2" style:language-asian="ar" style:country-asian="SA" style:font-weight-asian="normal" style:font-weight-complex="bold"/>
    </style:style>
    <style:style style:name="T132" style:family="text">
      <style:text-properties fo:font-weight="normal" officeooo:rsid="00d50fb2" style:language-asian="ar" style:country-asian="SA" style:font-weight-asian="normal" style:font-weight-complex="bold"/>
    </style:style>
    <style:style style:name="T133" style:family="text">
      <style:text-properties fo:font-weight="normal" officeooo:rsid="00ee4f7b" style:font-name-asian="Times New Roman" style:language-asian="pl" style:country-asian="PL" style:font-weight-asian="normal" style:font-weight-complex="normal"/>
    </style:style>
    <style:style style:name="T134" style:family="text">
      <style:text-properties fo:font-weight="normal" officeooo:rsid="000f7ba5" style:font-name-asian="Times New Roman" style:language-asian="pl" style:country-asian="PL" style:font-weight-asian="normal" style:font-weight-complex="normal"/>
    </style:style>
    <style:style style:name="T135" style:family="text">
      <style:text-properties fo:font-weight="normal" officeooo:rsid="00d5c8fd" style:font-name-asian="Times New Roman" style:language-asian="pl" style:country-asian="PL" style:font-weight-asian="normal" style:font-weight-complex="normal"/>
    </style:style>
    <style:style style:name="T136" style:family="text">
      <style:text-properties fo:font-weight="normal" officeooo:rsid="00b6cbc8" style:font-name-asian="Times New Roman" style:language-asian="pl" style:country-asian="PL" style:font-weight-asian="normal" style:font-weight-complex="normal"/>
    </style:style>
    <style:style style:name="T137" style:family="text">
      <style:text-properties fo:font-weight="normal" officeooo:rsid="000f7ba5" style:font-name-asian="Times New Roman" style:language-asian="pl" style:country-asian="PL" style:font-weight-asian="normal" style:language-complex="ar" style:country-complex="SA" style:font-weight-complex="normal"/>
    </style:style>
    <style:style style:name="T138" style:family="text">
      <style:text-properties fo:font-weight="normal" officeooo:rsid="00b6cbc8" style:font-name-asian="Times New Roman" style:language-asian="pl" style:country-asian="PL" style:font-weight-asian="normal" style:language-complex="ar" style:country-complex="SA" style:font-weight-complex="normal"/>
    </style:style>
    <style:style style:name="T139" style:family="text">
      <style:text-properties style:font-name-complex="Arial"/>
    </style:style>
    <style:style style:name="T140" style:family="text">
      <style:text-properties officeooo:rsid="00291abf" style:font-name-complex="Arial"/>
    </style:style>
    <style:style style:name="T141" style:family="text">
      <style:text-properties officeooo:rsid="0043836d" style:font-name-complex="Arial"/>
    </style:style>
    <style:style style:name="T142" style:family="text">
      <style:text-properties officeooo:rsid="006fd9ea" style:font-name-complex="Arial"/>
    </style:style>
    <style:style style:name="T143" style:family="text">
      <style:text-properties officeooo:rsid="007e2ac8" style:font-name-complex="Arial"/>
    </style:style>
    <style:style style:name="T144" style:family="text">
      <style:text-properties officeooo:rsid="008679be" style:font-name-complex="Arial"/>
    </style:style>
    <style:style style:name="T145" style:family="text">
      <style:text-properties officeooo:rsid="005ddc94" style:font-name-complex="Arial"/>
    </style:style>
    <style:style style:name="T146" style:family="text">
      <style:text-properties officeooo:rsid="00466f44" style:font-name-complex="Arial"/>
    </style:style>
    <style:style style:name="T147" style:family="text">
      <style:text-properties officeooo:rsid="0057891b" style:font-name-complex="Arial"/>
    </style:style>
    <style:style style:name="T148" style:family="text">
      <style:text-properties officeooo:rsid="00cd4d16" style:font-name-complex="Arial"/>
    </style:style>
    <style:style style:name="T149" style:family="text">
      <style:text-properties officeooo:rsid="00c05625" style:font-name-complex="Arial"/>
    </style:style>
    <style:style style:name="T150" style:family="text">
      <style:text-properties officeooo:rsid="00c64de8" style:font-name-complex="Arial"/>
    </style:style>
    <style:style style:name="T151" style:family="text">
      <style:text-properties officeooo:rsid="00c1e1da" style:font-name-complex="Arial"/>
    </style:style>
    <style:style style:name="T152" style:family="text">
      <style:text-properties officeooo:rsid="00ee4f7b" style:font-name-complex="Arial"/>
    </style:style>
    <style:style style:name="T153" style:family="text">
      <style:text-properties officeooo:rsid="00efd106" style:font-name-complex="Arial"/>
    </style:style>
    <style:style style:name="T154" style:family="text">
      <style:text-properties officeooo:rsid="01068204" style:font-name-complex="Arial"/>
    </style:style>
    <style:style style:name="T155" style:family="text">
      <style:text-properties officeooo:rsid="00d998b0" style:font-name-complex="Arial"/>
    </style:style>
    <style:style style:name="T156" style:family="text">
      <style:text-properties fo:background-color="#ffffff" loext:char-shading-value="0"/>
    </style:style>
    <style:style style:name="T157" style:family="text">
      <style:text-properties fo:background-color="#ffffff" loext:char-shading-value="0" style:font-name-complex="Arial"/>
    </style:style>
    <style:style style:name="T158" style:family="text">
      <style:text-properties officeooo:rsid="0025e7fc" fo:background-color="#ffffff" loext:char-shading-value="0" style:font-name-complex="Arial"/>
    </style:style>
    <style:style style:name="T159" style:family="text">
      <style:text-properties officeooo:rsid="00729ffe" fo:background-color="#ffffff" loext:char-shading-value="0"/>
    </style:style>
    <style:style style:name="T160" style:family="text">
      <style:text-properties officeooo:rsid="0042980f" fo:background-color="#ffffff" loext:char-shading-value="0"/>
    </style:style>
    <style:style style:name="T161" style:family="text">
      <style:text-properties officeooo:rsid="00515743" fo:background-color="#ffffff" loext:char-shading-value="0"/>
    </style:style>
    <style:style style:name="T162" style:family="text">
      <style:text-properties officeooo:rsid="00f1c06b" fo:background-color="#ffffff" loext:char-shading-value="0"/>
    </style:style>
    <style:style style:name="T163" style:family="text">
      <style:text-properties officeooo:rsid="00c64de8" fo:background-color="#ffffff" loext:char-shading-value="0"/>
    </style:style>
    <style:style style:name="T164" style:family="text">
      <style:text-properties officeooo:rsid="011963f5" fo:background-color="#ffffff" loext:char-shading-value="0"/>
    </style:style>
    <style:style style:name="T165" style:family="text">
      <style:text-properties officeooo:rsid="008fc1c3"/>
    </style:style>
    <style:style style:name="T166" style:family="text">
      <style:text-properties officeooo:rsid="00c6a3c0"/>
    </style:style>
    <style:style style:name="T167" style:family="text">
      <style:text-properties officeooo:rsid="002ac4a9"/>
    </style:style>
    <style:style style:name="T168" style:family="text">
      <style:text-properties officeooo:rsid="002ea976"/>
    </style:style>
    <style:style style:name="T169" style:family="text">
      <style:text-properties style:letter-kerning="true" style:font-name-complex="Arial2"/>
    </style:style>
    <style:style style:name="T170" style:family="text">
      <style:text-properties fo:font-style="normal" style:letter-kerning="true" style:font-style-asian="normal" style:font-name-complex="Arial2" style:font-style-complex="normal"/>
    </style:style>
    <style:style style:name="T171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72" style:family="text">
      <style:text-properties fo:font-style="normal" fo:font-weight="bold" officeooo:rsid="006ef400" style:font-style-asian="normal" style:font-weight-asian="bold" style:font-style-complex="normal" style:font-weight-complex="bold"/>
    </style:style>
    <style:style style:name="T173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74" style:family="text">
      <style:text-properties fo:font-style="normal" fo:font-weight="normal" officeooo:rsid="00cd40bf" style:font-style-asian="normal" style:font-weight-asian="normal" style:font-name-complex="Arial" style:font-style-complex="normal" style:font-weight-complex="normal"/>
    </style:style>
    <style:style style:name="T1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06ef400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0455c8c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0f374b9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0f1c06b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3f151c" style:font-style-asian="normal" style:font-weight-asian="normal" style:font-style-complex="normal" style:font-weight-complex="bold"/>
    </style:style>
    <style:style style:name="T181" style:family="text">
      <style:text-properties fo:font-style="normal" fo:font-weight="normal" officeooo:rsid="002be0de" style:font-style-asian="normal" style:font-weight-asian="normal" style:font-style-complex="normal" style:font-weight-complex="bold"/>
    </style:style>
    <style:style style:name="T182" style:family="text">
      <style:text-properties fo:font-style="normal" fo:font-weight="normal" officeooo:rsid="00f374b9" style:font-style-asian="normal" style:font-weight-asian="normal" style:font-style-complex="normal" style:font-weight-complex="bold"/>
    </style:style>
    <style:style style:name="T183" style:family="text">
      <style:text-properties fo:font-style="normal" fo:font-weight="normal" officeooo:rsid="005ba783" style:font-style-asian="normal" style:font-weight-asian="normal" style:font-style-complex="normal" style:font-weight-complex="bold"/>
    </style:style>
    <style:style style:name="T184" style:family="text">
      <style:text-properties fo:font-style="normal" fo:font-weight="normal" officeooo:rsid="00631366" style:font-style-asian="normal" style:font-weight-asian="normal" style:font-style-complex="normal" style:font-weight-complex="bold"/>
    </style:style>
    <style:style style:name="T185" style:family="text">
      <style:text-properties fo:font-style="normal" fo:font-weight="normal" officeooo:rsid="00e9bb5f" style:language-asian="ar" style:country-asian="SA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0140018" style:language-asian="ar" style:country-asian="SA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0b03d4a" style:language-asian="ar" style:country-asian="SA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290fd1" style:language-asian="ar" style:country-asian="SA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1045cdb" style:language-asian="ar" style:country-asian="SA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00f439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f5e575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03a09c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03d0652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01fd79b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5" style:family="text">
      <style:text-properties fo:font-style="normal" fo:font-weight="normal" officeooo:rsid="00631366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6" style:family="text">
      <style:text-properties fo:font-style="normal" style:font-style-asian="normal" style:font-style-complex="normal"/>
    </style:style>
    <style:style style:name="T197" style:family="text">
      <style:text-properties fo:font-style="normal" officeooo:rsid="0033b8b3" style:font-style-asian="normal" style:font-style-complex="normal"/>
    </style:style>
    <style:style style:name="T198" style:family="text">
      <style:text-properties fo:font-style="normal" officeooo:rsid="00486c69" style:font-style-asian="normal" style:font-style-complex="normal"/>
    </style:style>
    <style:style style:name="T199" style:family="text">
      <style:text-properties fo:font-style="normal" officeooo:rsid="006ef400" style:font-style-asian="normal" style:font-style-complex="normal"/>
    </style:style>
    <style:style style:name="T200" style:family="text">
      <style:text-properties fo:font-style="normal" officeooo:rsid="00a080da" style:font-style-asian="normal" style:font-style-complex="normal"/>
    </style:style>
    <style:style style:name="T201" style:family="text">
      <style:text-properties fo:font-style="normal" officeooo:rsid="00fd08a7" style:font-style-asian="normal" style:font-style-complex="normal"/>
    </style:style>
    <style:style style:name="T202" style:family="text">
      <style:text-properties fo:font-style="normal" officeooo:rsid="00755729" style:font-style-asian="normal" style:font-style-complex="normal"/>
    </style:style>
    <style:style style:name="T203" style:family="text">
      <style:text-properties fo:font-style="normal" officeooo:rsid="00f80b7f" style:font-style-asian="normal" style:font-style-complex="normal"/>
    </style:style>
    <style:style style:name="T204" style:family="text">
      <style:text-properties fo:font-style="normal" officeooo:rsid="00f88b6f" style:font-style-asian="normal" style:font-style-complex="normal"/>
    </style:style>
    <style:style style:name="T205" style:family="text">
      <style:text-properties fo:font-style="normal" officeooo:rsid="003ab208" style:font-style-asian="normal" style:font-style-complex="normal" style:font-weight-complex="bold"/>
    </style:style>
    <style:style style:name="T206" style:family="text">
      <style:text-properties fo:font-style="normal" officeooo:rsid="00f80b7f" style:font-style-asian="normal" style:font-style-complex="normal" style:font-weight-complex="bold"/>
    </style:style>
    <style:style style:name="T207" style:family="text">
      <style:text-properties fo:font-style="normal" officeooo:rsid="00f88b6f" style:font-style-asian="normal" style:font-style-complex="normal" style:font-weight-complex="bold"/>
    </style:style>
    <style:style style:name="T208" style:family="text">
      <style:text-properties fo:font-style="normal" style:font-style-asian="normal" style:font-name-complex="Arial" style:font-style-complex="normal"/>
    </style:style>
    <style:style style:name="T209" style:family="text">
      <style:text-properties fo:font-style="normal" style:font-style-asian="normal" style:font-name-complex="Arial" style:font-style-complex="normal" style:font-weight-complex="bold"/>
    </style:style>
    <style:style style:name="T210" style:family="text">
      <style:text-properties fo:font-style="normal" officeooo:rsid="00a0b4a2" style:font-style-asian="normal" style:font-name-complex="Arial" style:font-style-complex="normal" style:font-weight-complex="bold"/>
    </style:style>
    <style:style style:name="T211" style:family="text">
      <style:text-properties fo:font-style="normal" officeooo:rsid="0075326f" style:font-style-asian="normal" style:font-name-complex="Arial" style:font-style-complex="normal" style:font-weight-complex="bold"/>
    </style:style>
    <style:style style:name="T212" style:family="text">
      <style:text-properties fo:font-style="normal" officeooo:rsid="00b4ee8b" style:font-style-asian="normal" style:font-name-complex="Arial" style:font-style-complex="normal" style:font-weight-complex="bold"/>
    </style:style>
    <style:style style:name="T213" style:family="text">
      <style:text-properties fo:font-style="normal" officeooo:rsid="0103769b" style:font-style-asian="normal" style:font-name-complex="Arial" style:font-style-complex="normal" style:font-weight-complex="bold"/>
    </style:style>
    <style:style style:name="T214" style:family="text">
      <style:text-properties fo:font-style="normal" style:text-underline-style="none" fo:font-weight="normal" officeooo:rsid="007948f3" style:font-style-asian="normal" style:font-weight-asian="normal" style:font-name-complex="Arial" style:font-style-complex="normal" style:font-weight-complex="normal"/>
    </style:style>
    <style:style style:name="T215" style:family="text">
      <style:text-properties fo:font-style="normal" style:text-underline-style="none" fo:font-weight="normal" officeooo:rsid="0076cc41" style:font-style-asian="normal" style:font-weight-asian="normal" style:font-name-complex="Arial" style:font-style-complex="normal" style:font-weight-complex="normal"/>
    </style:style>
    <style:style style:name="T216" style:family="text">
      <style:text-properties fo:font-style="normal" style:text-underline-style="none" fo:font-weight="normal" officeooo:rsid="00063bed" style:font-style-asian="normal" style:font-weight-asian="normal" style:font-name-complex="Arial" style:font-style-complex="normal" style:font-weight-complex="normal"/>
    </style:style>
    <style:style style:name="T217" style:family="text">
      <style:text-properties fo:font-style="normal" style:text-underline-style="none" fo:font-weight="normal" officeooo:rsid="003e17da" style:font-style-asian="normal" style:font-weight-asian="normal" style:font-name-complex="Arial" style:font-style-complex="normal" style:font-weight-complex="normal"/>
    </style:style>
    <style:style style:name="T218" style:family="text">
      <style:text-properties officeooo:rsid="0042980f"/>
    </style:style>
    <style:style style:name="T219" style:family="text">
      <style:text-properties officeooo:rsid="0043836d"/>
    </style:style>
    <style:style style:name="T220" style:family="text">
      <style:text-properties fo:background-color="transparent" loext:char-shading-value="0"/>
    </style:style>
    <style:style style:name="T221" style:family="text">
      <style:text-properties fo:background-color="transparent" loext:char-shading-value="0" style:font-name-complex="Arial"/>
    </style:style>
    <style:style style:name="T222" style:family="text">
      <style:text-properties officeooo:rsid="00a51688" fo:background-color="transparent" loext:char-shading-value="0" style:font-name-complex="Arial"/>
    </style:style>
    <style:style style:name="T223" style:family="text">
      <style:text-properties officeooo:rsid="00ed9e46" fo:background-color="transparent" loext:char-shading-value="0" style:font-name-complex="Arial"/>
    </style:style>
    <style:style style:name="T224" style:family="text">
      <style:text-properties officeooo:rsid="00cb8f8b" fo:background-color="transparent" loext:char-shading-value="0" style:font-name-complex="Arial"/>
    </style:style>
    <style:style style:name="T225" style:family="text">
      <style:text-properties officeooo:rsid="00b03d4a" fo:background-color="transparent" loext:char-shading-value="0" style:font-name-complex="Arial"/>
    </style:style>
    <style:style style:name="T226" style:family="text">
      <style:text-properties officeooo:rsid="00cd4d16" fo:background-color="transparent" loext:char-shading-value="0" style:font-name-complex="Arial"/>
    </style:style>
    <style:style style:name="T227" style:family="text">
      <style:text-properties officeooo:rsid="00efd106" fo:background-color="transparent" loext:char-shading-value="0" style:font-name-complex="Arial"/>
    </style:style>
    <style:style style:name="T228" style:family="text">
      <style:text-properties officeooo:rsid="00a51688" fo:background-color="transparent" loext:char-shading-value="0"/>
    </style:style>
    <style:style style:name="T229" style:family="text">
      <style:text-properties officeooo:rsid="00068efd" fo:background-color="transparent" loext:char-shading-value="0"/>
    </style:style>
    <style:style style:name="T230" style:family="text">
      <style:text-properties officeooo:rsid="000768a2" fo:background-color="transparent" loext:char-shading-value="0"/>
    </style:style>
    <style:style style:name="T231" style:family="text">
      <style:text-properties officeooo:rsid="00601bc0" fo:background-color="transparent" loext:char-shading-value="0"/>
    </style:style>
    <style:style style:name="T232" style:family="text">
      <style:text-properties officeooo:rsid="00662416" fo:background-color="transparent" loext:char-shading-value="0"/>
    </style:style>
    <style:style style:name="T233" style:family="text">
      <style:text-properties officeooo:rsid="0060b60c" fo:background-color="transparent" loext:char-shading-value="0"/>
    </style:style>
    <style:style style:name="T234" style:family="text">
      <style:text-properties officeooo:rsid="006d15ff"/>
    </style:style>
    <style:style style:name="T235" style:family="text">
      <style:text-properties style:font-name="Arial1" style:font-name-complex="Arial2"/>
    </style:style>
    <style:style style:name="T236" style:family="text">
      <style:text-properties style:font-name="Arial1" officeooo:rsid="00003452" style:font-name-complex="Arial2"/>
    </style:style>
    <style:style style:name="T237" style:family="text">
      <style:text-properties style:font-name="Arial1" officeooo:rsid="005aeb7c" style:font-name-complex="Arial2"/>
    </style:style>
    <style:style style:name="T238" style:family="text">
      <style:text-properties style:font-name="Arial1" officeooo:rsid="00c64de8" style:font-name-complex="Arial2"/>
    </style:style>
    <style:style style:name="T239" style:family="text">
      <style:text-properties style:font-name="Arial1" officeooo:rsid="00c64de8" style:font-name-asian="Times New Roman" style:language-asian="pl" style:country-asian="PL" style:font-name-complex="Arial2" style:language-complex="ar" style:country-complex="SA"/>
    </style:style>
    <style:style style:name="T240" style:family="text">
      <style:text-properties style:font-name="Arial1" officeooo:rsid="00003452" style:font-name-asian="Times New Roman" style:language-asian="pl" style:country-asian="PL" style:font-name-complex="Arial2" style:language-complex="ar" style:country-complex="SA"/>
    </style:style>
    <style:style style:name="T241" style:family="text">
      <style:text-properties style:font-name="Arial1" officeooo:rsid="005aeb7c" style:font-name-asian="Times New Roman" style:language-asian="pl" style:country-asian="PL" style:font-name-complex="Arial2" style:language-complex="ar" style:country-complex="SA"/>
    </style:style>
    <style:style style:name="T242" style:family="text">
      <style:text-properties style:font-name="Arial1" officeooo:rsid="0025e7fc" style:font-name-asian="Times New Roman" style:language-asian="pl" style:country-asian="PL" style:font-name-complex="Arial2" style:language-complex="ar" style:country-complex="SA"/>
    </style:style>
    <style:style style:name="T243" style:family="text">
      <style:text-properties style:font-name="Arial1" officeooo:rsid="0102afc5" style:font-name-asian="Times New Roman" style:language-asian="pl" style:country-asian="PL" style:font-name-complex="Arial2" style:language-complex="ar" style:country-complex="SA"/>
    </style:style>
    <style:style style:name="T244" style:family="text">
      <style:text-properties style:font-name="Arial1" officeooo:rsid="006506da" style:font-name-asian="Times New Roman" style:language-asian="pl" style:country-asian="PL" style:font-name-complex="Arial2" style:language-complex="ar" style:country-complex="SA"/>
    </style:style>
    <style:style style:name="T245" style:family="text">
      <style:text-properties style:font-name="Arial1" officeooo:rsid="00ee4f7b" style:font-name-asian="Times New Roman" style:language-asian="pl" style:country-asian="PL" style:font-name-complex="Arial2"/>
    </style:style>
    <style:style style:name="T246" style:family="text">
      <style:text-properties style:font-name="Arial1" officeooo:rsid="03179d42" style:font-name-asian="Times New Roman" style:language-asian="pl" style:country-asian="PL" style:font-name-complex="Arial2"/>
    </style:style>
    <style:style style:name="T247" style:family="text">
      <style:text-properties style:font-name="Arial1" officeooo:rsid="0025e7fc" style:font-name-asian="Times New Roman" style:language-asian="pl" style:country-asian="PL" style:font-name-complex="Arial2"/>
    </style:style>
    <style:style style:name="T248" style:family="text">
      <style:text-properties style:font-name="Arial1" officeooo:rsid="0102afc5" style:font-name-asian="Times New Roman" style:language-asian="pl" style:country-asian="PL" style:font-name-complex="Arial2"/>
    </style:style>
    <style:style style:name="T249" style:family="text">
      <style:text-properties style:use-window-font-color="true" officeooo:rsid="00a2246b"/>
    </style:style>
    <style:style style:name="T250" style:family="text">
      <style:text-properties style:use-window-font-color="true" officeooo:rsid="014a73c0" style:language-asian="ar" style:country-asian="SA"/>
    </style:style>
    <style:style style:name="T251" style:family="text">
      <style:text-properties style:use-window-font-color="true" officeooo:rsid="012285b6" style:language-asian="ar" style:country-asian="SA"/>
    </style:style>
    <style:style style:name="T252" style:family="text">
      <style:text-properties style:use-window-font-color="true" officeooo:rsid="00ace3ad" style:language-asian="ar" style:country-asian="SA"/>
    </style:style>
    <style:style style:name="T253" style:family="text">
      <style:text-properties style:use-window-font-color="true" officeooo:rsid="014fbaff" style:language-asian="ar" style:country-asian="SA"/>
    </style:style>
    <style:style style:name="T254" style:family="text">
      <style:text-properties style:use-window-font-color="true" officeooo:rsid="017fb989" style:language-asian="ar" style:country-asian="SA"/>
    </style:style>
    <style:style style:name="T255" style:family="text">
      <style:text-properties style:use-window-font-color="true" officeooo:rsid="015a6e7f" style:language-asian="ar" style:country-asian="SA"/>
    </style:style>
    <style:style style:name="T256" style:family="text">
      <style:text-properties style:use-window-font-color="true" fo:font-weight="normal" style:font-weight-asian="normal" style:font-name-complex="Arial" style:font-weight-complex="normal"/>
    </style:style>
    <style:style style:name="T257" style:family="text">
      <style:text-properties style:use-window-font-color="true" fo:font-weight="normal" officeooo:rsid="001ead09" style:font-weight-asian="normal" style:font-name-complex="Arial" style:font-weight-complex="normal"/>
    </style:style>
    <style:style style:name="T258" style:family="text">
      <style:text-properties style:use-window-font-color="true" fo:font-weight="normal" officeooo:rsid="00ad8a66" style:font-weight-asian="normal" style:font-name-complex="Arial" style:font-weight-complex="normal"/>
    </style:style>
    <style:style style:name="T259" style:family="text">
      <style:text-properties style:use-window-font-color="true" fo:font-weight="normal" officeooo:rsid="00b6b2af" style:font-weight-asian="normal" style:font-name-complex="Arial" style:font-weight-complex="normal"/>
    </style:style>
    <style:style style:name="T260" style:family="text">
      <style:text-properties style:use-window-font-color="true" style:font-name-complex="Arial"/>
    </style:style>
    <style:style style:name="T261" style:family="text">
      <style:text-properties style:use-window-font-color="true" officeooo:rsid="00560bd3" style:font-name-complex="Arial"/>
    </style:style>
    <style:style style:name="T262" style:family="text">
      <style:text-properties style:use-window-font-color="true" officeooo:rsid="00cb4f2e" style:font-name-complex="Arial"/>
    </style:style>
    <style:style style:name="T263" style:family="text">
      <style:text-properties style:use-window-font-color="true" officeooo:rsid="00e2cd67" style:font-name-complex="Arial"/>
    </style:style>
    <style:style style:name="T264" style:family="text">
      <style:text-properties style:use-window-font-color="true" fo:font-weight="bold" style:font-weight-asian="bold" style:font-name-complex="Arial"/>
    </style:style>
    <style:style style:name="T265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266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267" style:family="text">
      <style:text-properties style:use-window-font-color="true" fo:background-color="#ffffff" loext:char-shading-value="0"/>
    </style:style>
    <style:style style:name="T268" style:family="text">
      <style:text-properties style:use-window-font-color="true" officeooo:rsid="0111e64e" fo:background-color="#ffffff" loext:char-shading-value="0"/>
    </style:style>
    <style:style style:name="T269" style:family="text">
      <style:text-properties style:use-window-font-color="true" officeooo:rsid="01101fae" fo:background-color="#ffffff" loext:char-shading-value="0"/>
    </style:style>
    <style:style style:name="T270" style:family="text">
      <style:text-properties style:use-window-font-color="true" officeooo:rsid="01c6b07b" fo:background-color="#ffffff" loext:char-shading-value="0"/>
    </style:style>
    <style:style style:name="T271" style:family="text">
      <style:text-properties style:use-window-font-color="true" officeooo:rsid="0170ab19" fo:background-color="#ffffff" loext:char-shading-value="0"/>
    </style:style>
    <style:style style:name="T272" style:family="text">
      <style:text-properties style:use-window-font-color="true" officeooo:rsid="011e5042" fo:background-color="#ffffff" loext:char-shading-value="0"/>
    </style:style>
    <style:style style:name="T273" style:family="text">
      <style:text-properties style:use-window-font-color="true" officeooo:rsid="016dbec6" fo:background-color="#ffffff" loext:char-shading-value="0"/>
    </style:style>
    <style:style style:name="T274" style:family="text">
      <style:text-properties style:use-window-font-color="true" officeooo:rsid="0145ee9c" fo:background-color="#ffffff" loext:char-shading-value="0"/>
    </style:style>
    <style:style style:name="T275" style:family="text">
      <style:text-properties style:use-window-font-color="true" officeooo:rsid="011c9af8" fo:background-color="#ffffff" loext:char-shading-value="0"/>
    </style:style>
    <style:style style:name="T276" style:family="text">
      <style:text-properties style:use-window-font-color="true" officeooo:rsid="017d1f1d" fo:background-color="#ffffff" loext:char-shading-value="0"/>
    </style:style>
    <style:style style:name="T277" style:family="text">
      <style:text-properties style:use-window-font-color="true" officeooo:rsid="01a02f4e" fo:background-color="#ffffff" loext:char-shading-value="0"/>
    </style:style>
    <style:style style:name="T278" style:family="text">
      <style:text-properties style:use-window-font-color="true" officeooo:rsid="0159745b" fo:background-color="#ffffff" loext:char-shading-value="0" style:language-asian="ar" style:country-asian="SA"/>
    </style:style>
    <style:style style:name="T279" style:family="text">
      <style:text-properties style:use-window-font-color="true" officeooo:rsid="011963f5" fo:background-color="#ffffff" loext:char-shading-value="0"/>
    </style:style>
    <style:style style:name="T280" style:family="text">
      <style:text-properties style:use-window-font-color="true" officeooo:rsid="0108dae4"/>
    </style:style>
    <style:style style:name="T281" style:family="text">
      <style:text-properties style:use-window-font-color="true" officeooo:rsid="01101fae"/>
    </style:style>
    <style:style style:name="T282" style:family="text">
      <style:text-properties style:use-window-font-color="true" officeooo:rsid="010e3787"/>
    </style:style>
    <style:style style:name="T283" style:family="text">
      <style:text-properties style:use-window-font-color="true" officeooo:rsid="017d1f1d"/>
    </style:style>
    <style:style style:name="T284" style:family="text">
      <style:text-properties style:use-window-font-color="true" officeooo:rsid="015a08da"/>
    </style:style>
    <style:style style:name="T285" style:family="text">
      <style:text-properties style:use-window-font-color="true" officeooo:rsid="01a02f4e"/>
    </style:style>
    <style:style style:name="T286" style:family="text">
      <style:text-properties style:use-window-font-color="true" officeooo:rsid="016dc94c"/>
    </style:style>
    <style:style style:name="T287" style:family="text">
      <style:text-properties style:use-window-font-color="true" officeooo:rsid="01448e20"/>
    </style:style>
    <style:style style:name="T288" style:family="text">
      <style:text-properties style:use-window-font-color="true" officeooo:rsid="0111e64e"/>
    </style:style>
    <style:style style:name="T289" style:family="text">
      <style:text-properties style:use-window-font-color="true" officeooo:rsid="01a3ba6e"/>
    </style:style>
    <style:style style:name="T290" style:family="text">
      <style:text-properties style:use-window-font-color="true" officeooo:rsid="0145ee9c"/>
    </style:style>
    <style:style style:name="T291" style:family="text">
      <style:text-properties style:use-window-font-color="true" officeooo:rsid="01c5c5ee"/>
    </style:style>
    <style:style style:name="T292" style:family="text">
      <style:text-properties style:use-window-font-color="true" officeooo:rsid="011102a9"/>
    </style:style>
    <style:style style:name="T293" style:family="text">
      <style:text-properties style:use-window-font-color="true" officeooo:rsid="0170ab19"/>
    </style:style>
    <style:style style:name="T294" style:family="text">
      <style:text-properties style:use-window-font-color="true" officeooo:rsid="011e5042"/>
    </style:style>
    <style:style style:name="T295" style:family="text">
      <style:text-properties style:use-window-font-color="true" officeooo:rsid="016dbec6"/>
    </style:style>
    <style:style style:name="T296" style:family="text">
      <style:text-properties style:use-window-font-color="true" officeooo:rsid="01927e54"/>
    </style:style>
    <style:style style:name="T297" style:family="text">
      <style:text-properties style:use-window-font-color="true" officeooo:rsid="0163c42d"/>
    </style:style>
    <style:style style:name="T298" style:family="text">
      <style:text-properties officeooo:rsid="006fd9ea"/>
    </style:style>
    <style:style style:name="T299" style:family="text">
      <style:text-properties officeooo:rsid="0074d320"/>
    </style:style>
    <style:style style:name="T300" style:family="text">
      <style:text-properties officeooo:rsid="0108dae4" style:language-asian="ar" style:country-asian="SA" style:font-name-complex="Arial"/>
    </style:style>
    <style:style style:name="T301" style:family="text">
      <style:text-properties officeooo:rsid="00c64de8" style:language-asian="ar" style:country-asian="SA" style:font-name-complex="Arial"/>
    </style:style>
    <style:style style:name="T302" style:family="text">
      <style:text-properties officeooo:rsid="011963f5" style:language-asian="ar" style:country-asian="SA" style:font-name-complex="Arial"/>
    </style:style>
    <style:style style:name="T303" style:family="text">
      <style:text-properties officeooo:rsid="009703bf"/>
    </style:style>
    <style:style style:name="T304" style:family="text">
      <style:text-properties officeooo:rsid="00c64de8"/>
    </style:style>
    <style:style style:name="T305" style:family="text">
      <style:text-properties officeooo:rsid="011e5042"/>
    </style:style>
    <style:style style:name="T306" style:family="text">
      <style:text-properties officeooo:rsid="0098f4ce"/>
    </style:style>
    <style:style style:name="T307" style:family="text">
      <style:text-properties officeooo:rsid="00729ffe"/>
    </style:style>
    <style:style style:name="T308" style:family="text">
      <style:text-properties officeooo:rsid="0034664d"/>
    </style:style>
    <style:style style:name="T309" style:family="text">
      <style:text-properties officeooo:rsid="00755729"/>
    </style:style>
    <style:style style:name="T310" style:family="text">
      <style:text-properties officeooo:rsid="007948f3"/>
    </style:style>
    <style:style style:name="T311" style:family="text">
      <style:text-properties officeooo:rsid="00b2a552"/>
    </style:style>
    <style:style style:name="T312" style:family="text">
      <style:text-properties officeooo:rsid="0024a5c0"/>
    </style:style>
    <style:style style:name="T313" style:family="text">
      <style:text-properties officeooo:rsid="0024c144"/>
    </style:style>
    <style:style style:name="T314" style:family="text">
      <style:text-properties officeooo:rsid="0025eb35"/>
    </style:style>
    <style:style style:name="T315" style:family="text">
      <style:text-properties officeooo:rsid="009a8254"/>
    </style:style>
    <style:style style:name="T316" style:family="text">
      <style:text-properties officeooo:rsid="007e6db4"/>
    </style:style>
    <style:style style:name="T317" style:family="text">
      <style:text-properties officeooo:rsid="00de4531"/>
    </style:style>
    <style:style style:name="T318" style:family="text">
      <style:text-properties officeooo:rsid="00be321b"/>
    </style:style>
    <style:style style:name="T319" style:family="text">
      <style:text-properties officeooo:rsid="00521258"/>
    </style:style>
    <style:style style:name="T320" style:family="text">
      <style:text-properties officeooo:rsid="0096c621"/>
    </style:style>
    <style:style style:name="T321" style:family="text">
      <style:text-properties officeooo:rsid="0099ea8c"/>
    </style:style>
    <style:style style:name="T322" style:family="text">
      <style:text-properties officeooo:rsid="00c80d16"/>
    </style:style>
    <style:style style:name="T323" style:family="text">
      <style:text-properties officeooo:rsid="000768a2"/>
    </style:style>
    <style:style style:name="T324" style:family="text">
      <style:text-properties officeooo:rsid="00a080da"/>
    </style:style>
    <style:style style:name="T325" style:family="text">
      <style:text-properties officeooo:rsid="00c05625"/>
    </style:style>
    <style:style style:name="T326" style:family="text">
      <style:text-properties officeooo:rsid="00c4765e"/>
    </style:style>
    <style:style style:name="T327" style:family="text">
      <style:text-properties officeooo:rsid="00c87a67"/>
    </style:style>
    <style:style style:name="T328" style:family="text">
      <style:text-properties officeooo:rsid="0088785c"/>
    </style:style>
    <style:style style:name="T329" style:family="text">
      <style:text-properties officeooo:rsid="00c1e1da"/>
    </style:style>
    <style:style style:name="T330" style:family="text">
      <style:text-properties officeooo:rsid="00c25af7"/>
    </style:style>
    <style:style style:name="T331" style:family="text">
      <style:text-properties officeooo:rsid="005971b1"/>
    </style:style>
    <style:style style:name="T332" style:family="text">
      <style:text-properties officeooo:rsid="00ee4f7b"/>
    </style:style>
    <style:style style:name="T333" style:family="text">
      <style:text-properties officeooo:rsid="00efd106"/>
    </style:style>
    <style:style style:name="T334" style:family="text">
      <style:text-properties officeooo:rsid="00f374b9"/>
    </style:style>
    <style:style style:name="T335" style:family="text">
      <style:text-properties officeooo:rsid="00d03ac6"/>
    </style:style>
    <style:style style:name="T336" style:family="text">
      <style:text-properties officeooo:rsid="00d82e47"/>
    </style:style>
    <style:style style:name="T337" style:family="text">
      <style:text-properties officeooo:rsid="00534b51"/>
    </style:style>
    <style:style style:name="T338" style:family="text">
      <style:text-properties style:font-name-asian="Times New Roman1" style:language-asian="pl" style:country-asian="PL" style:font-name-complex="Arial2"/>
    </style:style>
    <style:style style:name="T339" style:family="text">
      <style:text-properties officeooo:rsid="00f1c06b"/>
    </style:style>
    <style:style style:name="T340" style:family="text">
      <style:text-properties style:font-weight-complex="bold"/>
    </style:style>
    <style:style style:name="T341" style:family="text">
      <style:text-properties officeooo:rsid="003b68fa" style:font-weight-complex="bold"/>
    </style:style>
    <style:style style:name="T342" style:family="text">
      <style:text-properties officeooo:rsid="003ab208" style:font-weight-complex="bold"/>
    </style:style>
    <style:style style:name="T343" style:family="text">
      <style:text-properties officeooo:rsid="003d28fb" style:font-weight-complex="bold"/>
    </style:style>
    <style:style style:name="T344" style:family="text">
      <style:text-properties officeooo:rsid="009945f4" style:font-weight-complex="bold"/>
    </style:style>
    <style:style style:name="T345" style:family="text">
      <style:text-properties officeooo:rsid="009ef51e" style:font-weight-complex="bold"/>
    </style:style>
    <style:style style:name="T346" style:family="text">
      <style:text-properties officeooo:rsid="00bfe115" style:font-weight-complex="bold"/>
    </style:style>
    <style:style style:name="T347" style:family="text">
      <style:text-properties officeooo:rsid="00391e42" style:font-weight-complex="bold"/>
    </style:style>
    <style:style style:name="T348" style:family="text">
      <style:text-properties officeooo:rsid="0099c088" style:font-weight-complex="bold"/>
    </style:style>
    <style:style style:name="T349" style:family="text">
      <style:text-properties officeooo:rsid="0023e107" style:font-weight-complex="bold"/>
    </style:style>
    <style:style style:name="T350" style:family="text">
      <style:text-properties officeooo:rsid="00a54723"/>
    </style:style>
    <style:style style:name="T351" style:family="text">
      <style:text-properties officeooo:rsid="00b03d4a"/>
    </style:style>
    <style:style style:name="T352" style:family="text">
      <style:text-properties style:font-name-asian="Times New Roman" style:language-asian="pl" style:country-asian="PL" style:font-name-complex="Arial"/>
    </style:style>
    <style:style style:name="T353" style:family="text">
      <style:text-properties officeooo:rsid="00c64de8" style:font-name-asian="Times New Roman" style:language-asian="pl" style:country-asian="PL" style:font-name-complex="Arial"/>
    </style:style>
    <style:style style:name="T354" style:family="text">
      <style:text-properties officeooo:rsid="006d15ff" style:font-name-asian="Times New Roman" style:language-asian="pl" style:country-asian="PL" style:font-name-complex="Arial"/>
    </style:style>
    <style:style style:name="T355" style:family="text">
      <style:text-properties officeooo:rsid="001128a5" style:font-name-asian="Times New Roman" style:language-asian="pl" style:country-asian="PL" style:font-name-complex="Arial"/>
    </style:style>
    <style:style style:name="T356" style:family="text">
      <style:text-properties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357" style:family="text">
      <style:text-properties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358" style:family="text">
      <style:text-properties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359" style:family="text">
      <style:text-properties officeooo:rsid="00ce98bc"/>
    </style:style>
    <style:style style:name="T360" style:family="text">
      <style:text-properties officeooo:rsid="01104390"/>
    </style:style>
    <style:style style:name="T361" style:family="text">
      <style:text-properties officeooo:rsid="011529b2"/>
    </style:style>
    <style:style style:name="T362" style:family="text">
      <style:text-properties officeooo:rsid="011963f5"/>
    </style:style>
    <style:style style:name="T36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Wasze pismo z dnia: <text:s text:c="28"/>Wasz znak: <text:s text:c="19"/>Nasz znak: <text:s text:c="24"/>Z dnia:</text:p>
      <text:p text:style-name="P63"><text:span text:style-name="T10"><text:s text:c="77"/></text:span><text:span text:style-name="T5">DAiO.332…………. <text:s text:c="21"/>.................. </text:span></text:p>
      <text:p text:style-name="P56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49"/>
      <text:p text:style-name="P54">PROJEKT </text:p>
      <text:p text:style-name="P55"><text:span text:style-name="T75">UMOW</text:span><text:span text:style-name="T77">A</text:span><text:span text:style-name="T75"> NR ZP/ </text:span><text:span text:style-name="T76">….</text:span><text:span text:style-name="T75"> <text:s/>/ </text:span><text:span text:style-name="T76">…..</text:span><text:span text:style-name="T75">U <text:s/>/MOPS/ ……..</text:span></text:p>
      <text:p text:style-name="P5"/>
      <text:p text:style-name="P100">zawarta w Dąbrowie Górniczej w dniu …......<text:span text:style-name="T88"> r.</text:span><text:span text:style-name="T87"> </text:span>pomiędzy Gminą Dąbrowa Górnicza ul. Graniczna 21, <text:line-break/>41 – 300 Dąbrowa Górnicza </text:p>
      <text:p text:style-name="P68"><text:span text:style-name="T169">NIP </text:span><text:span text:style-name="T338">629-246-26-89</text:span></text:p>
      <text:p text:style-name="P74">w imieniu której działa </text:p>
      <text:p text:style-name="P68"><text:span text:style-name="T97">Miejski Ośrodek Pomocy Społecznej w Dąbrowie Górniczej,</text:span><text:span text:style-name="T169"> Aleja Józefa Piłsudskiego 2,<text:line-break/>41 – 300 Dąbrowa Górnicza </text:span></text:p>
      <text:p text:style-name="P68"><text:span text:style-name="T169">zwanym dalej</text:span><text:span text:style-name="T170"> </text:span><text:span text:style-name="T171">„Zamawiającym” </text:span></text:p>
      <text:p text:style-name="P125">reprezentowanym przez:</text:p>
      <text:p text:style-name="P70"><text:span text:style-name="T112">…...................<text:tab/><text:tab/><text:tab/> –<text:tab/></text:span><text:span text:style-name="T113">…...............................…</text:span></text:p>
      <text:p text:style-name="P75"/>
      <text:p text:style-name="P71"><text:tab/>a</text:p>
      <text:p text:style-name="P71"/>
      <text:p text:style-name="P73">………………………………………………………………………...</text:p>
      <text:p text:style-name="P69"><text:span text:style-name="T100">zwaną dalej </text:span><text:span text:style-name="T96">„Wykonawcą”</text:span></text:p>
      <text:p text:style-name="P72">zawarto umowę następującej treści:</text:p>
      <text:p text:style-name="P72"/>
      <text:p text:style-name="P121">§1</text:p>
      <text:p text:style-name="P86"><text:span text:style-name="T260">Wykonawca wyłoniony </text:span><text:span text:style-name="T261">na podstawie art. 138o</text:span><text:span text:style-name="T260"> ustawy Prawo zamówień publicznych (</text:span><text:span text:style-name="T262">t.j. </text:span><text:span text:style-name="T260">Dz. U. z 201</text:span><text:span text:style-name="T263">9</text:span><text:span text:style-name="T260"> r.<text:line-break/>poz. </text:span><text:span text:style-name="T257">1</text:span><text:span text:style-name="T258">986</text:span><text:span text:style-name="T259">)</text:span><text:span text:style-name="T264"> </text:span><text:span text:style-name="T260">zobowiązuje się do realizacji zamówienia na: </text:span><text:span text:style-name="Domyślna_20_czcionka_20_akapitu"><text:span text:style-name="T265">„</text:span></text:span><text:span text:style-name="Domyślna_20_czcionka_20_akapitu"><text:span text:style-name="T266">Świadczenie w miejscu zamieszkania specjalistycznych usług opiekuńczych dla osób z zaburzeniami psychicznymi w Gminie Dąbrowa Górnicza”</text:span></text:span><text:span text:style-name="T264"> </text:span><text:span text:style-name="T256">zgodnie z niniejszą umową, </text:span><text:span text:style-name="T257">ogłoszeniem</text:span><text:span text:style-name="T256"> i złożoną ofertą.</text:span></text:p>
      <text:p text:style-name="P16">CPV <text:s/>Przedmiot główny:</text:p>
      <text:p text:style-name="P22">85320000 - 8 - usługi społeczne</text:p>
      <text:p text:style-name="P16">CPV <text:s/>Przedmiot dodatkowy:</text:p>
      <text:p text:style-name="P76">85000000 - 9 - usługi w zakresie zdrowia i opieki społecznej</text:p>
      <text:p text:style-name="P76">85312100 - 0 - usługi opieki dziennej</text:p>
      <text:p text:style-name="P7"/>
      <text:p text:style-name="P8">§ 2</text:p>
      <text:p text:style-name="P18">Przedmiot zamówienia<text:tab/></text:p>
      <text:p text:style-name="P95"><text:span text:style-name="T122">Przedmiot zamówienia obejmuj</text:span><text:span text:style-name="T123">e</text:span><text:span text:style-name="T122"> usługi dostosowane do szczególnych potrzeb życiowych osób, wynikających z rodzaju ich schorzenia lub niepełnosprawności, świadczone przez osoby ze specjalistycznym przygotowaniem zawodowym. Ww. usługi <text:s/>są świadczone zgodnie </text:span><text:span text:style-name="T124">z</text:span><text:span text:style-name="T122"> art. 18 ust. 1 pkt 3, art. 50 ust. 1, art. 50 ust. 2, art. 50 ust. 4 ustawy z dnia 12 marca 2004 r. o pomocy społecznej (</text:span><text:span text:style-name="T125">Dz. U. <text:s/></text:span><text:span text:style-name="T126">z</text:span><text:span text:style-name="T125"> 201</text:span><text:span text:style-name="T129">9</text:span><text:span text:style-name="T125"> r. poz. </text:span><text:span text:style-name="T127">150</text:span><text:span text:style-name="T129">7</text:span><text:span text:style-name="T127"><text:line-break/></text:span><text:span text:style-name="T128">z późn. zm.</text:span><text:span text:style-name="T122">) oraz Rozporządzeniem Ministra Polityki Społecznej z dnia 22.09.2005 r. w sprawie specjalistycznych usług opiekuńczych (Dz. U. z 2005 r. Nr 189 poz. 1598 <text:s/>ze zmianą <text:s/>z dnia 6 lipiec <text:s/>2006 r., Nr 134, poz. 943). </text:span></text:p>
      <text:p text:style-name="P8">§ 3</text:p>
      <text:p text:style-name="P19">Ilość godzin świadczenia usług</text:p>
      <text:p text:style-name="P65"><text:span text:style-name="T66">1</text:span><text:span text:style-name="T67">. </text:span><text:span text:style-name="T68">Przewidywana (szacunkowa) ilość godzin usług opiek</text:span><text:span text:style-name="T62">uńczych </text:span><text:span text:style-name="Domyślna_20_czcionka_20_akapitu"><text:span text:style-name="T62">dla osób z zaburzeniami psychicznymi<text:line-break/></text:span></text:span><text:span text:style-name="T62">w</text:span><text:span text:style-name="T68"> roku 2020 wyni</text:span><text:span text:style-name="T69">esie </text:span><text:span text:style-name="T70">maksymalnie </text:span><text:span text:style-name="T71">1 089</text:span><text:span text:style-name="T70"> </text:span><text:span text:style-name="T62">godzin w skali 12 miesięcy.</text:span></text:p>
      <text:p text:style-name="P66"><text:span text:style-name="T49">2</text:span><text:span text:style-name="T48">. Wskazane w pkt. </text:span><text:span text:style-name="T49">1</text:span><text:span text:style-name="T48"> ilości godzin usług są zakresem szacunkowym, w związku z czym Wykonawcy nie przysługuje roszczenie </text:span><text:span text:style-name="T50">o</text:span><text:span text:style-name="T48"> realizacj</text:span><text:span text:style-name="T50">ę</text:span><text:span text:style-name="T48"> zamówienia w maksymalnej liczbie godzin. Wykonawca otrzyma zapłatę za faktyczną ilość godzin świadczonych usług w danym miesiącu, która będzie uzależniona od aktualnych potrzeb Zamawiającego wynikających ze zmiennej liczby osób kwalifikujących się do korzystania z usług.</text:span></text:p>
      <text:p text:style-name="P64"><text:span text:style-name="T249">3. </text:span><text:span text:style-name="T250">Zamówienie będzie realizowane </text:span><text:span text:style-name="T251">po cenie jednostkowej </text:span><text:span text:style-name="T252">brutto </text:span><text:span text:style-name="T251">za 1 godz. świadczenia usług</text:span><text:span text:style-name="T250"> do wysokości </text:span><text:span text:style-name="T253">maksymalnej wartości umowy </text:span><text:span text:style-name="Domyślna_20_czcionka_20_akapitu"><text:span text:style-name="T254">(podstawowej bądź objętej prawem opcji)</text:span></text:span><text:span text:style-name="Domyślna_20_czcionka_20_akapitu"><text:span text:style-name="T255">.</text:span></text:span></text:p>
      <text:p text:style-name="P6">3. Wykonawca zobowiązany jest objąć klienta <text:span text:style-name="T306">specjalistyczną</text:span> usługą opiekuńczą <text:span text:style-name="T318">dla osób z zaburzeniami psychicznymi</text:span> w sytuacjach nagłych od chwili zgłoszenia, zgodnie z czasem reakcji zadeklarowanym na druku oferty, <text:s/>tj. do ………….. , a w każdym innym przypadku w terminie do 12 godzin od chwili zgłoszenia przez Zamawiającego.</text:p>
      <text:p text:style-name="P8"/>
      <text:p text:style-name="P23"><text:soft-page-break/>§ 4</text:p>
      <text:p text:style-name="P21">Zadania Wykonawcy </text:p>
      <text:p text:style-name="P10">Do zadań Wykonawcy w zakresie specjalistycznych usług opiekuńczych <text:span text:style-name="T318">dla osób z zaburzeniami psychicznymi</text:span> w szczególności należy: </text:p>
      <text:p text:style-name="P42">1<text:span text:style-name="T319">)</text:span> <text:span text:style-name="T112">Uczenie i rozwijanie <text:s/>umiejętności <text:s/>niezbędnych <text:s/>do samodzielnego <text:s/>życia, w tym zwłaszcza:</text:span></text:p>
      <text:p text:style-name="P24">a)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<text:s/>czynnościach <text:s/>życiowych <text:s/>takich, jak:</text:p>
      <text:p text:style-name="P24">- <text:s/>samoobsługa, zwłaszcza wykonywanie czynności gospodarczych <text:s/>i porządkowych, w tym umiejętność <text:s/>utrzymania i prowadzenia domu,</text:p>
      <text:p text:style-name="P24">- <text:s/>dbałość o higienę <text:s/>i wygląd,</text:p>
      <text:p text:style-name="P48"><text:span text:style-name="T78">- <text:s/>utrzymywanie kontaktów z domownikami, rówieśnikami, w miejscu <text:s/>nauki i pracy oraz ze</text:span><text:span text:style-name="T79"> </text:span><text:span text:style-name="T78">społecznością <text:s/>lokalną,</text:span></text:p>
      <text:p text:style-name="P24">- <text:s/>wspólne organizowanie i spędzanie czasu wolnego,</text:p>
      <text:p text:style-name="P24">- <text:s/>korzystanie z usług różnych instytucji, </text:p>
      <text:p text:style-name="P24">b) <text:s/>interwencje i pomoc w życiu w rodzinie, w tym:</text:p>
      <text:p text:style-name="P48"><text:span text:style-name="T78">- <text:s/>pomoc w radzeniu sobie w sytuacjach kryzysowych – poradnictwo specjalistyczne,</text:span><text:span text:style-name="T79"> </text:span><text:span text:style-name="T78">interwencje kryzysowe, wsparcie psychologiczne, rozmowy terapeutyczne,</text:span></text:p>
      <text:p text:style-name="P24">- <text:s/>ułatwienie <text:s/>dostępu do edukacji <text:s/>i kultury,</text:p>
      <text:p text:style-name="P24">- <text:s/>doradztwo, koordynacja działań innych służb <text:s/>na rzecz rodziny, której członkiem jest osoba uzyskująca pomoc w formie <text:s/>specjalistycznych usług,</text:p>
      <text:p text:style-name="P24">- <text:s/>kształtowanie pozytywnych relacji <text:s/>osoby wspieranej <text:s/>z osobami bliskimi,</text:p>
      <text:p text:style-name="P48"><text:span text:style-name="T78">- <text:s/>współpraca z rodziną – kształtowanie odpowiednich postaw wobec osoby <text:s/>chorującej,</text:span><text:span text:style-name="T79"> </text:span><text:span text:style-name="T78">niepełnosprawnej,</text:span></text:p>
      <text:p text:style-name="P24">c) pomoc w załatwianiu spraw urzędowych, w tym:</text:p>
      <text:p text:style-name="P24">- <text:s/>w uzyskiwaniu świadczeń <text:s/>socjalnych, emerytalno - <text:s/>rentowych,</text:p>
      <text:p text:style-name="P24">- <text:s/>w wypełnianiu dokumentów urzędowych,</text:p>
      <text:p text:style-name="P24">d) wspieranie i pomoc <text:s/>w uzyskaniu zatrudnienia, w tym zwłaszcza:</text:p>
      <text:p text:style-name="P48"><text:span text:style-name="T78">- <text:s/>w szukaniu informacji o pracy, pomoc w znalezieniu zatrudnienia albo alternatywnego</text:span><text:span text:style-name="T79"> </text:span><text:span text:style-name="T78">zajęcia,<text:line-break/>w szczególności uczestnictwo w zajęciach warsztatów <text:s/>terapii zajęciowej, zakładach <text:s/>aktywności zawodowej, środowiskowych domach samopomocy, centrach</text:span><text:span text:style-name="T79"> </text:span><text:span text:style-name="T78">i klubach integracji społecznej, klubach pracy,</text:span></text:p>
      <text:p text:style-name="P24">- <text:s/>w kompletowaniu <text:s/>dokumentów <text:s/>potrzebnych do <text:s/>zatrudnienia,</text:p>
      <text:p text:style-name="P48"><text:span text:style-name="T78">- <text:s/>w przygotowaniu do <text:s/>rozmowy z pracodawcą, wspieranie i asystowanie w kontaktach</text:span><text:span text:style-name="T79"> </text:span><text:span text:style-name="T78">z pracodawcą, </text:span></text:p>
      <text:p text:style-name="P24">- <text:s/>w rozwiązywaniu problemów psychicznych <text:s/>wynikających z pracy lub jej braku,</text:p>
      <text:p text:style-name="P24">e) <text:s/>pomoc w gospodarowaniu <text:s/>pieniędzmi, w tym:</text:p>
      <text:p text:style-name="P24">- <text:s/>nauka planowania budżetu, asystowanie przy <text:s/>ponoszeniu wydatków,</text:p>
      <text:p text:style-name="P24">- <text:s/>pomoc w uzyskaniu ulg w opłatach,</text:p>
      <text:p text:style-name="P48"><text:span text:style-name="T78">- <text:s/>zwiększanie umiejętności <text:s/>gospodarowania <text:s/>własnym budżetem <text:s/>oraz <text:s/>usamodzielnianie</text:span><text:span text:style-name="T79"> </text:span><text:span text:style-name="T78">finansowe.</text:span></text:p>
      <text:p text:style-name="P45"><text:span text:style-name="T87">2</text:span><text:span text:style-name="T89">) </text:span>Pielęgnacja - jako wspieranie procesu <text:s/>leczenia, w tym:</text:p>
      <text:p text:style-name="P24">a) <text:s/>pomoc <text:s/>w dostępie do świadczeń zdrowotnych,</text:p>
      <text:p text:style-name="P24">b) uzgadnianie i pilnowanie terminów wizyt lekarskich, badań diagnostycznych,</text:p>
      <text:p text:style-name="P24">c) <text:s/>pomoc w wykupywaniu <text:s/>lub zamawianiu leków w aptece,</text:p>
      <text:p text:style-name="P24">d) pilnowanie przyjmowania leków <text:s/>oraz <text:s/>obserwowanie ewentualnych skutków <text:s/>ubocznych ich stosowania,</text:p>
      <text:p text:style-name="P24">e) w szczególnie uzasadnionych przypadkach <text:s/>zmiana opatrunków, pomoc w użyciu środków <text:s/></text:p>
      <text:p text:style-name="P48"><text:span text:style-name="T79"><text:s text:c="3"/></text:span><text:span text:style-name="T78">pomocniczych <text:s/>i materiałów <text:s/>medycznych, przedmiotów ortopedycznych, a <text:s/>także w utrzymaniu higieny,</text:span></text:p>
      <text:p text:style-name="P24">f) <text:s/>pomoc <text:s/>w dotarciu do <text:s/>placówek służby zdrowia, </text:p>
      <text:p text:style-name="P24">g) pomoc w dotarciu <text:s/>do placówek rehabilitacyjnych.</text:p>
      <text:p text:style-name="P48"><text:span text:style-name="T80">3</text:span><text:span text:style-name="T81">)</text:span><text:span text:style-name="T80"> </text:span><text:span text:style-name="T82">Rehabilitacja <text:s/>fizyczna i usprawnienie <text:s/>zaburzonych <text:s/>funkcji organizmu <text:s/>w zakresie <text:s/>nieobjętym przepisami <text:s/>ustawy z dnia 27 sierpnia 2004 r. o oświadczeniach <text:s/>opieki zdrowotnej <text:s/>finansowanych ze środków <text:s/>publicznych </text:span><text:span text:style-name="T83">(Dz. U. z 201</text:span><text:span text:style-name="T84">8 r</text:span><text:span text:style-name="T83">. </text:span><text:span text:style-name="T84">poz. 1510 </text:span><text:span text:style-name="T85">z późn. zm.</text:span><text:span text:style-name="T84">)</text:span></text:p>
      <text:p text:style-name="P24">a) <text:s/>zgodnie <text:s/>z zaleceniami <text:s/>lekarskimi <text:s/>lub specjalisty <text:s/>z zakresu <text:s/>rehabilitacji ruchowej <text:s/>lub fizjoterapii,</text:p>
      <text:p text:style-name="P48"><text:span text:style-name="T78">b) <text:s/>współpraca ze specjalistami <text:s/>w zakresie <text:s/>wspierania psychologiczno - <text:s/>pedagogicznego</text:span><text:span text:style-name="T79"> </text:span><text:span text:style-name="T78">i edukacyjno – terapeutycznego zmierzającego do wielostronnej aktywizacji osoby</text:span><text:span text:style-name="T79"> </text:span><text:span text:style-name="T78">korzystającej ze specjalistycznych usług,</text:span></text:p>
      <text:p text:style-name="P12"><text:span text:style-name="T87">4</text:span><text:span text:style-name="T89">) </text:span>Pomoc mieszkaniowa , w tym:</text:p>
      <text:p text:style-name="P14">a) <text:s text:c="2"/>w uzyskaniu mieszkania, negocjowaniu i wnoszeniu opłat,</text:p>
      <text:p text:style-name="P14">b) <text:s text:c="2"/>w organizacji <text:s text:c="2"/>drobnych <text:s/>remontów, <text:s/>adaptacji, napraw, likwidacji <text:s/>barier architektonicznych,</text:p>
      <text:p text:style-name="P14">c) <text:s text:c="2"/>kształtowanie właściwych <text:s/>relacji <text:s/>osoby uzyskującej <text:s/>pomoc <text:s/>z sąsiadami i gospodarzem domu.</text:p>
      <text:p text:style-name="P13"><text:span text:style-name="T98">5</text:span><text:span text:style-name="T99">)</text:span><text:span text:style-name="T220"> Zapewnienie dzieciom i młodzieży z zaburzeniami psychicznymi dostępu do zajęć rehabilitacyjnych<text:line-break/>i rewalidacyjno - wychowawczych, w wyjątkowych przypadkach, jeżeli nie mają możliwości uzyskania dostępu do zajęć określonych w ustawie z dnia 19 sierpnia 1994r. o ochronie zdrowia psychiczneg</text:span><text:span text:style-name="T233">o</text:span><text:line-break/><text:soft-page-break/><text:span text:style-name="T220">(</text:span><text:span text:style-name="T231">tekst jednolity </text:span><text:span text:style-name="T220">Dz. U. <text:s/>z 201</text:span><text:span text:style-name="T232">8</text:span><text:span text:style-name="T220"> r., poz.</text:span><text:span text:style-name="T232">1878</text:span><text:span text:style-name="T220">).</text:span></text:p>
      <text:p text:style-name="P43"><text:span text:style-name="T90">6</text:span><text:span text:style-name="T87">)</text:span> Rozliczenie środków finansowych klienta pozostających w dyspozycji osoby świadczącej usługi:</text:p>
      <text:p text:style-name="P24">a) <text:s/>Prowadzenie ewidencji wydatków i rozliczenia się z klientami z wydanych pieniędzy,</text:p>
      <text:p text:style-name="P24"><text:span text:style-name="T196">b) Wnoszenie odpłatności (zgodnie z decyzją) od klienta na rzecz którego świadczone są </text:span><text:span text:style-name="T198">specjalistyczne </text:span><text:span text:style-name="T196">usługi opiekuńcze </text:span><text:span text:style-name="T199">dla osób z zaburzeniami psychicznymi</text:span><text:span text:style-name="T196"> do kasy MOPS do 15- go dnia każdego miesiąca po wykonanej usłudze – </text:span><text:span text:style-name="T201">po otrzymaniu upoważnienia wystawionego przez klienta. Kopię wpłaty „KP” Wykonawca dostarczy niezwłocznie klientowi.</text:span></text:p>
      <text:p text:style-name="P44"><text:span text:style-name="T172">7)</text:span><text:span text:style-name="T176"> </text:span><text:span text:style-name="T175">Wydatki związane z zakupami na rzecz klienta ponoszone są ze środków klienta.</text:span></text:p>
      <text:p text:style-name="P23"><text:line-break/>§ 5</text:p>
      <text:p text:style-name="P19">Obowiązki Wykonawcy</text:p>
      <text:p text:style-name="P57"><text:span text:style-name="T40">1</text:span><text:span text:style-name="T39">.</text:span><text:span text:style-name="T38"> Specjalistyczne usługi opiekuńcze </text:span><text:span text:style-name="T46">dla osób z zaburzeniami psychicznymi</text:span><text:span text:style-name="T38"> mogą być świadczone w dni robocze, w dni świąteczne i wolne od pracy w miejscu zamieszkania lub czasowego pobytu osoby, której </text:span><text:span text:style-name="T58">przyznano pomoc w formie specjalistycznych usług opiekuńczych </text:span><text:span text:style-name="T59">dla osób z zaburzeniami psychicznymi</text:span><text:span text:style-name="T58">.</text:span></text:p>
      <text:p text:style-name="P58"><text:span text:style-name="T40">2</text:span><text:span text:style-name="T39">.</text:span><text:span text:style-name="T38"> Zlecenie realizacji specjalistycznych usług opiekuńczych dla osób z zaburzeniami</text:span><text:span text:style-name="T60"> </text:span><text:span text:style-name="T38">psychicznymi na rzecz konkretnej osoby będzie przekazywane Wykonawcy na piśmie. Wykonawca otrzyma od pracownika Miejskiego Ośrodka Pomocy Społecznej w Dąbrowie Górniczej pisemną informację zawierającą dane klienta </text:span><text:span text:style-name="T57">i/lub jego przedstawiciela ustawowego</text:span><text:span text:style-name="T38">, tj. imię, nazwisko, adres zamieszkania, </text:span><text:span text:style-name="T56">numer telefonu kontaktowego, </text:span><text:span text:style-name="T38">zakres świadczonych usług, wymiar godzin usług, okres świadczenia usług, tj. datę rozpoczęcia i datę zakończenia świadczenia usług, odpłatność klienta za godzinę świadczonych usług - zgodnie z którą obejmie klienta usługą w czasookresach i wymiarze godzin określonych w decyzji administracyjnej.</text:span></text:p>
      <text:p text:style-name="P58"><text:span text:style-name="T40">3</text:span><text:span text:style-name="T39">.</text:span><text:span text:style-name="T38"> Za datę rozpoczęcia świadczenia specjalistycznych usług opiekuńczych dla osób z zaburzeniami</text:span><text:span text:style-name="T60"> </text:span><text:span text:style-name="T38">psychicznymi na rzecz klientów uważa się datę określoną w decyzji administracyjnej. Za datę zakończenia świadczenia usług na rzecz klienta uważa się datę określoną w decyzji administracyjnej. </text:span><text:span text:style-name="T52">Data rozpoczęcia <text:s text:c="4"/>i data <text:s/>zakończenia świadczenia specjalistycznych usług opiekuńczych </text:span><text:span text:style-name="T53">dla osób z zaburzeniami psychicznymi </text:span><text:span text:style-name="T52">będzie przekazana wykonawcy w pisemnej informacji, o której mowa w punkcie </text:span><text:span text:style-name="T54">2</text:span><text:span text:style-name="T52">. </text:span></text:p>
      <text:p text:style-name="P11"><text:span text:style-name="T307">4.</text:span> W wyjątkowych sytuacjach <text:span text:style-name="T308">(w sytuacjach nagłych) </text:span>np. powrót klienta ze szpitala, nagłe pogorszenie stanu zdrowia lub inne dopuszcza się możliwość rozpoczęcia świadczenia usług przed wydaniem decyzji administracyjnej na wniosek Zamawiającego, tj. zgłoszenie drogą elektroniczną. Pisemna informacja, <text:s text:c="11"/>o której mowa w punkcie <text:span text:style-name="T339">2</text:span> w takim przypadku zostanie przekazana Wykonawcy niezwłocznie.</text:p>
      <text:p text:style-name="P11"><text:span text:style-name="T159">5.</text:span><text:span text:style-name="T156"> W wyjątkowych sytuacjach np. nagłe pogorszenie stanu zdrowia powrót klienta ze szpitala dopuszcza się możliwość zgłoszenia dro</text:span>gą elektroniczną zmiany ilości godzin świadczonych specjalistycznych usług <text:span text:style-name="T156">opiekuńczych dla osób z zaburzeniami</text:span><text:span text:style-name="T92"> </text:span><text:span text:style-name="T156">psychicznymi określonych w decyzji administracyjnej, co następnie zostanie potwierdzone nową decyzją administracyjną. Pisemna informacja, o której mowa w punkcie </text:span><text:span text:style-name="T162">2</text:span><text:span text:style-name="T156"><text:line-break/>w takim przypadku zostanie przekazana Wykonawcy niezwłocznie.</text:span></text:p>
      <text:p text:style-name="P57"><text:span text:style-name="T40">6</text:span><text:span text:style-name="T39">.</text:span><text:span text:style-name="T38"> Wykonawca zobowiązuje się do zachowania rzetelnej jakości świadczonych usług oraz ich terminowości, a także zapewni wyposażenie personelu w odpowiednie ubranie ochronne (np. fartuchy, rękawice gumowe, </text:span><text:span text:style-name="T61">itp.) dostosowane do zakresu usług.</text:span></text:p>
      <text:p text:style-name="P59"><text:span text:style-name="T40">7</text:span><text:span text:style-name="T41">.</text:span><text:span text:style-name="T38"> Wykonawca zobowiązuje się do powiadamiania Zamawiającego o każdej zmianie sytuacji życiowej klienta, a także o pogorszeniu stanu zdrowia mających wpływ na realizację zadań wynikających z umowy.</text:span></text:p>
      <text:p text:style-name="P10"><text:span text:style-name="T307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 <text:span text:style-name="T320">dla osób<text:line-break/>z zaburzeniami psychicznymi</text:span>.</text:p>
      <text:p text:style-name="P10"><text:span text:style-name="T307">9.</text:span> Wykonawca ponosi odpowiedzialność za staranność w wyborze osób, przy pomocy których będzie świadczył usługi objęte niniejszym zamówieniem oraz prawidłowość wykonywanych przez nie czynności<text:line-break/>i obowiązków w zakresie opisanym w <text:span text:style-name="T321">umowie</text:span>. <text:span text:style-name="T334">Wykonawca jest zobowiązany do zatrudnienia wykwalifikowanego personelu stosownie do wykonywanej usługi.</text:span></text:p>
      <text:p text:style-name="P37"><text:span text:style-name="T117">1</text:span><text:span text:style-name="T118">0</text:span><text:span text:style-name="T117">. </text:span><text:span text:style-name="T173"><text:s/>Wykonawca wskaże Zamawiającemu numery telefonów kontaktowych i </text:span><text:span text:style-name="T174">adres e-mail</text:span><text:span text:style-name="T173"> Wykonawcy, inne informacje oraz ustalenia niezbędne dla sprawnego i terminowego wykonania zamówienia.</text:span></text:p>
      <text:p text:style-name="P28"><text:span text:style-name="T322">11</text:span>. <text:span text:style-name="T180">Wykonawca zobowiązany jest prowadzić </text:span><text:span text:style-name="T181">dziennik </text:span><text:span text:style-name="T182">czynności opiekuńczych </text:span><text:span text:style-name="T181">dokumentujący ewidencję wykonania zleconych czynności prowadzoną na bieżąco przez osobę świadczącą </text:span><text:span text:style-name="T183">specjalistyczne </text:span><text:span text:style-name="T181">usługi opiekuńcze </text:span><text:span text:style-name="T184">dla osób z zaburzeniami psychicznymi</text:span><text:span text:style-name="T181">, obejmującą datę, rodzaj wykonanej czynności, ewentualne uwagi oraz podpis osoby dokonującej wpisu. Dokument zawierać ma rubryką umożliwiającą dokonanie wpisu potwierdzającego monitorowanie środowiska i świadczonych usług <text:s/>przez upoważnionego pracownika MOPS, zawierającego datę, cel wizyty, wnioski i uwagi oraz podpis osoby dokonującej wpisu. Dziennik zakładany jest przez osobę świadczącą usługi przy wykonaniu pierwszej czynności. </text:span><text:span text:style-name="T175">Dziennik prowadzony jest w formie papierowej </text:span><text:span text:style-name="T177">i p</text:span><text:span text:style-name="T175">rzechowywany jest w miejscu zamieszkania osoby korzystającej<text:line-break/>z usług. Do dziennika załącza się kopię <text:s/></text:span><text:span text:style-name="T178">p</text:span><text:span text:style-name="T175">isemn</text:span><text:span text:style-name="T178">ej</text:span><text:span text:style-name="T175"> informacj</text:span><text:span text:style-name="T178">i</text:span><text:span text:style-name="T175">, o której mowa w punkcie </text:span><text:span text:style-name="T179">2.</text:span></text:p>
      <text:p text:style-name="P37"><text:soft-page-break/><text:span text:style-name="T139">1</text:span><text:span text:style-name="T154">2</text:span><text:span text:style-name="T139">. Wykonawca zobowiązany jest do posiadania opłaconej polisy OC lub innego dokumentu potwierdzającego, że Wykonawca jest ubezpieczony od odpowiedzialności cywilnej w zakresie prowadzonej działalności związanej z przedmiotem zamówienia na kwotę co najmniej </text:span><text:span text:style-name="T154">4</text:span><text:span text:style-name="T139">0 000 zł przez cały okres trwania umowy.</text:span></text:p>
      <text:p text:style-name="P37"><text:span text:style-name="T139">1</text:span><text:span text:style-name="T154">2</text:span><text:span text:style-name="T139">.1 Wykonawca zobowiązuję się do posiadania nieprzerwanej ochrony ubezpieczeniowej w całym okresie trwania umowy.</text:span></text:p>
      <text:p text:style-name="P37"><text:span text:style-name="T139">1</text:span><text:span text:style-name="T154">2.</text:span><text:span text:style-name="T139">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29">13. <text:span text:style-name="T185">Wykonawca oświadcza, że wszystkie o</text:span><text:span text:style-name="T186">soby realizujące usługę </text:span><text:span text:style-name="T187">na rzecz osób niepełnoletnich </text:span><text:span text:style-name="T188">nie </text:span><text:span text:style-name="T185">są</text:span><text:span text:style-name="T188"> wpisane do</text:span><text:span text:style-name="T186"> Rejestr</text:span><text:span text:style-name="T189">u</text:span><text:span text:style-name="T186"> Sprawców Przestępstw na Tle Seksualnym w związku z treścią art. 21 ustawy z dnia 13.05.2016 r. o przeciwdziałaniu zagrożeniom przestępczością na tle seksualnym.</text:span></text:p>
      <text:p text:style-name="P9"/>
      <text:p text:style-name="P23">§ 6</text:p>
      <text:p text:style-name="P19">Opłata za usługi</text:p>
      <text:list xml:id="list307334186" text:style-name="WW8Num29">
        <text:list-header>
          <text:p text:style-name="P135"><text:span text:style-name="T42">1.</text:span><text:span text:style-name="T38"> Zamawiający informuje Wykonawcę, iż opłata za specjalistyczne usługi opiekuńcze </text:span><text:span text:style-name="T46">dla osób<text:line-break/>z zaburzeniami psychicznymi</text:span><text:span text:style-name="T38"> jest wnoszona przez osobę uzyskującą pomoc w formie specjalistycznej usługi opiekuńczej </text:span><text:span text:style-name="T46">dla osób z zaburzeniami psychicznymi </text:span><text:span text:style-name="T38">lub jej opiekuna, bezpośrednio przelewem na konto lub do kasy MOPS w terminie do 15 dnia każdego miesiąca następującego po miesiącu, w którym wykonano usługę (Rozporządzenie Ministra Polityki Społecznej w sprawie specjalistycznych usług opiekuńczych<text:line-break/>Dz. U. z 2005 r. <text:s/>Nr 189 poz. 1598 z późn. zm. oraz <text:s/>Dz. U. z 2006 r., Nr 134, poz. 943 zmieniające rozporządzenie w sprawie specjalistycznych usług opiekuńczych). </text:span><text:span text:style-name="T55">Wykonawca zobowiązany jest w terminie do 10 dnia każdego miesiąca następującego po miesiącu, w którym wykonano usługę do przekazania osobie korzystającej z pomocy pisemnego poświadczenia liczby godzin świadczonych w poprzednim miesiącu na jego rzecz usług wraz z wyliczoną na podstawie decyzji administracyjnej kwotą opłaty za dany miesiąc.</text:span></text:p>
          <text:p text:style-name="P135"><text:span text:style-name="T38">W przypadku wnoszenia opłaty przelewem - Nr <text:s/>rachunku </text:span><text:span text:style-name="T60">MOPS 61 1560 1010 2148 1236 9177 0002</text:span></text:p>
          <text:p text:style-name="P136"><text:span text:style-name="T51">2</text:span><text:span text:style-name="T42">.</text:span><text:span text:style-name="T38"> Wykonawca zobowiązany jest do przekazywania Zamawiającemu rozliczenia za każdy miesiąc świadczonych usług do 17 dnia następnego miesiąca w formie faktury VAT/ </text:span><text:span text:style-name="T41">faktury</text:span><text:span text:style-name="T38"> </text:span><text:span text:style-name="T41">w</text:span><text:span text:style-name="T38">raz z zestawieniem przepracowanych godzin za każdy miesiąc (wg. załącznika nr 1 do</text:span><text:span text:style-name="T43"> </text:span><text:span text:style-name="T38">umowy) <text:s/>zawierającym:</text:span></text:p>
          <text:p text:style-name="P136"><text:span text:style-name="T38">- imienny wykaz osób, na rzecz których świadczone były </text:span><text:span text:style-name="T44">specjalistyczne usługi opiekuńcze </text:span><text:span text:style-name="T45">dla osób<text:line-break/>z zaburzeniami psychicznymi</text:span><text:span text:style-name="T44">, </text:span></text:p>
          <text:p text:style-name="P138">- miesięczną liczbę godzin usług faktycznie świadczonych,</text:p>
          <text:p text:style-name="P138">- odpłatność za miesiąc faktycznie świadczonych <text:s/>usług, <text:s/></text:p>
          <text:p text:style-name="P138">- nazwisko osoby świadczącej usługi.</text:p>
        </text:list-header>
      </text:list>
      <text:p text:style-name="P79">3. Wykonawca zobowiązany jest prowadzić karty pracy <text:span text:style-name="T337">w formacie A-4 </text:span>dokumentujące czas i termin świadczonych usług z podpisem klienta lub członka rodziny potwierdzającym każdorazowo wykonanie usługi i okazywać je na żądanie Zamawiającego (wg. załącznika nr <text:span text:style-name="T331">2</text:span> do umowy).</text:p>
      <text:p text:style-name="P79"/>
      <text:p text:style-name="P23">§7</text:p>
      <text:p text:style-name="P19">Osoby uczestniczące w realizacji zamówienia</text:p>
      <text:list xml:id="list95442323605993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9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40"><text:span text:style-name="T208">Wykonawca w dniu podpisania umowy dostarczy Zamawiającemu wykaz osób, które będą świadczyć</text:span><text:span text:style-name="T209"> specjalistyczne usługi opiekuńcze </text:span><text:span text:style-name="T210">dla osób z zaburzeniami psychicznymi</text:span><text:span text:style-name="T209"> </text:span><text:span text:style-name="T211">(minimum </text:span><text:span text:style-name="T213">4</text:span><text:span text:style-name="T212"> </text:span><text:span text:style-name="T211">os</text:span><text:span text:style-name="T213">oby</text:span><text:span text:style-name="T211">).</text:span></text:p>
                            </text:list-item>
                            <text:list-item>
                              <text:p text:style-name="P143"><text:span text:style-name="T11">Wykonawca oświadcza, że </text:span><text:span text:style-name="T12">koordynator, o którym mowa </text:span><text:span text:style-name="T13">w § 10 pkt 2 umowy </text:span><text:span text:style-name="T12">oraz </text:span><text:span text:style-name="T11">pracownicy podani<text:line-break/>w wykazie osób, o którym mowa w pkt. 2 niniejszego paragrafu będą zatrudnieni na umowę o pracę przez cały ok</text:span><text:span text:style-name="T14">r</text:span><text:span text:style-name="T11">es realizacji umowy z zastrzeżeniem pkt </text:span><text:span text:style-name="T12">5</text:span><text:span text:style-name="T11">, </text:span><text:span text:style-name="T15">6, </text:span><text:span text:style-name="T16">7 i 8</text:span><text:span text:style-name="T11"> niniejszego paragrafu.</text:span></text:p>
                            </text:list-item>
                            <text:list-item>
                              <text:p text:style-name="P137"><text:span text:style-name="T38">Zatrudnione osoby winny posiadać </text:span><text:span text:style-name="T47">kwalifikacje zawodowe</text:span><text:span text:style-name="T38"> określone wymaganiami</text:span><text:span text:style-name="T64"> Rozporządzeni</text:span><text:span text:style-name="T65">a</text:span><text:span text:style-name="T64"> Ministra Polityki Społecznej w sprawie specjalistycznych usług opiekuńczych (Dz. U. z 2005 r. Nr 189 poz. 1598 z późn. zm. oraz Dz. U. z 2006 r. Nr 134, poz. 943 zmieniające rozporządzenie w sprawie specjalistycznych usług opiekuńczych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309">5. </text:span><text:span text:style-name="T202">W sytuacjach szczególnie uzasadnionych sytuacją klienta lub Wykonawcy dopuszcza się zmianę osoby świadczącej usługi w okresie obowiązywania decyzji przyznającej świadczenie na rzecz klienta <text:s text:c="24"/>po wcześniejszym uzgodnieniu tej okoliczności z Zamawiającym. W przypadku zmiany osoby sprawującej usługi u danego klienta Wykonawca zobowiązany jest poinformować o tym Zamawiającego <text:s/>pisemnie lub drogą elektroniczną nie później niż w dniu powzięcia informacji. Osoba zastępująca musi spełniać wymagania dla osób świadczących usługi określone w ogłoszeniu. Brak niezwłocznej reakcji Zamawiającego co do wskazanej osoby uznaje się za akceptację w tym zakresie. </text:span><text:span text:style-name="T203">W przypadku niewywiązania się<text:line-break/>z obowiązku informacyjnego, </text:span><text:span text:style-name="T204">Zamawiający</text:span><text:span text:style-name="T203"> ma prawo do zastosowania kary umownej zgodnie z </text:span><text:span text:style-name="T205">§ </text:span><text:span text:style-name="T206">14 </text:span><text:soft-page-break/><text:span text:style-name="T206">umowy.</text:span></text:p>
      <text:p text:style-name="P30"><text:span text:style-name="T340">6. Dopuszcza się zmianę osoby pełniącą funkcję koordynatora, </text:span><text:span text:style-name="T341">o któr</text:span><text:span text:style-name="T340">ej</text:span><text:span text:style-name="T341"> mowa </text:span><text:span text:style-name="T342">w § 10 pkt 2 umowy </text:span><text:span text:style-name="T340">przy czym każda zmiana wymaga uprzedniej pisemnej akceptacji Zamawiającego.</text:span></text:p>
      <text:p text:style-name="P31"><text:span text:style-name="T343">7</text:span><text:span text:style-name="T340">. W przypadku zmiany osoby, która jest zatrudniona na podstawie umowy o pracę nowa osoba musi być zatrudniona u Wykonawcy na podstawie umowy o pracę w takim samym lub wyższym wymiarze czasu pracy.</text:span></text:p>
      <text:p text:style-name="P32"><text:span text:style-name="T340">8. </text:span><text:span text:style-name="T344">W przypadku </text:span><text:span text:style-name="T345">zamiaru</text:span><text:span text:style-name="T344"> zatrudnienia przez Wykonawcę nowej osoby do świadczenia </text:span><text:span text:style-name="T340">specjalistycznych </text:span><text:span text:style-name="T344">usług opiekuńczych </text:span><text:span text:style-name="T346">dla osób z zaburzeniami psychicznymi </text:span><text:span text:style-name="T344">spoza wykazu osób,</text:span><text:span text:style-name="T347"> o którym mowa w pkt. 2 </text:span><text:span text:style-name="T344">powyżej,</text:span><text:span text:style-name="T347"> </text:span><text:span text:style-name="T344">Wykonawca zobowiązany jest do uzupełnienia powyższego wykazu poprzez poinformowanie </text:span><text:span text:style-name="T348">pisemnie </text:span><text:span text:style-name="T344">Zamawiającego o tym fakcie wskazując imię i nazwisko nowej osoby oraz jej kwalifikacje zawodowe. Nowa osoba musi spełniać wymagania dla osób świadczących usługi określone w </text:span><text:span text:style-name="T349">pkt. 4 </text:span><text:span text:style-name="T347">niniejszego </text:span><text:span text:style-name="T349">paragraf </text:span><text:span text:style-name="T344">oraz musi być zatrudniona </text:span><text:span text:style-name="T347">na umowę o pracę </text:span><text:span text:style-name="T344"><text:s/>zgodnie z pkt. 3 powyżej. Brak niezwłocznej reakcji Zamawiającego co do wskazanej osoby uznaje się za akceptację w tym zakresie.<text:line-break/></text:span><text:span text:style-name="T206">W przypadku niewywiązania się z obowiązku informacyjnego, </text:span><text:span text:style-name="T207">Zamawiający</text:span><text:span text:style-name="T206"> ma prawo do zastosowania kary umownej zgodnie z </text:span><text:span text:style-name="T205">§ </text:span><text:span text:style-name="T206">14 umowy.</text:span></text:p>
      <text:p text:style-name="P127"><text:span text:style-name="T8">9</text:span><text:span text:style-name="T6">. </text:span><text:span text:style-name="T5">W trakcie realizacji zamówienia Zamawiający uprawniony jest do wykonywania czynności kontrolnych wobec </text:span><text:span text:style-name="T9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163281319" text:style-name="WW8Num12">
        <text:list-item>
          <text:p text:style-name="P131"><text:span text:style-name="T220">żądania oświadczeń i dokumentów w zakresie potwierdzenia spełniania ww. wymog</text:span><text:span text:style-name="T230">u</text:span><text:span text:style-name="T220"> i dokonywania ich</text:span><text:line-break/><text:span text:style-name="T220">oceny; </text:span><text:span text:style-name="T229">powyższe oświadczenia i dokumenty winny zawierać informacje niezbędne do weryfikacji<text:line-break/>zatrudnienia na podstawie umowy o pracę, w szczególności imię i nazwisko zatrudnionego pracownika, datę zawarcia umowy o pracę, rodzaj umowy o pracę oraz zakres obowiązków pracownika;</text:span></text:p>
          <text:p text:style-name="P132"><text:span text:style-name="T316">b) </text:span>przeprowadzania kontroli na miejscu wykonywania świadczenia i żądania wyjaśnień w przypadku<text:line-break/>wątpliwości w zakresie potwierdzenia spełniania ww. wymog<text:span text:style-name="T323">u</text:span>.</text:p>
        </text:list-item>
      </text:list>
      <text:p text:style-name="P80"><text:span text:style-name="T119">10</text:span><text:span text:style-name="T120">.</text:span><text:span text:style-name="T121"> Nie spełnienie wymogu, o którym mowa powyżej </text:span><text:span text:style-name="T120">może </text:span><text:span text:style-name="T121">skutkować nałożeniem kary umownej zgodnie<text:line-break/>z </text:span><text:span text:style-name="T130">§ </text:span><text:span text:style-name="T131">1</text:span><text:span text:style-name="T132">4</text:span><text:span text:style-name="T130"> pkt. </text:span><text:span text:style-name="T131">8 </text:span><text:span text:style-name="T130">umowy.</text:span></text:p>
      <text:p text:style-name="P23"/>
      <text:p text:style-name="P23">§ 8</text:p>
      <text:p text:style-name="P19">Zobowiązania Wykonawcy</text:p>
      <text:p text:style-name="P25">1.<text:span text:style-name="T196"> W przypadku wstrzymania wykonywania usług (np. z powodu pobytu w szpitalu, wyjazdu do rodziny, umieszczenia w zakładzie pielęgnacyjnym, zgonu lub innej przyczyny) Wykonawca usługi </text:span><text:span text:style-name="T197">jest zobowiązany do niezwłocznego zgłoszenia Zamawiającemu tego faktu, jednak nie później niż </text:span><text:span text:style-name="T196">w ciągu 2- ch dni </text:span><text:span text:style-name="T197">roboczych od momentu wstrzymania wykonywania usług. </text:span><text:span text:style-name="T196">W przypadku konieczności wznowienia usługi Wykonawca usług jest również zobowiązany do </text:span><text:span text:style-name="T197">niezwłocznego</text:span><text:span text:style-name="T196"> zgłoszenia Zamawiającemu tego faktu, </text:span><text:span text:style-name="T197">jednak nie później niż w ciągu</text:span><text:span text:style-name="T196"> 2- ch dni </text:span><text:span text:style-name="T197">roboczych od momentu wznowienia usługi.</text:span></text:p>
      <text:p text:style-name="P24">2. <text:span text:style-name="T196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15">3. Do świadczenia specjalistycznych usług opiekuńczych <text:span text:style-name="T324">dla osób z zaburzeniami psychicznymi </text:span>Wykonawca zobowiązany jest zatrudnić osoby sprawne fizycznie i intelektualnie, dbające o osobistą czystość i higienę, zdolne do wykonywania prac fizycznych, posiadające umiejętność utrzymywania kontaktów interpersonalnych.</text:p>
      <text:p text:style-name="P15">4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p>
      <text:p text:style-name="P24"><text:span text:style-name="T310">5</text:span>. <text:span text:style-name="T196">Wykonawca ponosi odpowiedzialność za wyrządzone szkody, w tym przez osoby, przy pomocy których <text:s/>Wykonawca realizuje zamówienie - osobom korzystającym ze specjalistycznych usług opiekuńczych </text:span><text:span text:style-name="T200">dla osób z zaburzeniami psychicznymi</text:span><text:span text:style-name="T196">. <text:s/>Wykonawca przyjmuje do wiadomości, iż odpowiedzialność ta obejmuje wszelkie wyrządzone szkody zarówno na osobie jak i w mieniu klientów korzystających ze specjalistycznych usług opiekuńczych </text:span><text:span text:style-name="T200">dla osób z zaburzeniami psychicznymi</text:span><text:span text:style-name="T196">.</text:span></text:p>
      <text:p text:style-name="P24"><text:span text:style-name="T310">6</text:span>.<text:span text:style-name="T196"> Zamawiający nie ponosi odpowiedzialności za szkody wyrządzone przez Wykonawcę w trakcie wykonywania zamówienia.</text:span></text:p>
      <text:p text:style-name="P14"><text:span text:style-name="T310">7.</text:span> Wykonawca odpowiada za całokształt świadczonych usług oraz za zachowanie zatrudnionego personelu.</text:p>
      <text:p text:style-name="P37"><text:span text:style-name="T214">8</text:span><text:span text:style-name="T215">. </text:span><text:span text:style-name="T216">Wykonawca podczas świadczenia usług zobowiązuje się stosować wszystkie przepisy BHP i </text:span><text:span text:style-name="T217">p</text:span><text:span text:style-name="T216">poż. obowiązujące przy tego rodzaju czynnościach. </text:span></text:p>
      <text:p text:style-name="P37"><text:span text:style-name="T149">9</text:span><text:span text:style-name="T139">. <text:s/>Wykonawca nie może powierzyć wykonania zobowiązań wynikających z niniejszej umowy innemu Wykonawcy, nie przewidzianemu w złożonej ofercie, bez pisemnej zgody Zamawiającego.</text:span></text:p>
      <text:p text:style-name="P25">1<text:span text:style-name="T325">0</text:span>.<text:span text:style-name="T86"> </text:span><text:span text:style-name="T190">Wykonawca zobowiązują się do zachowania w bezwzględnej tajemnicy wszelkich informacji i danych, jakie uzyska w trakcie umowy, którą będzie realizował, a w szczególności takich, które stanowią bądź mogą </text:span><text:soft-page-break/><text:span text:style-name="T190">stanowić tajemnicę służbową Zamawiającego. Wykonawca zobowiązuje się do <text:s/>przestrzegania <text:s/>tajemnicy służbowej, tak jak dla pracownika socjalnego, zgodnie z ustawą z dnia 12 marca 2004 o pomocy społecznej (</text:span><text:span text:style-name="T191">t.j. </text:span><text:span text:style-name="T190">Dz. U. <text:s/>z 201</text:span><text:span text:style-name="T191">9</text:span><text:span text:style-name="T190"> r. poz. </text:span><text:span text:style-name="T192">1</text:span><text:span text:style-name="T193">50</text:span><text:span text:style-name="T191">7</text:span><text:span text:style-name="T194"> </text:span><text:span text:style-name="T195">z późn. zm.</text:span><text:span text:style-name="T190">).</text:span></text:p>
      <text:p text:style-name="P23">§ 9</text:p>
      <text:p text:style-name="P19">Zapłata</text:p>
      <text:list xml:id="list95442284153078" text:continue-list="list95442323605993" text:style-name="WW8Num29">
        <text:list-header>
          <text:p text:style-name="P144"><text:span text:style-name="T224">1. </text:span><text:span text:style-name="T221">Zamówienie będzie realizowane po cen</text:span><text:span text:style-name="T222">ie jednostkowej brutto za 1 godzinę </text:span><text:span text:style-name="T225">świadczenia </text:span><text:span text:style-name="T226">specjalistycznych</text:span><text:span text:style-name="T148"> </text:span><text:span text:style-name="T222">usług opiekuńczych </text:span><text:span text:style-name="T223">dla osób z zaburzeniami psychicznymi </text:span><text:span text:style-name="T222">wynoszącej ................zł </text:span><text:span text:style-name="T221"><text:s/></text:span><text:span text:style-name="T222">(słownie: ...........................................) </text:span><text:span text:style-name="T221">do </text:span><text:span text:style-name="T222">maksymalnej wartości umowy, tj. do </text:span><text:span text:style-name="T220">kwoty brutto …………… zł (słownie: ...........................................</text:span><text:span text:style-name="T228">)</text:span></text:p>
          <text:p text:style-name="P147"><text:span text:style-name="T139"><text:s/></text:span><text:span text:style-name="T145">w tym podatek VAT ..…%</text:span></text:p>
          <text:p text:style-name="P129"><text:span text:style-name="T350">2</text:span>. Zamówienie będzie realizowane po cenie jednostkowej <text:span text:style-name="T351">brutto</text:span> określonej w pkt. 1 z uwzględnieniem <text:s/>środków finansowych wynikających z realizacji prawa opcji do kwoty brutto: <text:s/>………………….</text:p>
        </text:list-header>
      </text:list>
      <text:p text:style-name="P130"><text:span text:style-name="T267">3.</text:span><text:span text:style-name="T278"> </text:span><text:span text:style-name="T280">Zamawiający przewiduje możliwość zastosowania prawa opcji:</text:span></text:p>
      <text:p text:style-name="P145"><text:span text:style-name="T28">a) </text:span><text:span text:style-name="T29">zakres </text:span><text:span text:style-name="T30">podstawowy</text:span><text:span text:style-name="T29"> z</text:span><text:span text:style-name="T22">amówienia obejmuje świadczenie w miejscu zamieszkania</text:span><text:span text:style-name="T24"> </text:span><text:span text:style-name="T23">specjalistycznych </text:span><text:span text:style-name="T22">usług opiekuńczych </text:span><text:span text:style-name="T25">dla osób z zaburzeniami psychicznymi</text:span><text:span text:style-name="T22"> do </text:span><text:span text:style-name="T26">maksymalnej </text:span><text:span text:style-name="T27">wartości umowy</text:span><text:span text:style-name="Domyślna_20_czcionka_20_akapitu"><text:span text:style-name="T19"> </text:span></text:span><text:span text:style-name="Domyślna_20_czcionka_20_akapitu"><text:span text:style-name="T21">określonej w </text:span></text:span><text:span text:style-name="Domyślna_20_czcionka_20_akapitu"><text:span text:style-name="T17">§</text:span></text:span><text:span text:style-name="Domyślna_20_czcionka_20_akapitu"><text:span text:style-name="T18">9</text:span></text:span><text:span text:style-name="Domyślna_20_czcionka_20_akapitu"><text:span text:style-name="T17"> </text:span></text:span><text:span text:style-name="Domyślna_20_czcionka_20_akapitu"><text:span text:style-name="T19">pkt </text:span></text:span><text:span text:style-name="Domyślna_20_czcionka_20_akapitu"><text:span text:style-name="T20">1</text:span></text:span><text:span text:style-name="Domyślna_20_czcionka_20_akapitu"><text:span text:style-name="T17"> umowy,</text:span></text:span></text:p>
      <text:p text:style-name="P130"><text:span text:style-name="Domyślna_20_czcionka_20_akapitu"><text:span text:style-name="T281">b) część zamówienia, która będzie realizowana w ramach opcji obejmuje </text:span></text:span><text:span text:style-name="Domyślna_20_czcionka_20_akapitu"><text:span text:style-name="T282">świadczenie w miejscu<text:line-break/>zamieszkania </text:span></text:span><text:span text:style-name="Domyślna_20_czcionka_20_akapitu"><text:span text:style-name="T283">specjalistycznych</text:span></text:span><text:span text:style-name="Domyślna_20_czcionka_20_akapitu"><text:span text:style-name="T282"> usług opiekuńczych</text:span></text:span><text:span text:style-name="Domyślna_20_czcionka_20_akapitu"><text:span text:style-name="T284"> </text:span></text:span><text:span text:style-name="Domyślna_20_czcionka_20_akapitu"><text:span text:style-name="T285">dla osób z zaburzeniami psychicznymi</text:span></text:span><text:span text:style-name="Domyślna_20_czcionka_20_akapitu"><text:span text:style-name="T282"> do<text:line-break/></text:span></text:span><text:span text:style-name="Domyślna_20_czcionka_20_akapitu"><text:span text:style-name="T286">maksymalnej </text:span></text:span><text:span text:style-name="Domyślna_20_czcionka_20_akapitu"><text:span text:style-name="T287">wartości umowy</text:span></text:span><text:span text:style-name="Domyślna_20_czcionka_20_akapitu"><text:span text:style-name="T288"> </text:span></text:span><text:span text:style-name="Domyślna_20_czcionka_20_akapitu"><text:span text:style-name="T289">powiększon</text:span></text:span><text:span text:style-name="Domyślna_20_czcionka_20_akapitu"><text:span text:style-name="T290">ej </text:span></text:span><text:span text:style-name="Domyślna_20_czcionka_20_akapitu"><text:span text:style-name="T289">o </text:span></text:span><text:span text:style-name="Domyślna_20_czcionka_20_akapitu"><text:span text:style-name="T291">środki zabezpieczone na ten cel w budżecie lub<text:line-break/></text:span></text:span><text:span text:style-name="Domyślna_20_czcionka_20_akapitu"><text:span text:style-name="T289">dodatkowe środki finansowe </text:span></text:span><text:span text:style-name="Domyślna_20_czcionka_20_akapitu"><text:span text:style-name="T292">(</text:span></text:span><text:span text:style-name="Domyślna_20_czcionka_20_akapitu"><text:span text:style-name="T281">§</text:span></text:span><text:span text:style-name="Domyślna_20_czcionka_20_akapitu"><text:span text:style-name="T293">9 </text:span></text:span><text:span text:style-name="Domyślna_20_czcionka_20_akapitu"><text:span text:style-name="T294">pkt </text:span></text:span><text:span text:style-name="Domyślna_20_czcionka_20_akapitu"><text:span text:style-name="T295">2</text:span></text:span><text:span text:style-name="Domyślna_20_czcionka_20_akapitu"><text:span text:style-name="T293"> </text:span></text:span><text:span text:style-name="Domyślna_20_czcionka_20_akapitu"><text:span text:style-name="T281">umowy</text:span></text:span><text:span text:style-name="Domyślna_20_czcionka_20_akapitu"><text:span text:style-name="T292">). </text:span></text:span><text:span text:style-name="Domyślna_20_czcionka_20_akapitu"><text:span text:style-name="T289">Wartość </text:span></text:span><text:span text:style-name="Domyślna_20_czcionka_20_akapitu"><text:span text:style-name="T291">zabezpieczonych i </text:span></text:span><text:span text:style-name="Domyślna_20_czcionka_20_akapitu"><text:span text:style-name="T289">dodatkowych środków<text:line-break/>finansowych nie przekroczy </text:span></text:span><text:span text:style-name="Domyślna_20_czcionka_20_akapitu"><text:span text:style-name="T296">3</text:span></text:span><text:span text:style-name="Domyślna_20_czcionka_20_akapitu"><text:span text:style-name="T297">0</text:span></text:span><text:span text:style-name="Domyślna_20_czcionka_20_akapitu"><text:span text:style-name="T282"> % </text:span></text:span><text:span text:style-name="Domyślna_20_czcionka_20_akapitu"><text:span text:style-name="T281">wartości środków określonych w lit. a).</text:span></text:span></text:p>
      <text:p text:style-name="P130"><text:span text:style-name="Domyślna_20_czcionka_20_akapitu"><text:span text:style-name="T279">3.1.</text:span></text:span><text:span text:style-name="Domyślna_20_czcionka_20_akapitu"><text:span text:style-name="T269">Zamawiający skorzysta z prawa opcji w przypadku </text:span></text:span><text:span text:style-name="Domyślna_20_czcionka_20_akapitu"><text:span text:style-name="T270">osiągnięcia maksymalnej wartości umowy </text:span></text:span><text:span text:style-name="Domyślna_20_czcionka_20_akapitu"><text:span text:style-name="T268">określon</text:span></text:span><text:span text:style-name="Domyślna_20_czcionka_20_akapitu"><text:span text:style-name="T270">ej</text:span></text:span><text:span text:style-name="Domyślna_20_czcionka_20_akapitu"><text:span text:style-name="T268"> w </text:span></text:span><text:span text:style-name="Domyślna_20_czcionka_20_akapitu"><text:span text:style-name="T269">§ </text:span></text:span><text:span text:style-name="Domyślna_20_czcionka_20_akapitu"><text:span text:style-name="T271">9</text:span></text:span><text:span text:style-name="Domyślna_20_czcionka_20_akapitu"><text:span text:style-name="T272"> pkt </text:span></text:span><text:span text:style-name="Domyślna_20_czcionka_20_akapitu"><text:span text:style-name="T273">1</text:span></text:span><text:span text:style-name="Domyślna_20_czcionka_20_akapitu"><text:span text:style-name="T269"> umowy </text:span></text:span><text:span text:style-name="Domyślna_20_czcionka_20_akapitu"><text:span text:style-name="T268">i </text:span></text:span><text:span text:style-name="Domyślna_20_czcionka_20_akapitu"><text:span text:style-name="T274">posiadania </text:span></text:span><text:span text:style-name="Domyślna_20_czcionka_20_akapitu"><text:span text:style-name="T269">środków </text:span></text:span><text:span text:style-name="Domyślna_20_czcionka_20_akapitu"><text:span text:style-name="T275">finansowych </text:span></text:span><text:span text:style-name="Domyślna_20_czcionka_20_akapitu"><text:span text:style-name="T274">na </text:span></text:span><text:span text:style-name="Domyślna_20_czcionka_20_akapitu"><text:span text:style-name="T268">świadczenie </text:span></text:span><text:span text:style-name="Domyślna_20_czcionka_20_akapitu"><text:span text:style-name="T276">specjalistycznych</text:span></text:span><text:span text:style-name="Domyślna_20_czcionka_20_akapitu"><text:span text:style-name="T268"> usług opiekuńczych </text:span></text:span><text:span text:style-name="Domyślna_20_czcionka_20_akapitu"><text:span text:style-name="T277">dla osób z zaburzeniami psychicznymi</text:span></text:span></text:p>
      <text:p text:style-name="P67"><text:span text:style-name="T72">3.</text:span><text:span text:style-name="T74">2</text:span><text:span text:style-name="T72">. </text:span><text:span text:style-name="T33">Realizacja opcjonalnej części zamówienia będzie następować po złożeniu przez Zamawiającego<text:line-break/>oświadczenia woli </text:span><text:span text:style-name="T36">drogą</text:span><text:span text:style-name="T33"> elektroniczną (e-mail), w którym określi </text:span><text:span text:style-name="T31">wartość </text:span><text:span text:style-name="T37">posiadanych </text:span><text:span text:style-name="T32">środków </text:span><text:span text:style-name="T31">na świadczenie </text:span><text:span text:style-name="T34">specjalistycznych</text:span><text:span text:style-name="T31"> usług opiekuńczych </text:span><text:span text:style-name="T35">dla osób z zaburzeniami psychicznymi</text:span><text:span text:style-name="T31">.</text:span></text:p>
      <text:p text:style-name="P85"><text:span text:style-name="T156">3.</text:span><text:span text:style-name="T164">3</text:span><text:span text:style-name="T156">. Realizacja opcjonalnej części zamówienia będzie odbywać się w oparciu o </text:span>cen<text:span text:style-name="T305">ę</text:span> jednostkow<text:span text:style-name="T305">ą</text:span><text:line-break/><text:span text:style-name="T326">określoną w pkt. 1</text:span>.</text:p>
      <text:p text:style-name="P85">3.<text:span text:style-name="T362">4</text:span>. Zasady dotyczące realizacji przedmiotu zamówienia stanowiącego opcję są jednakowe, jak dla zamówienia podstawowego.</text:p>
      <text:p text:style-name="P96"><text:span text:style-name="T72">3.</text:span><text:span text:style-name="T74">5</text:span><text:span text:style-name="T72">. </text:span><text:span text:style-name="T63">Część przedmiotu zamówienia stanowiąca opcję będzie realizowana w ilościach zgodnych<text:line-break/>z potrzebami Zamawiającego.</text:span></text:p>
      <text:p text:style-name="P94"><text:span text:style-name="T300">3.</text:span><text:span text:style-name="T302">6</text:span><text:span text:style-name="T300">. </text:span><text:span text:style-name="T101">Zamawiający informuje, że realizacja części zamówienia objętego opcją jest wyłącznie uprawnieniem Zamawiającego, z którego może, ale nie musi skorzysta</text:span><text:span text:style-name="T102">ć.</text:span></text:p>
      <text:p text:style-name="P33"><text:span text:style-name="T304">4</text:span>. Realizacja należności za fakturę/<text:span text:style-name="T303">fakturę VAT</text:span> nastąpi w przypadku prawidłowego złożenia dokument<text:span text:style-name="T311">ów</text:span>,<text:line-break/>o który<text:span text:style-name="T311">ch</text:span> mowa w § 6 pkt <text:span text:style-name="T360">2 i 3</text:span>.</text:p>
      <text:p text:style-name="P38"><text:span text:style-name="T353">5</text:span><text:span text:style-name="T354">. </text:span><text:span text:style-name="T352">Strony ustalają, że zapłata za wyk</text:span><text:span text:style-name="T354">onane usługi</text:span><text:span text:style-name="T352"> zostanie zrealizowana w formie </text:span><text:span text:style-name="T355">przelewu<text:line-break/></text:span><text:span text:style-name="T352">w terminie do 30 dni od daty dostarczenia Zamawiającemu faktury/faktury VAT </text:span><text:span text:style-name="T354">wystawionej </text:span><text:span text:style-name="T139">na podstawie </text:span><text:span text:style-name="T157">miesięcznego zestawienia przepracowanych godzin (załącznik nr </text:span><text:span text:style-name="T158">1</text:span><text:span text:style-name="T157"> do umowy), w oparciu o stawkę<text:line-break/></text:span><text:span text:style-name="T158">określoną w pkt. 1.</text:span></text:p>
      <text:p text:style-name="P41"><text:span text:style-name="T304">6</text:span>. <text:span text:style-name="T236">Z</text:span><text:span text:style-name="T235">apłata za wykonanie przedmiotu umowy nastąpi poprzez mechanizm podzielonej płatności (split<text:line-break/>payment).</text:span></text:p>
      <text:list xml:id="list498257921" text:style-name="WWNum4">
        <text:list-header>
          <text:p text:style-name="P133"><text:span text:style-name="T238">6</text:span><text:span text:style-name="T237">.</text:span><text:span text:style-name="T236">1.</text:span><text:span text:style-name="T237"> </text:span><text:span text:style-name="T235">Numer rachunku <text:s/>bankowego przedsiębiorcy do prowadzonej działalności:</text:span></text:p>
        </text:list-header>
      </text:list>
      <text:p text:style-name="P103">…....................................................</text:p>
      <text:p text:style-name="P38"><text:span text:style-name="T239">6</text:span><text:span text:style-name="T240">.2.</text:span><text:span text:style-name="T241"> </text:span><text:span text:style-name="T242">Do rachunku bankowego, <text:s/>o którym mowa w pkt. </text:span><text:span text:style-name="T243">6</text:span><text:span text:style-name="T242">.</text:span><text:span text:style-name="T240">1.</text:span><text:span text:style-name="T242"> prowadzony </text:span><text:span text:style-name="T244">jest</text:span><text:span text:style-name="T242"> rachunek VAT – zgodnie<text:line-break/>z art. 62a ust. 1 ustawy Prawo bankowe.</text:span></text:p>
      <text:list xml:id="list95441969710988" text:continue-numbering="true" text:style-name="WWNum4">
        <text:list-header>
          <text:p text:style-name="P134"><text:span text:style-name="T245">7</text:span><text:span text:style-name="T246">. </text:span><text:span text:style-name="T247">W przypadku podania rachunku bankowego, który nie obsługuje przelewów zgodnie z przepisem wykazanym w pkt. </text:span><text:span text:style-name="T248">6</text:span><text:span text:style-name="T247">, pomimo istnienia takiego obowiązku lub w przypadku braku możliwości realizacji płatności zgodnie z powołanymi przepisami, Zamawiający jest uprawniony do wstrzymania się<text:line-break/>z płatnością do czasu uzyskania możliwości dokonania płatności zgodnie z przepisami. To samo dotyczy sytuacji gdy wbrew obowiązkom faktura nie zawiera odpowiednich adnotacji. W tej sytuacji Wykonawcy nie przysługuje względem Zamawiającego żadne roszczenie w tym zwłaszcza z tytułu odsetek.</text:span></text:p>
        </text:list-header>
      </text:list>
      <text:p text:style-name="P39"><text:span text:style-name="T152">8</text:span><text:span text:style-name="T139">. W miesiącu grudniu <text:s/>rozliczenie będzie dokonane w terminie uzgodnionym z Główną Księgową Miejskiego Ośrodka Pomocy Społecznej </text:span><text:span text:style-name="T140">w Dąbrowie Górniczej.</text:span></text:p>
      <text:p text:style-name="P87"><text:span text:style-name="T152">9</text:span><text:span text:style-name="T139">. </text:span><text:span text:style-name="T143">C</text:span><text:span text:style-name="T139">en</text:span><text:span text:style-name="T143">a</text:span><text:span text:style-name="T139"> określon</text:span><text:span text:style-name="T143">a</text:span><text:span text:style-name="T139"> przez Wykonawcę zostan</text:span><text:span text:style-name="T143">ie</text:span><text:span text:style-name="T139"> ustalon</text:span><text:span text:style-name="T143">a</text:span><text:span text:style-name="T139"> na okres ważności umowy i nie będ</text:span><text:span text:style-name="T143">zie</text:span><text:span text:style-name="T139"> podlegał</text:span><text:span text:style-name="T143">a</text:span><text:span text:style-name="T139"> zmianie, z zastrzeżeniem § 1</text:span><text:span text:style-name="T151">5</text:span><text:span text:style-name="T139"> pkt. </text:span><text:span text:style-name="T146">2</text:span><text:span text:style-name="T139"> </text:span><text:span text:style-name="T147">lit. </text:span><text:span text:style-name="T139">b) </text:span><text:span text:style-name="T146">umowy</text:span><text:span text:style-name="T139">. </text:span></text:p>
      <text:p text:style-name="P33"><text:span text:style-name="T332">10</text:span>. Zamawiającemu przysługuje prawo do wstrzymania wypłaty środków, jeżeli dokumenty, o których mowa<text:line-break/>w § 6 pkt <text:span text:style-name="T360">2 i 3</text:span> nie spełniają wymagań określonych przez Zamawiającego, w szczególności są niekompletne lub nieprawidłowo wypełnione, do czasu usunięcia przez Wykonawcę nieprawidłowości. W tym zakresie <text:soft-page-break/>termin płatności podlega odpowiedniemu przedłużeniu i nie powoduje, iż Zamawiający znajduje się<text:line-break/>w opóźnieniu uprawniającym do naliczania odsetek.</text:p>
      <text:p text:style-name="P40"><text:span text:style-name="T150">1</text:span><text:span text:style-name="T152">1</text:span><text:span text:style-name="T139">. </text:span><text:span text:style-name="T356">Wykonawca obowiązany jest doliczyć do podanej kwoty netto właściwą kwotę podatku od towarów<text:line-break/>i usług według stawki </text:span><text:span text:style-name="T357">wynikającej</text:span><text:span text:style-name="T356"> z ustawy </text:span><text:span text:style-name="T358">o podatku od towarów i usług.</text:span></text:p>
      <text:p text:style-name="P101"><text:span text:style-name="T299">12</text:span>. Wykonawca <text:span text:style-name="T165">zobowiązany</text:span> jest wystawi<text:span text:style-name="T303">a</text:span>ć <text:span text:style-name="T166">faktury VAT/</text:span> faktur<text:span text:style-name="T303">y</text:span> w następujący sposób:</text:p>
      <text:p text:style-name="P81">Nabywca:</text:p>
      <text:p text:style-name="P82"><text:span text:style-name="T108">Gmina </text:span><text:span text:style-name="T109">D</text:span><text:span text:style-name="T108">ąbrowa Górnicza</text:span></text:p>
      <text:p text:style-name="P83">ul. Graniczna 21</text:p>
      <text:p text:style-name="P83">41-300 Dąbrowa Górnicza</text:p>
      <text:p text:style-name="P83">NIP 629-246-26-89</text:p>
      <text:p text:style-name="P126">Odbiorca:</text:p>
      <text:p text:style-name="P78">Miejski Ośrodek Pomocy Społecznej w Dąbrowie Górniczej</text:p>
      <text:p text:style-name="P78">Aleja Józefa Piłsudskiego 2</text:p>
      <text:p text:style-name="P84">41-300 Dąbrowa Górnicza</text:p>
      <text:p text:style-name="P84"/>
      <text:p text:style-name="P23">§ 10</text:p>
      <text:p text:style-name="P19">Zarządzanie</text:p>
      <text:p text:style-name="P88">1. Nadzór nad realizacją umowy ze strony Zamawiającego będzie sprawować <text:span text:style-name="T87"><text:s/></text:span><text:span text:style-name="T91">Anna Wójcik</text:span> Tel……………………………… <text:span text:style-name="T306">e-mail …................</text:span></text:p>
      <text:p text:style-name="P89">2. <text:span text:style-name="T167">Za </text:span><text:span text:style-name="T114">koordynowanie i nadzór nad całokształtem realizacji zamówienia ze strony Wykonawcy </text:span><text:span text:style-name="T115">będzie odpowiedzialn</text:span><text:span text:style-name="T116">y/a</text:span><text:span text:style-name="T115">: …................................</text:span></text:p>
      <text:p text:style-name="P88">Tel…………………………………………… <text:s/><text:span text:style-name="T306">e-mail</text:span>………………………………………</text:p>
      <text:p text:style-name="P90">3. Do obowiązków koordynatora ze strony Wykonawcy będzie należeć:</text:p>
      <text:p text:style-name="P77">- <text:span text:style-name="T312">koordynowanie pracy osób świadczących specjalistyczne usługi opiekuńcze dla osób z zaburzeniami psychicznymi, monitoring realizacji usług,</text:span></text:p>
      <text:p text:style-name="P77">- <text:span text:style-name="T312">stały kontakt z Zamawiającym,</text:span></text:p>
      <text:p text:style-name="P77">- <text:span text:style-name="T312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77">- <text:span text:style-name="T313">bieżące monitorowanie i weryfikacja prawidłowości prowadzonej dokumentacji wykonania usług,<text:line-break/>tj. „Zestawienie przeprowadzonych godzin specjalistycznych usług opiekuńczych dla osób z zaburzeniami psychicznymi” (załącznik nr 1 do umowy), Karta pracy (załącznik nr 2 do umowy), dziennik czynności opiekuńczych,</text:span></text:p>
      <text:p text:style-name="P77">- <text:span text:style-name="T314">terminowe przekazywanie Zamawiającemu faktur VAT/faktur za świadczone usługi wraz z dokumentacją,<text:line-break/>o której mowa powyżej.</text:span></text:p>
      <text:p text:style-name="P77"/>
      <text:p text:style-name="P23">§ 11</text:p>
      <text:p text:style-name="P21">Termin</text:p>
      <text:p text:style-name="P37"><text:span text:style-name="T157">1. Umowa zostaje zawarta na okres: </text:span><text:span text:style-name="T94">od </text:span><text:span text:style-name="T95">dnia podpisania umowy</text:span><text:span text:style-name="T93"> do 31.12.20</text:span><text:span text:style-name="T95">20</text:span><text:span text:style-name="T93"> r., </text:span><text:span text:style-name="T157">z zastrzeżeniem pkt 2 poniżej.</text:span></text:p>
      <text:p text:style-name="P24">2. W przypadku wyczerpania środków zabezpieczonych na ten cel, tj. maksymalnej wartości zamówienia,<text:line-break/> umowa rozwiązuje się z dniem wyczerpania środków <text:span text:style-name="T327">(odpowiednio § 9 pkt. 1 lub 2 umowy).</text:span></text:p>
      <text:p text:style-name="P91"/>
      <text:p text:style-name="P104">§12</text:p>
      <text:p text:style-name="P105">Ochrona danych osobowych</text:p>
      <text:p text:style-name="P106"><text:span text:style-name="T133">1</text:span><text:span text:style-name="T134">. Wykonawca zobowiązuje się do wypełnienia deklaracji ofertowej w zakresie oświadczenia, o którym mowa w pkt. </text:span><text:span text:style-name="T135">7 druku oferty</text:span><text:span text:style-name="T134"> (zał. nr 1 do umowy).</text:span></text:p>
      <text:p text:style-name="P107"><text:span text:style-name="T134">2.Zamawiający w celu realizacji niniejszej umowy powierza Wykonawcy dan</text:span><text:span text:style-name="T136">e</text:span><text:span text:style-name="T134"> osobow</text:span><text:span text:style-name="T136">e </text:span><text:span text:style-name="T134">w celu ich<text:line-break/>przetwarzania w rozumieniu art. 28 ust. 3 RODO (R</text:span><text:span text:style-name="T137">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, (Dz. Urz. UE L 119 z dnia 04.05.2016, str. 1), </text:span><text:span text:style-name="T138">w związku z czym<text:line-break/></text:span><text:span text:style-name="T134">Wykonawca zobowiązany jest do podpisania umowy powierzenia danych osobowych.</text:span></text:p>
      <text:p text:style-name="P89"/>
      <text:p text:style-name="P23">§1<text:span text:style-name="T234">3</text:span></text:p>
      <text:p text:style-name="P21">Kontrola</text:p>
      <text:p text:style-name="P24">Zamawiający zastrzega sobie prawo kontroli <text:s/>świadczonych usług <text:s/>oraz uzyskiwania niezbędnych informacji <text:s/>o świadczonych usługach, a także dostępu do dokumentacji potwierdzającej warunki realizacji usług zgodnie <text:soft-page-break/>z ofertą. Przekazywane Zamawiającemu w czasie kontroli kopie dokumentów Wykonawca winien odpowiednio zabezpieczyć w zakresie wrażliwych danych osobowych zgodnie z obowiązującymi przepisami w tym zakresie. </text:p>
      <text:p text:style-name="P23">§ 1<text:span text:style-name="T234">4</text:span></text:p>
      <text:p text:style-name="P21">Kary umowne</text:p>
      <text:p text:style-name="P24">1. W przypadku stwierdzenia nieprawidłowości w dokumentacji zlecanych usług, nie wywiązywania się<text:line-break/>z postanowień i zobowiązań wynikających z niniejszej umowy Zamawiający ma prawo do zastosowania kary umownej:</text:p>
      <text:p text:style-name="P24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24">b) 40% należnego wynagrodzenia brutto za świadczone usługi za dany miesiąc w tych środowiskach,<text:line-break/>w których ponownie w wyniku kontroli stwierdzono określone w pkt a) nieprawidłowości,</text:p>
      <text:p text:style-name="P46"><text:span text:style-name="T220">c) W przypadkach, gdy uchybienia nie będą usunięte, a nieprawidłowości powtórzą się, Zamawiający ma</text:span> <text:span text:style-name="T220">prawo do natychmiastowego wypowiedzenia umowy. Prawo to Zamawiający może wykonać w terminie 30 dni od bezskutecznego upływu terminu wyznaczonego na usunięcie uchybień.</text:span></text:p>
      <text:p text:style-name="P24">2. Wykonawca zapłaci Zamawiającemu karę umowną za odstąpienie lub wypowiedzenie umowy przez którąkolwiek ze stron z przyczyn, za które Wykonawca ponosi odpowiedzialność w wysokości 5% wynagrodzenia brutto określonego w § 9 pkt <text:span text:style-name="T333">1</text:span> <text:span text:style-name="T336">umowy</text:span>.</text:p>
      <text:p text:style-name="P24">3. W przypadku nie wywiązania się z zadeklarowanego w ofercie i niniejszej umowie czasu reakcji na objęcie klienta <text:span text:style-name="T328">specjalistyczną </text:span>usługą opiekuńczą <text:span text:style-name="T329">dla osób z zaburzeniami psychicznymi </text:span>w sytuacjach nagłych, Zamawiającemu przysługuje prawo naliczenia kary umownej za każdą godzinę opóźnienia w wysokości 200% kwoty brutto odpowiednio za godzinę świadczenia <text:span text:style-name="T328">specjalistycznej </text:span>usługi opiekuńczej <text:span text:style-name="T329">dla osób<text:line-break/>z zaburzeniami psychicznym</text:span>.</text:p>
      <text:p text:style-name="P24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24">5. W przypadku gdy Zamawiający stwierdzi, iż Wykonawca dopuszcza się zaniedbań w postaci opuszczania koniecznych wizyt i świadczenia usług na rzecz klienta, czyni to w sposób nieodpowiadający uzasadnionym ustalonym potrzebom klienta bądź wizyty te odbywa w sposób dowolny, Zamawiający może obciążyć Wykonawcę karą umowną w wysokości 100 zł za każde tego typu naruszenie.</text:p>
      <text:p text:style-name="P24">6. Jeżeli Wykonawca nie dostarczy klientowi kopii wpłaty Kp, Zamawiający ma prawo do zastosowania kary umownej w formie obciążenia wynagrodzenia Wykonawcy <text:s/>w wysokości 50 zł za każdy przypadek.</text:p>
      <text:p text:style-name="P24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34"><text:span text:style-name="T218">8</text:span>. Z tytułu niespełnienia przez Wykonawcę lub Podwykonawcę wymogu zatrudnienia na podstawie umowy<text:line-break/>o pracę osób, <text:span text:style-name="T218">o których mowa</text:span> <text:span text:style-name="T218">w </text:span>§ <text:span text:style-name="T218">7</text:span> pkt <text:span text:style-name="T218">3 umowy,</text:span> Zamawiający ma prawo <text:span text:style-name="T218">do </text:span>zastosowania kary umownej<text:line-break/>w wysokości 3 % maksymalnej wartości umowy brutto określonej w § <text:span text:style-name="T218">9</text:span> pkt <text:span text:style-name="T333">1</text:span>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<text:span text:style-name="T156">wymogu zatrudnienia na podstawie umowy o pracę osób, </text:span><text:span text:style-name="T160">o których mowa</text:span><text:span text:style-name="T156"> </text:span><text:span text:style-name="T160">w </text:span><text:span text:style-name="T156">§ </text:span><text:span text:style-name="T160">7</text:span><text:span text:style-name="T156"> pkt </text:span><text:span text:style-name="T160">3 umowy</text:span><text:span text:style-name="T156">, co skutkować będzie </text:span><text:span text:style-name="T161">prawem do </text:span><text:span text:style-name="T156">zastosowani</text:span><text:span text:style-name="T161">a </text:span><text:span text:style-name="T156">kary umownej, o której mowa w niniejszym punkcie.</text:span></text:p>
      <text:p text:style-name="P36">9. W przypadku nie wywiązania się przez Wykonawcę z obowiązku informowania o zmianie osoby świadczącej usługę zgodnie z § 7 pkt. 5 umowy lub zamiarze zatrudnienia nowej osoby zgodnie z § 7 pkt. <text:s/>8 umowy, Zamawiający ma prawo do zastosowania kary umownej w wysokości 50 zł za każdy stwierdzony przypadek.</text:p>
      <text:p text:style-name="P35"><text:span text:style-name="T359">10. </text:span>Z tytułu niespełnienia przez Wykonawcę wymogu posiadania przez osoby świadczące specjalistyczne usługi opiekuńcze dla osób z zaburzeniami psychicznymi kwalifikacji określonych w Rozporządzeniu Ministra Polityki Społecznej w sprawie specjalistycznych usług opiekuńczych (Dz. U. z 2005 r. Nr 189 poz. 1598<text:line-break/>z późn. zm.<text:span text:style-name="T335">)</text:span> Zamawiający ma prawo do naliczenia Wykonawcy kary umownej w wysokości 1000,00 zł za każde tego typu naruszenie. W przypadku <text:span text:style-name="T317">powtarzania </text:span>się<text:span text:style-name="T317"> sytuacji opisanej powyżej </text:span>Zamawiający ma prawo do wypowiedzenia umowy ze skutkiem natychmiastowym <text:span text:style-name="T317">i naliczenia kary, o której mowa w pkt. 2 niniejszego paragrafu.</text:span></text:p>
      <text:p text:style-name="P24"><text:span text:style-name="T333">11</text:span>. Kary umowne podlegają sumowaniu. Zamawiający uprawniony jest do zastosowania w danym miesiącu kar umownych przysługujących mu z różnych tytułów. </text:p>
      <text:p text:style-name="P24"><text:span text:style-name="T168">12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37"><text:soft-page-break/><text:span text:style-name="T139">1</text:span><text:span text:style-name="T153">3</text:span><text:span text:style-name="T139">. W przypadku gdy sytuacje opisane w pkt. 3 i 4 będą się powtarzać na przestrzeni dwóch lub więcej kolejnych miesięcy, Zamawiający ma prawo wypowiedzieć niniejszą umowę ze skutkiem natychmiastowym <text:s/>oraz naliczyć karę, o której mowa w pkt</text:span><text:span text:style-name="T155">. </text:span><text:span text:style-name="T139">2 powyżej.</text:span></text:p>
      <text:p text:style-name="P37"><text:span text:style-name="T139">1</text:span><text:span text:style-name="T153">4</text:span><text:span text:style-name="T139">. <text:s/>Poprzez wynagrodzenie brutto za świadczone usługi za dany miesiąc w danym środowisku, który to zapis znajduje się w pkt. 1 lit. a-b rozumie się maksymalne wynagrodzenie brutto w danym miesiącu<text:line-break/>w zakresie określonym decyzją, które Wykonawca może otrzymać z tytułu świadczenia opieki nad klientem, którego dotyczą naruszenia.</text:span></text:p>
      <text:p text:style-name="P37"><text:span text:style-name="T139">1</text:span><text:span text:style-name="T153">5</text:span><text:span text:style-name="T139">. Zamawiający ma prawo dochodzić odszkodowania przewyższającego wysokość kar umownych<text:line-break/>w sytuacji, gdy wysokość kary nie pokrywa poniesionej szkody.</text:span></text:p>
      <text:p text:style-name="P142"><text:span text:style-name="T221">1</text:span><text:span text:style-name="T227">6</text:span><text:span text:style-name="T221">. Zamawiający <text:s/>może <text:s/>wypowiedzieć <text:s/>umowę <text:s/>ze skutkiem natychmiastowym w przypadku stwierdzenia <text:s text:c="2"/>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23">§ 1<text:span text:style-name="T234">5</text:span></text:p>
      <text:p text:style-name="P20">Zmiany umowy</text:p>
      <text:p text:style-name="P27">1. <text:span text:style-name="T110">Wszelkie zmiany treści umowy mogą być dokonywane wyłącznie w formie pisemnej pod rygorem nieważności.</text:span></text:p>
      <text:p text:style-name="P27"><text:span text:style-name="T219">2. </text:span>Zamawiający przewiduje możliwość dokonania istotnych zmian postanowień <text:s/>zawartej umowy w stosunku do treści oferty, na podstawie której <text:s/>dokonano wyboru Wykonawcy, w przypadku:</text:p>
      <text:p text:style-name="P97">a) zmiany terminu wykonania zamówienia na skutek wystąpienie siły wyższej rozumianej 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98">b) zmiany podatku VAT:</text:p>
      <text:p text:style-name="P108"><text:span text:style-name="T100">- w przypadku zwiększenia stawki podatku VAT: cen</text:span><text:span text:style-name="T103">a</text:span><text:span text:style-name="T100"> jednostkow</text:span><text:span text:style-name="T103">a</text:span><text:span text:style-name="T100"> brutto </text:span><text:span text:style-name="T103">określona w § 9 pkt 1 </text:span><text:span text:style-name="T104">umowy </text:span><text:span text:style-name="T100">zostan</text:span><text:span text:style-name="T103">ie</text:span><text:span text:style-name="T100"> odpowiednio powiększon</text:span><text:span text:style-name="T106">a </text:span><text:span text:style-name="T100">w odniesieniu do cen</text:span><text:span text:style-name="T103">y</text:span><text:span text:style-name="T100"> zadeklarowan</text:span><text:span text:style-name="T103">ej</text:span><text:span text:style-name="T100"> w druku ofertowym. Maksymalna nominalna wartość umowy może ulec z</text:span><text:span text:style-name="T105">większeniu,</text:span></text:p>
      <text:p text:style-name="P102"><text:span text:style-name="T100">- w przypadku zmniejszenia stawki podatku VAT: cen</text:span><text:span text:style-name="T103">a</text:span><text:span text:style-name="T100"> jednostkow</text:span><text:span text:style-name="T103">a</text:span><text:span text:style-name="T100"> brutto </text:span><text:span text:style-name="T103">określona w § 9 pkt 1</text:span><text:span text:style-name="T100"> </text:span><text:span text:style-name="T104">umowy </text:span><text:span text:style-name="T100">zostan</text:span><text:span text:style-name="T103">ie</text:span><text:span text:style-name="T100"> odpowiednio pomniejszon</text:span><text:span text:style-name="T107">a</text:span><text:span text:style-name="T100"> w odniesieniu do cen</text:span><text:span text:style-name="T103">y</text:span><text:span text:style-name="T100"> zadeklarowan</text:span><text:span text:style-name="T103">ej</text:span><text:span text:style-name="T100"> w druku ofertowym. Maksymalna nominalna wartość umowy może ulec zmniejszeniu,</text:span></text:p>
      <text:p text:style-name="P109"><text:span text:style-name="T141">c) </text:span><text:span text:style-name="T139">zmiany przepisów prawa istotnych dla postanowień zawartej umowy.</text:span></text:p>
      <text:p text:style-name="P99"><text:span text:style-name="T219">d</text:span>) w pozostałym zakresie do zmian do umowy stosuje się art. 144 ust.1 pkt 2 pkt 3, pkt 4, pkt 5, <text:line-break/>pkt 6, ust. 1a, <text:s text:c="2"/>ust. 1b, ust. 1c, ust. 1d, ust.1e, oraz ust. 2 i ust. 3 ustawy Pzp.</text:p>
      <text:p text:style-name="P128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24">3. Wszelkie zmiany i uzupełnienia <text:s/>treści umowy mogą być dokonane wyłącznie w formie pisemnej <text:s/>pod rygorem nieważności.</text:p>
      <text:p text:style-name="P8"/>
      <text:p text:style-name="P8">§ 1<text:span text:style-name="T234">6</text:span></text:p>
      <text:p text:style-name="P16">Postanowienia końcowe</text:p>
      <text:p text:style-name="P92"><text:span text:style-name="T139">1. W sprawach nieuregulowanych umową mają zastosowanie w szczególności przepisy Kodeksu Cywilnego, </text:span><text:span text:style-name="T142">U</text:span><text:span text:style-name="T139">stawy Prawo zamówie</text:span><text:span text:style-name="T144">ń</text:span><text:span text:style-name="T139"> publicznych i aktów wykonawczych wydanych na jej podstawie oraz Ustawy o pomocy społecznej.</text:span></text:p>
      <text:p text:style-name="P93"><text:span text:style-name="T298">2</text:span>. Wszelkie zmiany, uzupełnienia treści umowy mogą być dokonywane wyłącznie w formie pisemnej pod rygorem nieważności.</text:p>
      <text:p text:style-name="P6"><text:span text:style-name="T298">3</text:span>. Ewentualne spory powstałe na tle wykonania umowy strony poddają rozstrzygnięciu <text:s/>sądowi właściwemu miejscowo dla siedziby Zamawiającego.</text:p>
      <text:p text:style-name="P7"><text:span text:style-name="T298">4. </text:span>Umowę sporządzono w 2 jednobrzmiących egzemplarzach po jednym dla każdej ze stron.</text:p>
      <text:p text:style-name="P7"/>
      <text:p text:style-name="P7"/>
      <text:p text:style-name="P17">ZAMAWIAJĄCY: <text:s text:c="62"/>WYKONAWCA:</text:p>
      <text:p text:style-name="P47"><text:s/></text:p>
      <text:p text:style-name="P60"><text:span text:style-name="T5"><text:s text:c="17"/>..........................................<text:tab/> <text:s text:c="44"/>.............................................<text:tab/></text:span></text:p>
      <text:p text:style-name="P146"><text:span text:style-name="T3">Załącznik nr </text:span><text:span text:style-name="T4">1</text:span><text:span text:style-name="T3"> do umowy</text:span></text:p>
      <text:p text:style-name="P113">ZESTAWIENIE PRZEPRACOWANYCH GODZIN <text:s/></text:p>
      <text:p text:style-name="P113"><text:span text:style-name="T315">SPECJALISTYCZNYCH </text:span>USŁUG OPIEKUŃCZYCH <text:span text:style-name="T330">DLA OSÓB <text:line-break/>Z ZABURZENIAMI PSYCHICZNYMI</text:span></text:p>
      <text:p text:style-name="P114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5">Lp. </text:p>
          </table:table-cell>
          <table:table-cell table:style-name="Tabela6.A1" office:value-type="string">
            <text:p text:style-name="P116">Imię i nazwisko klienta, na rzecz którego świadczono usługi </text:p>
            <text:p text:style-name="P116">Adres</text:p>
          </table:table-cell>
          <table:table-cell table:style-name="Tabela6.A1" office:value-type="string">
            <text:p text:style-name="P116">Miesięczna liczba godzin usług faktycznie świadczonych</text:p>
          </table:table-cell>
          <table:table-cell table:style-name="Tabela6.A1" office:value-type="string">
            <text:p text:style-name="P116">Odpłatność klienta za miesiąc faktycznie świadczonych usług </text:p>
          </table:table-cell>
          <table:table-cell table:style-name="Tabela6.E1" office:value-type="string">
            <text:p text:style-name="P116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ext:soft-page-break/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7"/>
          </table:table-cell>
        </table:table-row>
        <table:table-row table:style-name="Tabela6.1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8">Razem</text:p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17"/>
          </table:table-cell>
          <table:table-cell table:style-name="Tabela6.E1" office:value-type="string">
            <text:p text:style-name="P118">X</text:p>
          </table:table-cell>
        </table:table-row>
      </table:table>
      <text:p text:style-name="P119"/>
      <text:p text:style-name="P112"/>
      <text:p text:style-name="P122">Data …………… <text:s text:c="33"/>............................................................................</text:p>
      <text:p text:style-name="P123">Podpis i pieczątka osób(-y) wskazanych w dokumencie </text:p>
      <text:p text:style-name="P123">upoważniającym do występowania w obrocie prawnym </text:p>
      <text:p text:style-name="P124">lub <text:span text:style-name="T111">posiadające pełnomocnictwo</text:span></text:p>
      <text:p text:style-name="P111"/>
      <text:p text:style-name="P12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text:span text:style-name="T3">Załącznik nr <text:s/></text:span><text:span text:style-name="T4">2</text:span><text:span text:style-name="T3"> do umowy</text:span></text:p>
      <text:p text:style-name="P51"/>
      <text:p text:style-name="P50">KARTA PRACY</text:p>
      <text:p text:style-name="P52"/>
      <text:p text:style-name="P52">nazwisko i imię opiekunki ……………………………………………………………………..</text:p>
      <text:p text:style-name="P52"/>
      <text:p text:style-name="P52">nazwisko i imię podopiecznego ………………………………………………………………..</text:p>
      <text:p text:style-name="P52"/>
      <text:p text:style-name="P52">adres podopiecznego …………………………………………………………………………...</text:p>
      <text:p text:style-name="P52"/>
      <text:p text:style-name="P52">w miesiącu ………………………………………………………...</text:p>
      <text:p text:style-name="P52"/>
      <text:p text:style-name="P52">w godzinach od …………………….. do …………………………</text:p>
      <text:p text:style-name="P52"/>
      <text:p text:style-name="P52">w godzinach od …………………….. do …………………………</text:p>
      <text:p text:style-name="P52"/>
      <text:p text:style-name="P52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50">data</text:p>
          </table:table-cell>
          <table:table-cell table:style-name="Tabela7.A1" table:number-columns-spanned="2" office:value-type="string">
            <text:p text:style-name="P50">godziny</text:p>
          </table:table-cell>
          <table:covered-table-cell/>
          <table:table-cell table:style-name="Tabela7.A1" table:number-rows-spanned="2" office:value-type="string">
            <text:p text:style-name="P50">ilość godzin</text:p>
          </table:table-cell>
          <table:table-cell table:style-name="Tabela7.E1" table:number-rows-spanned="2" office:value-type="string">
            <text:p text:style-name="P50">podpis klienta lub <text:span text:style-name="T361">jego przedstawiciela <text:s/>ustawowego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50">od</text:p>
          </table:table-cell>
          <table:table-cell table:style-name="Tabela7.A1" office:value-type="string">
            <text:p text:style-name="P50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ext:soft-page-break/>
        <table:table-row table:style-name="Tabela7.1">
          <table:table-cell table:style-name="Tabela7.A1" office:value-type="string">
            <text:p text:style-name="P53"/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  <table:table-row table:style-name="Tabela7.1">
          <table:table-cell table:style-name="Tabela7.A1" office:value-type="string">
            <text:p text:style-name="P53"/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E1" office:value-type="string">
            <text:p text:style-name="P53"/>
          </table:table-cell>
        </table:table-row>
      </table:table>
      <text:p text:style-name="P52"/>
      <text:p text:style-name="P52"/>
      <text:p text:style-name="P52"/>
      <text:p text:style-name="P52"/>
      <text:p text:style-name="P122">Data …………… <text:s text:c="33"/>............................................................................</text:p>
      <text:p text:style-name="P123">Podpis i pieczątka osób(-y) wskazanych w dokumencie </text:p>
      <text:p text:style-name="P123">upoważniającym do występowania w obrocie prawnym </text:p>
      <text:p text:style-name="P124">lub <text:span text:style-name="T111">posiadające pełnomocnictwo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3"><draw:text-box fo:min-height="0.058cm" fo:min-width="0.041cm"><text:p text:style-name="Footer"><text:span text:style-name="Page_20_Number"><text:page-number text:select-page="current">13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2S</meta:editing-duration>
    <meta:editing-cycles>231</meta:editing-cycles>
    <meta:generator>LibreOffice/6.0.1.1$Windows_X86_64 LibreOffice_project/60bfb1526849283ce2491346ed2aa51c465abfe6</meta:generator>
    <dc:date>2019-12-13T09:54:02.923000000</dc:date>
    <meta:print-date>2019-12-13T09:54:25.954000000</meta:print-date>
    <meta:document-statistic meta:table-count="2" meta:image-count="0" meta:object-count="0" meta:page-count="13" meta:paragraph-count="270" meta:word-count="5327" meta:character-count="39996" meta:non-whitespace-character-count="34320"/>
    <meta:user-defined meta:name="Info 1"/>
    <meta:user-defined meta:name="Info 2"/>
    <meta:user-defined meta:name="Info 3"/>
    <meta:user-defined meta:name="Info 4"/>
  </office:meta>
</office:document-meta>
</file>