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62cm" fo:margin-left="-0.199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5.544cm"/>
    </style:style>
    <style:style style:name="Tabela4.D" style:family="table-column">
      <style:table-column-properties style:column-width="4.97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302cm" fo:keep-together="auto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line-height="200%" fo:text-align="end" style:justify-single-word="false"/>
    </style:style>
    <style:style style:name="P3" style:family="paragraph" style:parent-style-name="Tekst_20_komentarza">
      <style:text-properties style:font-name="Arial" officeooo:paragraph-rsid="000b897d" style:font-name-complex="Arial"/>
    </style:style>
    <style:style style:name="P4" style:family="paragraph" style:parent-style-name="Tekst_20_komentarza">
      <style:paragraph-properties fo:margin-left="6.244cm" fo:margin-right="0cm" fo:text-indent="1.249cm" style:auto-text-indent="false"/>
      <style:text-properties officeooo:paragraph-rsid="000b897d"/>
    </style:style>
    <style:style style:name="P5" style:family="paragraph" style:parent-style-name="Tekst_20_komentarza">
      <style:paragraph-properties fo:margin-left="7.493cm" fo:margin-right="0cm" fo:text-indent="0cm" style:auto-text-indent="false"/>
      <style:text-properties officeooo:paragraph-rsid="000b897d"/>
    </style:style>
    <style:style style:name="P6" style:family="paragraph" style:parent-style-name="Standard">
      <style:text-properties style:font-name="Arial" fo:font-size="11pt" officeooo:paragraph-rsid="000b897d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officeooo:paragraph-rsid="00179d4c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1be7c4" style:font-size-asian="8pt" style:font-name-complex="Arial" style:font-size-complex="8pt"/>
    </style:style>
    <style:style style:name="P11" style:family="paragraph" style:parent-style-name="Standard"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officeooo:paragraph-rsid="000b897d" style:font-size-asian="8pt" style:font-name-complex="Arial" style:font-size-complex="8pt"/>
    </style:style>
    <style:style style:name="P13" style:family="paragraph" style:parent-style-name="Standard">
      <style:text-properties style:font-name="Arial" fo:font-size="13pt" officeooo:paragraph-rsid="000b897d" style:font-size-asian="13pt" style:font-name-complex="Arial" style:font-size-complex="13pt"/>
    </style:style>
    <style:style style:name="P14" style:family="paragraph" style:parent-style-name="Standard">
      <style:paragraph-properties style:snap-to-layout-grid="false"/>
      <style:text-properties style:font-name="Arial" fo:font-size="13pt" officeooo:paragraph-rsid="000b897d" style:font-size-asian="13pt" style:font-name-complex="Arial" style:font-size-complex="13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0pt" officeooo:paragraph-rsid="00179d4c" style:font-size-asian="10pt" style:font-name-complex="Arial" style:font-size-complex="10pt"/>
    </style:style>
    <style:style style:name="P16" style:family="paragraph" style:parent-style-name="Standard">
      <style:paragraph-properties fo:line-height="150%"/>
      <style:text-properties fo:font-size="11pt" officeooo:paragraph-rsid="000b897d" style:font-size-asian="11pt" style:font-size-complex="11pt"/>
    </style:style>
    <style:style style:name="P17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font-size="9pt" officeooo:paragraph-rsid="000b897d" style:font-size-asian="9pt" style:font-size-complex="9pt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officeooo:paragraph-rsid="0021a556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style:font-name="Arial" fo:font-size="9pt" fo:language="pl" fo:country="PL" officeooo:paragraph-rsid="0021a556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8pt" fo:language="pl" fo:country="PL" fo:font-weight="bold" officeooo:paragraph-rsid="000b897d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top="0cm" fo:margin-bottom="0cm" loext:contextual-spacing="false"/>
      <style:text-properties fo:font-size="9pt" officeooo:paragraph-rsid="000b897d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vertical-align="baseline"/>
      <style:text-properties fo:font-size="9pt" officeooo:paragraph-rsid="0021a556" style:font-size-asian="9pt" style:font-size-complex="9pt"/>
    </style:style>
    <style:style style:name="P23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21a556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fo:font-size="9pt" officeooo:paragraph-rsid="0021a556" style:font-size-asian="9pt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fo:color="#000000" style:font-name="Arial" fo:font-size="9pt" fo:language="pl" fo:country="PL" style:text-underline-style="none" fo:font-weight="normal" officeooo:rsid="0086dfb6" officeooo:paragraph-rsid="0021a556" fo:background-color="transparent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margin-top="0.7cm" fo:margin-bottom="0cm" loext:contextual-spacing="false" fo:line-height="150%" fo:text-align="center" style:justify-single-word="false"/>
      <style:text-properties style:font-name="Arial" fo:font-size="11pt" fo:language="pl" fo:country="PL" fo:font-weight="bold" officeooo:paragraph-rsid="00179d4c" style:font-size-asian="11pt" style:font-weight-asian="bold" style:font-name-complex="Arial" style:font-size-complex="11pt"/>
    </style:style>
    <style:style style:name="P2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9pt" fo:language="pl" fo:country="PL" officeooo:paragraph-rsid="0021a556" style:font-size-asian="9pt" style:font-name-complex="Arial" style:font-size-complex="9pt"/>
    </style:style>
    <style:style style:name="P2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9pt" fo:language="pl" fo:country="PL" officeooo:paragraph-rsid="00290ae4" style:font-size-asian="9pt" style:font-name-complex="Arial" style:font-size-complex="9pt"/>
    </style:style>
    <style:style style:name="P2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9pt" fo:language="pl" fo:country="PL" officeooo:paragraph-rsid="0021a556" style:font-size-asian="9pt" style:font-name-complex="Arial" style:font-size-complex="9pt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font-size="9pt" officeooo:paragraph-rsid="0021a556" style:font-size-asian="9pt" style:font-size-complex="9pt"/>
    </style:style>
    <style:style style:name="P31" style:family="paragraph" style:parent-style-name="Standard" style:master-page-name="Konwertuj_20_5">
      <style:paragraph-properties fo:line-height="150%" fo:text-align="end" style:justify-single-word="false" style:page-number="auto"/>
      <style:text-properties fo:font-size="11pt" officeooo:paragraph-rsid="000b897d" style:font-size-asian="11pt" style:font-size-complex="11pt"/>
    </style:style>
    <style:style style:name="P32" style:family="paragraph" style:parent-style-name="Tekst_20_blokowy" style:list-style-name="">
      <style:paragraph-properties fo:margin-left="0cm" fo:margin-right="-0.25cm" fo:text-indent="0cm" style:auto-text-indent="false"/>
      <style:text-properties fo:font-size="9pt" officeooo:paragraph-rsid="000b897d" style:font-size-asian="9pt" style:font-size-complex="9pt"/>
    </style:style>
    <style:style style:name="T1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1pt" fo:language="pl" fo:country="PL" fo:font-weight="bold" officeooo:rsid="0008aeaf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language="pl" fo:country="PL" fo:font-weight="bold" officeooo:rsid="007ab680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pl" fo:country="PL" fo:font-weight="bold" officeooo:rsid="0027e87f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pl" fo:country="PL" fo:font-weight="bold" officeooo:rsid="00ea1d6f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pl" fo:country="PL" fo:font-weight="bold" officeooo:rsid="0142b323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language="pl" fo:country="PL" fo:font-weight="bold" style:font-weight-asian="bold" style:font-name-complex="Arial"/>
    </style:style>
    <style:style style:name="T12" style:family="text">
      <style:text-properties style:font-name="Arial" fo:language="pl" fo:country="PL" fo:font-weight="bold" officeooo:rsid="000b897d" style:font-weight-asian="bold" style:font-name-complex="Arial"/>
    </style:style>
    <style:style style:name="T13" style:family="text">
      <style:text-properties style:font-name="Arial" fo:language="pl" fo:country="PL" fo:font-weight="bold" officeooo:rsid="0086dfb6" fo:background-color="transparent" loext:char-shading-value="0" style:font-weight-asian="bold" style:font-name-complex="Arial"/>
    </style:style>
    <style:style style:name="T14" style:family="text">
      <style:text-properties style:font-name="Arial" fo:language="pl" fo:country="PL" fo:font-weight="bold" officeooo:rsid="0026ea31" fo:background-color="transparent" loext:char-shading-value="0" style:font-weight-asian="bold" style:font-name-complex="Arial"/>
    </style:style>
    <style:style style:name="T15" style:family="text">
      <style:text-properties style:font-name="Arial" fo:language="pl" fo:country="PL" fo:font-weight="bold" officeooo:rsid="01165645" fo:background-color="transparent" loext:char-shading-value="0" style:font-weight-asian="bold" style:font-name-complex="Arial"/>
    </style:style>
    <style:style style:name="T16" style:family="text">
      <style:text-properties style:font-name="Arial" fo:language="pl" fo:country="PL" fo:font-weight="bold" officeooo:rsid="01157949" fo:background-color="transparent" loext:char-shading-value="0" style:font-weight-asian="bold" style:font-name-complex="Arial"/>
    </style:style>
    <style:style style:name="T17" style:family="text">
      <style:text-properties style:font-name="Arial" fo:language="pl" fo:country="PL" style:font-name-complex="Arial"/>
    </style:style>
    <style:style style:name="T18" style:family="text">
      <style:text-properties style:font-name="Arial" fo:language="pl" fo:country="PL" officeooo:rsid="000c2293" style:font-name-complex="Arial"/>
    </style:style>
    <style:style style:name="T19" style:family="text">
      <style:text-properties style:font-name="Arial" fo:language="pl" fo:country="PL" officeooo:rsid="000b897d" style:font-name-complex="Arial"/>
    </style:style>
    <style:style style:name="T20" style:family="text">
      <style:text-properties style:font-name="Arial" fo:language="pl" fo:country="PL" officeooo:rsid="00290ae4" style:font-name-complex="Arial"/>
    </style:style>
    <style:style style:name="T21" style:family="text">
      <style:text-properties style:font-name="Arial" fo:language="pl" fo:country="PL" fo:background-color="transparent" loext:char-shading-value="0" style:font-name-complex="Arial"/>
    </style:style>
    <style:style style:name="T22" style:family="text">
      <style:text-properties style:font-name="Arial" fo:language="pl" fo:country="PL" officeooo:rsid="0086dfb6" fo:background-color="transparent" loext:char-shading-value="0" style:font-name-complex="Arial"/>
    </style:style>
    <style:style style:name="T23" style:family="text">
      <style:text-properties style:font-name="Arial" fo:language="pl" fo:country="PL" officeooo:rsid="01157949" fo:background-color="transparent" loext:char-shading-value="0" style:font-name-complex="Arial"/>
    </style:style>
    <style:style style:name="T24" style:family="text">
      <style:text-properties style:font-name="Arial" fo:language="pl" fo:country="PL" fo:font-style="normal" style:font-style-asian="normal" style:font-name-complex="Arial" style:font-style-complex="normal"/>
    </style:style>
    <style:style style:name="T25" style:family="text">
      <style:text-properties style:font-name="Arial" fo:language="pl" fo:country="PL" fo:font-style="normal" officeooo:rsid="0086dfb6" fo:background-color="transparent" loext:char-shading-value="0" style:font-style-asian="normal" style:font-name-complex="Arial" style:font-style-complex="normal"/>
    </style:style>
    <style:style style:name="T26" style:family="text">
      <style:text-properties style:font-name="Arial" fo:language="pl" fo:country="PL" fo:font-style="normal" officeooo:rsid="01165645" fo:background-color="transparent" loext:char-shading-value="0" style:font-style-asian="normal" style:font-name-complex="Arial" style:font-style-complex="normal"/>
    </style:style>
    <style:style style:name="T27" style:family="text">
      <style:text-properties style:font-name="Arial" fo:language="pl" fo:country="PL" style:font-name-asian="Arial" style:font-name-complex="Arial"/>
    </style:style>
    <style:style style:name="T28" style:family="text">
      <style:text-properties style:font-name="Arial" fo:font-weight="normal" style:font-weight-asian="normal" style:font-name-complex="Arial" style:font-weight-complex="normal"/>
    </style:style>
    <style:style style:name="T29" style:family="text">
      <style:text-properties style:font-name="Arial" fo:font-weight="normal" officeooo:rsid="000c2293" style:font-weight-asian="normal" style:font-name-complex="Arial" style:font-weight-complex="normal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officeooo:rsid="000c2293" style:font-name-complex="Arial"/>
    </style:style>
    <style:style style:name="T32" style:family="text">
      <style:text-properties style:font-name="Arial" fo:font-size="10pt" fo:language="pl" fo:country="PL" fo:font-weight="bold" officeooo:rsid="0142b323" fo:background-color="#fff200" loext:char-shading-value="0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officeooo:rsid="001d3718"/>
    </style:style>
    <style:style style:name="T34" style:family="text">
      <style:text-properties officeooo:rsid="001be7c4"/>
    </style:style>
    <style:style style:name="T35" style:family="text">
      <style:text-properties officeooo:rsid="01178dc6"/>
    </style:style>
    <style:style style:name="T36" style:family="text">
      <style:text-properties officeooo:rsid="00290a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1">Załącznik </text:span><text:span text:style-name="T12">n</text:span><text:span text:style-name="T11">r </text:span><text:span text:style-name="T12">4</text:span><text:span text:style-name="T11"> do </text:span><text:span text:style-name="T12">ogłoszenia</text:span></text:p>
      <text:p text:style-name="P16"><text:span text:style-name="T17">Nazwa Wykonawcy </text:span><text:span text:style-name="T19">(</text:span><text:span text:style-name="T17">Wykonawców w przypadku oferty wspólnej</text:span><text:span text:style-name="T19">)</text:span><text:span text:style-name="T17">:</text:span></text:p>
      <text:p text:style-name="P8"><text:s/>...............................................................................………………………...............................…..........</text:p>
      <text:p text:style-name="P8">…..............................................................................................................………………………...…....</text:p>
      <text:p text:style-name="P8">Adres: .......................................................................... ..................................………………………….</text:p>
      <text:p text:style-name="P26">WYKAZ OSÓB SKIEROWANYCH DO REALIZACJI ZAMÓWIENIA</text:p>
      <text:p text:style-name="P15"/>
      <text:p text:style-name="P7">Dla zadania pod nazwą: </text:p>
      <text:p text:style-name="P18"><text:span text:style-name="Domyślna_20_czcionka_20_akapitu"><text:span text:style-name="T5">Świadczenie w miejscu zamieszkania specjalistycznych usług opiekuńczych dla osób<text:line-break/>z zaburzeniami psychicznymi w Gminie Dąbrowa Górnicza</text:span></text:span></text:p>
      <text:p text:style-name="P23"><text:span text:style-name="Domyślna_20_czcionka_20_akapitu"><text:span text:style-name="T6">ZP/ </text:span></text:span><text:span text:style-name="Domyślna_20_czcionka_20_akapitu"><text:span text:style-name="T7">11</text:span></text:span><text:span text:style-name="Domyślna_20_czcionka_20_akapitu"><text:span text:style-name="T6">/ </text:span></text:span><text:span text:style-name="Domyślna_20_czcionka_20_akapitu"><text:span text:style-name="T7">68</text:span></text:span><text:span text:style-name="Domyślna_20_czcionka_20_akapitu"><text:span text:style-name="T8"> </text:span></text:span><text:span text:style-name="Domyślna_20_czcionka_20_akapitu"><text:span text:style-name="T6">U/MOPS/201</text:span></text:span><text:span text:style-name="Domyślna_20_czcionka_20_akapitu"><text:span text:style-name="T9">9</text:span></text:span></text:p>
      <text:p text:style-name="P23"><text:span text:style-name="Domyślna_20_czcionka_20_akapitu"><text:span text:style-name="T32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L.p.</text:p>
          </table:table-cell>
          <table:table-cell table:style-name="Tabela4.A1" office:value-type="string">
            <text:p text:style-name="P9">Imię i nazwisko</text:p>
          </table:table-cell>
          <table:table-cell table:style-name="Tabela4.A1" office:value-type="string">
            <text:p text:style-name="P10">Kwalifikacje zawodowe zgodne <text:line-break/>z <text:span text:style-name="T34">R</text:span>ozporządzeniem Dz. U. z 2005 r. <text:line-break/>Nr 189 poz. 1598 z późn. zm.,<text:line-break/> Dz. U. z 2006 r. N<text:span text:style-name="T33">r</text:span>. 134 poz. 943</text:p>
            <text:p text:style-name="P10"/>
          </table:table-cell>
          <table:table-cell table:style-name="Tabela4.D1" office:value-type="string">
            <text:p text:style-name="P9">Informacje o podstawie do dysponowania wykazaną osobą</text:p>
            <text:p text:style-name="P9"/>
          </table:table-cell>
        </table:table-row>
        <table:table-row table:style-name="Tabela4.2">
          <table:table-cell table:style-name="Tabela4.A1" office:value-type="string">
            <text:p text:style-name="P12">0</text:p>
          </table:table-cell>
          <table:table-cell table:style-name="Tabela4.A1" office:value-type="string">
            <text:p text:style-name="P12">1</text:p>
            <text:p text:style-name="P12"/>
          </table:table-cell>
          <table:table-cell table:style-name="Tabela4.A1" office:value-type="string">
            <text:p text:style-name="P12">2</text:p>
          </table:table-cell>
          <table:table-cell table:style-name="Tabela4.D1" office:value-type="string">
            <text:p text:style-name="P12">4</text:p>
          </table:table-cell>
        </table:table-row>
        <table:table-row table:style-name="Tabela4.1">
          <table:table-cell table:style-name="Tabela4.A1" office:value-type="string">
            <text:p text:style-name="P6">1</text:p>
          </table:table-cell>
          <table:table-cell table:style-name="Tabela4.A1" office:value-type="string">
            <text:p text:style-name="P14"/>
            <text:p text:style-name="P13"/>
          </table:table-cell>
          <table:table-cell table:style-name="Tabela4.A1" office:value-type="string">
            <text:p text:style-name="P14"/>
          </table:table-cell>
          <table:table-cell table:style-name="Tabela4.D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6">2</text:p>
          </table:table-cell>
          <table:table-cell table:style-name="Tabela4.A1" office:value-type="string">
            <text:p text:style-name="P14"/>
            <text:p text:style-name="P13"/>
          </table:table-cell>
          <table:table-cell table:style-name="Tabela4.A1" office:value-type="string">
            <text:p text:style-name="P14"/>
          </table:table-cell>
          <table:table-cell table:style-name="Tabela4.D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6">3</text:p>
          </table:table-cell>
          <table:table-cell table:style-name="Tabela4.A1" office:value-type="string">
            <text:p text:style-name="P14"/>
            <text:p text:style-name="P13"/>
          </table:table-cell>
          <table:table-cell table:style-name="Tabela4.A1" office:value-type="string">
            <text:p text:style-name="P14"/>
          </table:table-cell>
          <table:table-cell table:style-name="Tabela4.D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6">4</text:p>
          </table:table-cell>
          <table:table-cell table:style-name="Tabela4.A1" office:value-type="string">
            <text:p text:style-name="P14"/>
            <text:p text:style-name="P13"/>
          </table:table-cell>
          <table:table-cell table:style-name="Tabela4.A1" office:value-type="string">
            <text:p text:style-name="P14"/>
          </table:table-cell>
          <table:table-cell table:style-name="Tabela4.D1" office:value-type="string">
            <text:p text:style-name="P14"/>
          </table:table-cell>
        </table:table-row>
      </table:table>
      <text:p text:style-name="P20"/>
      <text:p text:style-name="P20"/>
      <text:p text:style-name="P21"><text:span text:style-name="T11">Uwaga:</text:span><text:span text:style-name="T17"> </text:span></text:p>
      <text:p text:style-name="P24"><text:span text:style-name="T29">1. </text:span><text:span text:style-name="T28">Za minimalny poziom zdolności uznane zostanie wyk</text:span><text:span text:style-name="T30">azanie przez Wykonawcę,</text:span><text:span text:style-name="T28"> </text:span><text:span text:style-name="T17">dysponuje osobami zdolnymi do realizacji </text:span><text:span text:style-name="T21">zamówienia, </text:span><text:span text:style-name="T22">tj. </text:span><text:span text:style-name="T13">minimum </text:span><text:span text:style-name="T14">4</text:span><text:span text:style-name="T13"> os</text:span><text:span text:style-name="T15">o</text:span><text:span text:style-name="T13">b</text:span><text:span text:style-name="T16">ami</text:span><text:span text:style-name="T22"> posiadający</text:span><text:span text:style-name="T23">mi</text:span><text:span text:style-name="T22"> kwalifikacje określone wymaganiami Rozporząd</text:span><text:span text:style-name="T25">zenia Ministra Polityki Społecznej w sprawi</text:span><text:span text:style-name="T22">e specjalistycznych usług opiekuńczych </text:span><text:span text:style-name="T23">z</text:span><text:span text:style-name="T22"> dnia 22.09.2005 r.</text:span><text:span text:style-name="T25"> </text:span><text:span text:style-name="T26">(</text:span><text:span text:style-name="T25">Dz.</text:span><text:span text:style-name="T22"> U. z 2005 r.<text:line-break/>Nr 189 poz. 1598 z późn. zm. oraz <text:s/>z dnia 6 lipca <text:s/>Dz. U. z  2006 r., Nr 134, poz. 943 zmieniającą rozporządzenie<text:line-break/>w sprawie specjalistycznych usług opiekuńczych), tj. wszystkie osoby przedstawione w wykazie posiadają co najmniej następujące kwalifikacje:</text:span></text:p>
      <text:p text:style-name="P22"><text:span text:style-name="T24">1) <text:s/></text:span><text:span text:style-name="T17">Osoby świadczące specjalistyczne usługi opiekuńcze dla osób z zaburzeniami psychicznymi muszą posiadać kwalifikacje do wykonania zawodu: pracownika socjalnego, psychologa, pedagoga, <text:s/>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.</text:span></text:p>
      <text:p text:style-name="P19">2) Osoby świadczące specjalistyczne usługi <text:s/>dla osób z zaburzeniami psychicznymi muszą posiadać <text:s/>co najmniej <text:s/>półroczny staż <text:s/>pracy <text:s/>w jednej z następujących jednostek:</text:p>
      <text:p text:style-name="P27"><text:span text:style-name="T36">a</text:span>) <text:s/>szpitalu psychiatrycznym,</text:p>
      <text:p text:style-name="P27"><text:span text:style-name="T36">b</text:span>) <text:s/>jednostce organizacyjnej pomocy społecznej <text:s/>dla osób <text:s/>z zaburzeniami <text:s/>psychicznymi,</text:p>
      <text:p text:style-name="P27"><text:span text:style-name="T36">c</text:span>) <text:s/>placówce <text:s/>terapii lub placówce oświatowej, do której <text:s/>uczęszczają <text:s/>dzieci z zaburzeniami rozwoju lub <text:s/>upośledzeniem <text:s/>umysłowym,</text:p>
      <text:p text:style-name="P27"><text:span text:style-name="T36">d</text:span>) <text:s/>ośrodku <text:s/>terapeutyczno – edukacyjno - <text:s/>wychowawczym,</text:p>
      <text:p text:style-name="P27"><text:span text:style-name="T36">e</text:span>) <text:s/>zakładzie <text:s/>rehabilitacji,</text:p>
      <text:p text:style-name="P27"><text:span text:style-name="T36">f</text:span>) <text:s/>innej jednostce niż wymienione w pkt <text:span text:style-name="T36">a) - e)</text:span>, świadczącej specjalistyczne usługi opiekuńcze dla osób<text:line-break/>z zaburzeniami psychicznymi.</text:p>
      <text:p text:style-name="P19">3) muszą posiadać przeszkolenie i doświadczenie w zakresie:</text:p>
      <text:p text:style-name="P19">- umiejętności kształtowania motywacji do akceptowanych przez otoczenie zachowań, </text:p>
      <text:p text:style-name="P19">- kształtowania nawyków celowej aktywności,</text:p>
      <text:p text:style-name="P19">- <text:s/>prowadzenia treningu zachowań społecznych. <text:s text:c="2"/></text:p>
      <text:p text:style-name="P19">4) W uzasadnionych przypadkach specjalistyczne usługi <text:s/>mogą być świadczone przez osoby, które zdobywają lub podnoszą wymagane kwalifikacje zawodowe:</text:p>
      <text:p text:style-name="P19">pracownika <text:span text:style-name="T35">s</text:span>ocjalnego, psychologa, pedagoga, logopedy, terapeuty zajęciowego, pielęgniarki, <text:s/>asystenta osoby niepełnosprawnej, opiekunki środowiskowej, specjalisty w zakresie rehabilitacji medycznej, fizjoterapeuty lub innego zawodu dającego wiedzę i umiejętności pozwalające świadczyć określone specjalistyczne usługi, posiadają co najmniej roczny staż pracy w jednostkach:</text:p>
      <text:p text:style-name="P29"><text:soft-page-break/><text:span text:style-name="T36">a</text:span>) szpitalu psychiatrycznym,</text:p>
      <text:p text:style-name="P29"><text:span text:style-name="T36">b</text:span>) <text:s/>jednostce organizacyjnej pomocy społecznej <text:s/>dla osób <text:s/>z zaburzeniami psychicznymi,</text:p>
      <text:p text:style-name="P30"><text:span text:style-name="T20">c</text:span><text:span text:style-name="T17">) placówce terapii lub placówce oświatowej, do której <text:s/>uczęszczają <text:s/>dzieci </text:span><text:span text:style-name="T27"><text:s/></text:span><text:span text:style-name="T17">z zaburzeniami <text:s/>rozwoju lub <text:s/>upośledzeniem <text:s/>umysłowym,</text:span></text:p>
      <text:p text:style-name="P29"><text:span text:style-name="T36">d</text:span>) <text:s/>ośrodku <text:s/>terapeutyczno – edukacyjno - <text:s/>wychowawczym,</text:p>
      <text:p text:style-name="P29"><text:span text:style-name="T36">e</text:span>) <text:s/>zakładzie <text:s/>rehabilitacji,</text:p>
      <text:p text:style-name="P28"><text:span text:style-name="T36">f</text:span>) innej jednostce niż wymienione w pkt <text:span text:style-name="T36">a) - e)</text:span>, świadczącej specjalistyczne usługi opiekuńcze dla osób<text:line-break/>z zaburzeniami psychicznymi</text:p>
      <text:p text:style-name="P25">i mają zapewnioną możliwość konsultacji z osobami świadczącymi specjalistyczne usługi, posiadającymi wymagane kwalifikacje oraz mają przeszkolenie i doświadczenie w zakresie umiejętności kształtowania motywacji do akceptowanych przez otoczenie zachowań, kształtowania nawyków celowej aktywności, prowadzenia treningu zachowań społecznych dla osób świadczących usługi. </text:p>
      <text:p text:style-name="P17"><text:span text:style-name="T18">2</text:span><text:span text:style-name="T17">. W przypadku przedstawienia w wykazie osób, którymi Wykonawca będzie dysponował <text:s/>za zgodą innych podmiotów wymagane jest przedłożenie pisemnego zobowiązania tych podmiotów do udostępnienia osób zdolnych <text:s/>do wykonania zamówienia. </text:span></text:p>
      <text:p text:style-name="P32"><text:span text:style-name="T31">3</text:span><text:span text:style-name="T30">. Osoba(y) składająca oświadczenie świadoma jest odpowiedzialności karnej wynikającej z art. 297 Kodeksu Karnego.</text:span></text:p>
      <text:p text:style-name="P3"/>
      <text:p text:style-name="P3"/>
      <text:p text:style-name="P3"/>
      <text:p text:style-name="P3"/>
      <text:p text:style-name="P3">Data …………… <text:s text:c="72"/>.........................................................</text:p>
      <text:p text:style-name="P4"><text:span text:style-name="T10"><text:s text:c="20"/></text:span><text:span text:style-name="T3">Podpis i pieczątka osób(-y) wskazanych w dokumencie </text:span></text:p>
      <text:p text:style-name="P5"><text:span text:style-name="T4"><text:s text:c="25"/></text:span><text:span text:style-name="T3">upoważniającym do występowania w obrocie prawnym lub <text:s/></text:span><text:span text:style-name="T1"><text:s text:c="27"/><text:tab/><text:tab/><text:tab/></text:span><text:span text:style-name="T2">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line-height="200%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2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4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57S</meta:editing-duration>
    <meta:editing-cycles>29</meta:editing-cycles>
    <meta:generator>LibreOffice/6.0.1.1$Windows_X86_64 LibreOffice_project/60bfb1526849283ce2491346ed2aa51c465abfe6</meta:generator>
    <dc:date>2019-12-13T07:54:52.499000000</dc:date>
    <meta:print-date>2019-12-12T11:53:48.293000000</meta:print-date>
    <meta:document-statistic meta:table-count="1" meta:image-count="0" meta:object-count="0" meta:page-count="2" meta:paragraph-count="49" meta:word-count="544" meta:character-count="4867" meta:non-whitespace-character-count="4163"/>
    <meta:user-defined meta:name="Info 1"/>
    <meta:user-defined meta:name="Info 2"/>
    <meta:user-defined meta:name="Info 3"/>
    <meta:user-defined meta:name="Info 4"/>
  </office:meta>
</office:document-meta>
</file>