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457cm" fo:margin-left="0.064cm" table:align="left" style:writing-mode="lr-tb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4.736cm"/>
    </style:style>
    <style:style style:name="Tabela3.C" style:family="table-column">
      <style:table-column-properties style:column-width="7.011cm"/>
    </style:style>
    <style:style style:name="Tabela3.1" style:family="table-row">
      <style:table-row-properties style:min-row-height="0.718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938cm" fo:keep-together="always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1.219cm" fo:keep-together="always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898cm" fo:keep-together="always"/>
    </style:style>
    <style:style style:name="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/>
      </style:paragraph-properties>
      <style:text-properties style:font-name="Arial" fo:font-size="9pt" fo:language="pl" fo:country="PL" officeooo:paragraph-rsid="001666fc" style:font-size-asian="9pt" style:font-name-complex="Arial" style:font-size-complex="9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8138b"/>
    </style:style>
    <style:style style:name="P4" style:family="paragraph" style:parent-style-name="text_20_-_20_3_20_mezera">
      <style:paragraph-properties fo:margin-top="0cm" fo:margin-bottom="0cm" loext:contextual-spacing="false"/>
      <style:text-properties officeooo:paragraph-rsid="001666fc"/>
    </style:style>
    <style:style style:name="P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officeooo:paragraph-rsid="0028138b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/>
      <style:text-properties officeooo:paragraph-rsid="001666fc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fo:language="pl" fo:country="PL" officeooo:paragraph-rsid="001666fc" style:font-size-asian="11pt" style:font-name-complex="Arial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style:line-height-at-least="0.353cm" fo:text-align="justify" style:justify-single-word="false" fo:background-color="#ffffff">
        <style:tab-stops>
          <style:tab-stop style:position="0.053cm"/>
        </style:tab-stops>
      </style:paragraph-properties>
      <style:text-properties style:font-name="Arial" fo:font-size="9pt" fo:language="pl" fo:country="PL" officeooo:paragraph-rsid="001666fc" style:font-size-asian="9pt" style:font-name-complex="Arial" style:font-size-complex="9pt"/>
    </style:style>
    <style:style style:name="P12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officeooo:paragraph-rsid="001666fc"/>
    </style:style>
    <style:style style:name="P13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fo:font-style="italic" officeooo:paragraph-rsid="001666fc" style:font-size-asian="8pt" style:font-style-asian="italic" style:font-name-complex="Arial" style:font-size-complex="8pt"/>
    </style:style>
    <style:style style:name="P14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5" style:family="paragraph" style:parent-style-name="Standard">
      <style:paragraph-properties fo:margin-left="-0.123cm" fo:margin-right="-0.168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fo:font-style="italic" officeooo:paragraph-rsid="001666fc" style:font-size-asian="8pt" style:font-style-asian="italic" style:font-name-complex="Arial" style:font-size-complex="8pt"/>
    </style:style>
    <style:style style:name="P16" style:family="paragraph" style:parent-style-name="Standard">
      <style:paragraph-properties fo:margin-left="-0.123cm" fo:margin-right="-0.168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7" style:family="paragraph" style:parent-style-name="Standard">
      <style:paragraph-properties fo:margin-left="0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8" style:family="paragraph" style:parent-style-name="Standard">
      <style:paragraph-properties fo:margin-left="0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paragraph-rsid="0028138b" style:font-size-asian="8pt" style:font-name-complex="Arial" style:font-size-complex="8pt"/>
    </style:style>
    <style:style style:name="P19" style:family="paragraph" style:parent-style-name="Standard">
      <style:paragraph-properties fo:margin-left="-0.123cm" fo:margin-right="0cm" fo:margin-top="0.106cm" fo:margin-bottom="0.106cm" loext:contextual-spacing="false" fo:text-indent="0cm" style:auto-text-indent="false" style:snap-to-layout-grid="false"/>
      <style:text-properties style:font-name="Arial" fo:font-size="11pt" fo:font-style="italic" fo:font-weight="bold" officeooo:paragraph-rsid="001666fc" style:font-size-asian="11pt" style:font-style-asian="italic" style:font-weight-asian="bold" style:font-name-complex="Arial" style:font-size-complex="11pt"/>
    </style:style>
    <style:style style:name="P20" style:family="paragraph" style:parent-style-name="Standard">
      <style:paragraph-properties fo:margin-left="-0.123cm" fo:margin-right="0cm" fo:margin-top="0.106cm" fo:margin-bottom="0.106cm" loext:contextual-spacing="false" fo:text-indent="0cm" style:auto-text-indent="false"/>
      <style:text-properties style:font-name="Arial" fo:font-size="11pt" fo:font-weight="bold" officeooo:paragraph-rsid="001666fc" style:font-name-asian="Arial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top="0.106cm" fo:margin-bottom="0.106cm" loext:contextual-spacing="false" style:text-autospace="none" style:punctuation-wrap="simple"/>
      <style:text-properties style:font-name="Arial" fo:font-size="11pt" fo:font-style="italic" fo:font-weight="bold" officeooo:paragraph-rsid="001666fc" style:font-size-asian="11pt" style:font-style-asian="italic" style:font-weight-asian="bold" style:font-name-complex="Arial" style:font-size-complex="11pt"/>
    </style:style>
    <style:style style:name="P22" style:family="paragraph" style:parent-style-name="Standard">
      <style:paragraph-properties fo:margin-top="0.106cm" fo:margin-bottom="0.106cm" loext:contextual-spacing="false" style:text-autospace="none" style:punctuation-wrap="simple" style:snap-to-layout-gri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top="0.106cm" fo:margin-bottom="0.106cm" loext:contextual-spacing="false" style:text-autospace="none" style:punctuation-wrap="simpl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24" style:family="paragraph" style:parent-style-name="Tekst_20_komentarza">
      <style:paragraph-properties fo:text-align="justify" style:justify-single-word="false"/>
      <style:text-properties style:font-name="Arial" fo:font-size="8pt" officeooo:paragraph-rsid="001666fc" style:font-size-asian="8pt" style:font-name-complex="Arial" style:font-size-complex="8pt"/>
    </style:style>
    <style:style style:name="P25" style:family="paragraph" style:parent-style-name="Tekst_20_komentarza">
      <style:paragraph-properties fo:text-align="justify" style:justify-single-word="false"/>
      <style:text-properties officeooo:paragraph-rsid="001666fc"/>
    </style:style>
    <style:style style:name="P26" style:family="paragraph" style:parent-style-name="Heading">
      <style:paragraph-properties fo:text-align="start" style:justify-single-word="false"/>
      <style:text-properties style:font-name="Arial" fo:font-size="10pt" officeooo:paragraph-rsid="001666fc" style:font-size-asian="10pt" style:font-name-complex="Arial"/>
    </style:style>
    <style:style style:name="P27" style:family="paragraph" style:parent-style-name="Standard" style:list-style-name="WW8Num29" style:master-page-name="">
      <style:paragraph-properties fo:margin-top="0cm" fo:margin-bottom="0cm" loext:contextual-spacing="false" fo:line-height="100%" fo:text-align="justify" style:justify-single-word="false" fo:orphans="2" fo:widows="2" style:page-number="auto" style:text-autospace="none">
        <style:tab-stops/>
      </style:paragraph-properties>
      <style:text-properties fo:font-size="9pt" fo:font-weight="normal" officeooo:paragraph-rsid="0028138b" style:font-size-asian="9pt" style:font-weight-asian="normal" style:font-size-complex="9pt" style:font-weight-complex="normal"/>
    </style:style>
    <style:style style:name="P28" style:family="paragraph" style:parent-style-name="Heading" style:master-page-name="Konwertuj_20_4">
      <style:paragraph-properties fo:margin-left="0cm" fo:margin-right="0cm" fo:text-align="end" style:justify-single-word="false" fo:text-indent="0cm" style:auto-text-indent="false" style:page-number="auto"/>
      <style:text-properties fo:font-size="11pt" fo:font-weight="bold" officeooo:paragraph-rsid="001666fc" style:font-size-asian="11pt" style:font-weight-asian="bold" style:font-size-complex="11pt"/>
    </style:style>
    <style:style style:name="P29" style:family="paragraph" style:parent-style-name="Text_20_body_20_indent" style:list-style-name="WW8Num29">
      <style:paragraph-properties fo:margin-top="0cm" fo:margin-bottom="0cm" loext:contextual-spacing="false" fo:line-height="100%">
        <style:tab-stops/>
      </style:paragraph-properties>
      <style:text-properties fo:font-size="9pt" officeooo:paragraph-rsid="001666fc" style:font-size-asian="9pt" style:font-size-complex="9pt"/>
    </style:style>
    <style:style style:name="P30" style:family="paragraph" style:parent-style-name="Tekst_20_blokowy" style:list-style-name="WW8Num29">
      <style:paragraph-properties fo:margin-top="0cm" fo:margin-bottom="0cm" loext:contextual-spacing="false" fo:line-height="100%">
        <style:tab-stops/>
      </style:paragraph-properties>
      <style:text-properties fo:font-size="9pt" officeooo:paragraph-rsid="001666fc" style:font-size-asian="9pt" style:font-size-complex="9pt"/>
    </style:style>
    <style:style style:name="T1" style:family="text">
      <style:text-properties fo:font-size="8pt" style:font-name-asian="Arial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" fo:font-size="11pt" fo:language="pl" fo:country="PL" style:font-size-asian="11pt" style:font-name-complex="Arial" style:font-size-complex="11pt"/>
    </style:style>
    <style:style style:name="T4" style:family="text">
      <style:text-properties style:font-name="Arial" fo:font-size="11pt" fo:language="pl" fo:country="PL" officeooo:rsid="001666fc" style:font-size-asian="11pt" style:font-name-complex="Arial" style:font-size-complex="11pt"/>
    </style:style>
    <style:style style:name="T5" style:family="text">
      <style:text-properties style:font-name="Arial" fo:font-size="8pt" fo:language="pl" fo:country="PL" style:font-size-asian="8pt" style:font-name-complex="Arial" style:font-size-complex="8pt"/>
    </style:style>
    <style:style style:name="T6" style:family="text">
      <style:text-properties style:font-name="Arial" fo:font-size="8pt" fo:language="pl" fo:country="PL" officeooo:rsid="001666fc" style:font-size-asian="8pt" style:font-name-complex="Arial" style:font-size-complex="8pt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1666fc" style:font-name-complex="Arial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officeooo:rsid="001666fc" style:font-name-complex="Arial" style:font-weight-complex="bold"/>
    </style:style>
    <style:style style:name="T13" style:family="text">
      <style:text-properties style:font-name="Arial" officeooo:rsid="0017aed9" style:font-name-complex="Arial" style:font-weight-complex="bold"/>
    </style:style>
    <style:style style:name="T14" style:family="text">
      <style:text-properties style:font-name="Arial" officeooo:rsid="0028138b" style:font-name-complex="Arial"/>
    </style:style>
    <style:style style:name="T15" style:family="text">
      <style:text-properties style:font-name="Arial" fo:language="pl" fo:country="PL" fo:background-color="transparent" loext:char-shading-value="0" style:font-name-complex="Arial"/>
    </style:style>
    <style:style style:name="T16" style:family="text">
      <style:text-properties style:font-name="Arial" fo:language="pl" fo:country="PL" fo:font-weight="bold" fo:background-color="#ffffff" loext:char-shading-value="0" style:font-weight-asian="bold" style:font-name-complex="Arial" style:font-weight-complex="bold"/>
    </style:style>
    <style:style style:name="T17" style:family="text">
      <style:text-properties style:font-name="Arial" fo:language="pl" fo:country="PL" fo:font-weight="bold" fo:background-color="transparent" loext:char-shading-value="0" style:font-weight-asian="bold" style:font-name-complex="Arial" style:font-weight-complex="bold"/>
    </style:style>
    <style:style style:name="T18" style:family="text">
      <style:text-properties style:font-name="Arial" fo:language="pl" fo:country="PL" fo:font-weight="bold" officeooo:rsid="015fefb5" fo:background-color="transparent" loext:char-shading-value="0" style:font-weight-asian="bold" style:font-name-complex="Arial" style:font-weight-complex="bold"/>
    </style:style>
    <style:style style:name="T19" style:family="text">
      <style:text-properties style:font-name="Arial" fo:language="pl" fo:country="PL" fo:font-weight="bold" officeooo:rsid="00296db9" fo:background-color="transparent" loext:char-shading-value="0" style:font-weight-asian="bold" style:font-name-complex="Arial" style:font-weight-complex="bold"/>
    </style:style>
    <style:style style:name="T20" style:family="text">
      <style:text-properties style:font-name="Arial" fo:font-size="10pt" fo:language="pl" fo:country="PL" fo:font-weight="bold" officeooo:rsid="007ab680" fo:background-color="#fff200" loext:char-shading-value="0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anguage="pl" fo:country="PL" fo:font-weight="bold" officeooo:rsid="00ea1d6f" fo:background-color="#fff200" loext:char-shading-value="0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language="pl" fo:country="PL" fo:font-weight="bold" officeooo:rsid="01912977" fo:background-color="#fff200" loext:char-shading-value="0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language="pl" fo:country="PL" fo:font-weight="bold" officeooo:rsid="0142b323" fo:background-color="#fff200" loext:char-shading-value="0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language="pl" fo:country="PL" fo:font-weight="bold" officeooo:rsid="002a44c6" fo:background-color="#fff200" loext:char-shading-value="0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language="pl" fo:country="PL" fo:font-weight="bold" officeooo:rsid="0008aea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anguage="pl" fo:country="PL" fo:font-weight="bold" officeooo:rsid="007ab68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language="pl" fo:country="PL" fo:font-weight="bold" officeooo:rsid="007ab68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language="pl" fo:country="PL" fo:font-weight="bold" officeooo:rsid="002a44c6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language="pl" fo:country="PL" fo:font-weight="bold" officeooo:rsid="002a44c6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language="pl" fo:country="PL" fo:font-weight="bold" officeooo:rsid="0142b323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language="pl" fo:country="PL" fo:font-weight="bold" officeooo:rsid="0142b323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language="pl" fo:country="PL" fo:font-weight="bold" officeooo:rsid="007ab680" style:font-name-asian="Arial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language="pl" fo:country="PL" fo:font-weight="bold" officeooo:rsid="002a44c6" style:font-name-asian="Arial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language="pl" fo:country="PL" fo:font-weight="bold" officeooo:rsid="0142b323" style:font-name-asian="Arial" style:font-size-asian="10pt" style:font-weight-asian="bold" style:font-name-complex="Arial" style:font-size-complex="10pt" style:font-weight-complex="bold"/>
    </style:style>
    <style:style style:name="T35" style:family="text">
      <style:text-properties style:font-name-asian="Arial"/>
    </style:style>
    <style:style style:name="T36" style:family="text">
      <style:text-properties officeooo:rsid="0019774f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21efff" style:font-weight-asian="normal" style:font-weight-complex="normal"/>
    </style:style>
    <style:style style:name="T39" style:family="text">
      <style:text-properties fo:font-weight="normal" officeooo:rsid="0019774f" style:font-weight-asian="normal" style:font-weight-complex="normal"/>
    </style:style>
    <style:style style:name="T40" style:family="text">
      <style:text-properties fo:font-weight="normal" officeooo:rsid="0008aeaf" fo:background-color="transparent" loext:char-shading-value="0" style:font-name-asian="Ari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1">Załącznik </text:span><text:span text:style-name="T13">n</text:span><text:span text:style-name="T11">r </text:span><text:span text:style-name="T12">3</text:span><text:span text:style-name="T11"> do </text:span><text:span text:style-name="T12">ogłoszenia</text:span></text:p>
      <text:p text:style-name="P8"><text:span text:style-name="T3">Nazwa Wykonawcy </text:span><text:span text:style-name="T4">(</text:span><text:span text:style-name="T3">Wykonawców <text:s/>w przypadku oferty wspólnej</text:span><text:span text:style-name="T4">)</text:span><text:span text:style-name="T3">: </text:span></text:p>
      <text:p text:style-name="P10">...................................................................................................................</text:p>
      <text:p text:style-name="P10">Adres: .......................................................................... .....................................</text:p>
      <text:p text:style-name="P26">Dla zadania pod nazwą: </text:p>
      <text:p text:style-name="P5"><text:span text:style-name="Domyślna_20_czcionka_20_akapitu"><text:span text:style-name="T25">Świadczenie w miejscu zamieszkania specjalistycznych usług opiekuńczych dla osób z zaburzeniami psychicznymi w Gminie Dąbrowa Górnicza</text:span></text:span></text:p>
      <text:p text:style-name="P3"><text:span text:style-name="Domyślna_20_czcionka_20_akapitu"><text:span text:style-name="T27">ZP/ </text:span></text:span><text:span text:style-name="Domyślna_20_czcionka_20_akapitu"><text:span text:style-name="T29">11 </text:span></text:span><text:span text:style-name="Domyślna_20_czcionka_20_akapitu"><text:span text:style-name="T27">/ </text:span></text:span><text:span text:style-name="Domyślna_20_czcionka_20_akapitu"><text:span text:style-name="T29">68 </text:span></text:span><text:span text:style-name="Domyślna_20_czcionka_20_akapitu"><text:span text:style-name="T27">U/MOPS/201</text:span></text:span><text:span text:style-name="Domyślna_20_czcionka_20_akapitu"><text:span text:style-name="T31">9</text:span></text:span></text:p>
      <text:p text:style-name="P9"/>
      <text:p text:style-name="P9">WYKAZ USŁUG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14">Podmiot, <text:s/>na rzecz którego usługa była wykonywana / jest wykonywana </text:p>
            <text:p text:style-name="P15">(nazwa, adres)</text:p>
            <text:p text:style-name="P16"/>
          </table:table-cell>
          <table:table-cell table:style-name="Tabela3.A1" table:number-rows-spanned="2" office:value-type="string">
            <text:p text:style-name="P12"><text:span text:style-name="T5">Data wykonania/</text:span><text:span text:style-name="T6">wykonywania</text:span></text:p>
            <text:p text:style-name="P13">(pełne daty <text:line-break/>od dz/m-c/r <text:line-break/> do dz/m-c/r</text:p>
          </table:table-cell>
          <table:table-cell table:style-name="Tabela3.C1" office:value-type="string">
            <text:p text:style-name="P17">Przedmiot zamówienia 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18"><text:span text:style-name="T37">Ilość godzin świadczonych </text:span><text:span text:style-name="T38">specjalistycznych </text:span><text:span text:style-name="T37">usług opiekuńczych </text:span><text:span text:style-name="Domyślna_20_czcionka_20_akapitu"><text:span text:style-name="T40">dla osób z zaburzeniami psychicznymi </text:span></text:span><text:span text:style-name="T39">maks</text:span><text:span text:style-name="T36">ymalnie w <text:s/>skali 12 miesięcy</text:span> </text:p>
            <text:p text:style-name="P17"/>
          </table:table-cell>
        </table:table-row>
        <table:table-row table:style-name="Tabela3.3">
          <table:table-cell table:style-name="Tabela3.A3" office:value-type="string">
            <text:p text:style-name="P19"/>
            <text:p text:style-name="P21"/>
          </table:table-cell>
          <table:table-cell table:style-name="Tabela3.A3" office:value-type="string">
            <text:p text:style-name="P22"/>
            <text:p text:style-name="P23"/>
          </table:table-cell>
          <table:table-cell table:style-name="Tabela3.C3" office:value-type="string">
            <text:p text:style-name="P22"/>
          </table:table-cell>
        </table:table-row>
        <table:table-row table:style-name="Tabela3.4">
          <table:table-cell table:style-name="Tabela3.A3" office:value-type="string">
            <text:p text:style-name="P20"><text:s/></text:p>
          </table:table-cell>
          <table:table-cell table:style-name="Tabela3.A3" office:value-type="string">
            <text:p text:style-name="P22"/>
            <text:p text:style-name="P23"/>
          </table:table-cell>
          <table:table-cell table:style-name="Tabela3.C3" office:value-type="string">
            <text:p text:style-name="P22"/>
          </table:table-cell>
        </table:table-row>
      </table:table>
      <text:p text:style-name="P11"/>
      <text:p text:style-name="P2">Uw<text:span text:style-name="T37">aga</text:span></text:p>
      <text:list xml:id="list751434492" text:style-name="WW8Num29">
        <text:list-header>
          <text:p text:style-name="P27"><text:span text:style-name="T10">1.</text:span><text:span text:style-name="T9">Za minimalny poziom zdolności uznane zostanie wykazanie przez Wykonawcę, </text:span><text:span text:style-name="T14">że </text:span><text:span text:style-name="T15">wykonał, a w przypadku świadczeń okresowych lub ciągłych również wykonuje, w okresie ostatnich trzech lat, przed upływem terminu składania ofert,<text:line-break/>a jeżeli okres prowadzenia działalności jest krótszy - w tym okresie, w sposób należyty </text:span><text:span text:style-name="T17">co najmniej jedno zamówienie świadczenia w miejscu zamieszkania lub pobytu specjalistycznych usług opiekuńczych dla osób z zaburzeniami psychicznymi w ilości nie mniejszej niż</text:span><text:span text:style-name="T18"> </text:span><text:span text:style-name="T19">1 000</text:span><text:span text:style-name="T17"> godzin mak</text:span><text:span text:style-name="T16">s</text:span><text:span text:style-name="T17">ymalnie w skali 12 miesięcy</text:span><text:span text:style-name="T15"> wraz z podaniem ich przedmiotu, dat wykonania i podmiotów, na rzecz których usługi te <text:s/>zostały wykonane <text:s/>oraz <text:s/>załączy dowody określające, że świadczone w miejscu zamieszkania lub pobytu specjalistyczne usługi opiekuńcze dla osób z zaburzeniami psychicznymi zostały wykonane lub są wykonywane należycie.</text:span></text:p>
          <text:list>
            <text:list-item>
              <text:list>
                <text:list-header>
                  <text:p text:style-name="P29"><text:span text:style-name="T10">2. </text:span><text:span text:style-name="T9">Dowodami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- oświadczenie Wykonawcy; w przypadku<text:line-break/>świadczeń okresowych lub ciągłych nadal wykonywanych referencje bądź inne dokumenty potwierdzające ich należyte<text:line-break/>wykonywanie powinny być wydane nie wcześniej niż 3 miesiące przed upływem terminu składania</text:span></text:p>
                  <text:p text:style-name="P30"><text:span text:style-name="T10">3. </text:span><text:span text:style-name="T9">Osoba składająca oświadczenie świadoma jest odpowiedzialności karnej wynikającej z art. 297 Kodeksu Karnego.</text:span></text:p>
                </text:list-header>
              </text:list>
            </text:list-item>
          </text:list>
        </text:list-header>
      </text:list>
      <text:p text:style-name="P7"/>
      <text:p text:style-name="P6"/>
      <text:p text:style-name="P6"/>
      <text:p text:style-name="P24">............................................... <text:s text:c="59"/></text:p>
      <text:p text:style-name="P25"><text:span text:style-name="T7"><text:s text:c="10"/></text:span><text:span text:style-name="T8">data <text:s text:c="57"/><text:tab/><text:tab/> <text:s text:c="21"/>……….…………………………………. <text:s text:c="10"/><text:tab/></text:span></text:p>
      <text:p text:style-name="P25"><text:span text:style-name="T7"><text:s text:c="111"/></text:span><text:span text:style-name="T8">Podpis i pieczątka osób(-y) wskazanych <text:s/>w dokumencie</text:span></text:p>
      <text:p text:style-name="P24"><text:span text:style-name="T35"><text:s text:c="89"/></text:span><text:tab/><text:tab/>upoważniającym do występowania w obrocie</text:p>
      <text:p text:style-name="P4"><text:span text:style-name="T1"><text:s text:c="120"/></text:span><text:span text:style-name="T2">prawnym <text:s/>lub 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-_20_3_20_mezera" style:display-name="text - 3 mezera" style:family="paragraph" style:parent-style-name="Standard">
      <style:paragraph-properties fo:margin-top="0cm" fo:margin-bottom="0.212cm" loext:contextual-spacing="false" fo:text-align="justify" style:justify-single-word="false" fo:orphans="2" fo:widows="2" style:text-autospace="none"/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none" style:punctuation-wrap="simpl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6S</meta:editing-duration>
    <meta:editing-cycles>25</meta:editing-cycles>
    <meta:generator>LibreOffice/6.0.1.1$Windows_X86_64 LibreOffice_project/60bfb1526849283ce2491346ed2aa51c465abfe6</meta:generator>
    <dc:date>2019-12-12T11:39:30.892000000</dc:date>
    <meta:document-statistic meta:table-count="1" meta:image-count="0" meta:object-count="0" meta:page-count="1" meta:paragraph-count="24" meta:word-count="303" meta:character-count="2980" meta:non-whitespace-character-count="2198"/>
    <meta:user-defined meta:name="Info 1"/>
    <meta:user-defined meta:name="Info 2"/>
    <meta:user-defined meta:name="Info 3"/>
    <meta:user-defined meta:name="Info 4"/>
  </office:meta>
</office:document-meta>
</file>