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b2c14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officeooo:paragraph-rsid="000b2c14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b2c14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b2c14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paragraph-rsid="0022b604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paragraph-rsid="00251ea2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rsid="0015dc02" officeooo:paragraph-rsid="002cf8d2" fo:background-color="transparen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style:text-underline-style="none" fo:font-weight="normal" officeooo:rsid="00161b03" officeooo:paragraph-rsid="0022b604" fo:background-color="transparent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rsid="0015dc02" officeooo:paragraph-rsid="0022b604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officeooo:paragraph-rsid="0022b604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" fo:font-size="10pt" fo:language="pl" fo:country="PL" fo:font-weight="bold" officeooo:rsid="0000cd82" officeooo:paragraph-rsid="0000cd82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style:text-underline-style="none" fo:font-weight="normal" officeooo:paragraph-rsid="0022b604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6" style:family="paragraph" style:parent-style-name="Normal_20__28_Web_29_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style:text-underline-style="none" fo:font-weight="normal" officeooo:rsid="002f0787" officeooo:paragraph-rsid="0022b604" fo:background-color="transparent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7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fo:font-weight="bold" officeooo:paragraph-rsid="0022b604" fo:background-color="transparent" style:font-size-asian="10pt" style:font-weight-asian="bold" style:font-name-complex="Arial3" style:font-size-complex="10pt"/>
    </style:style>
    <style:style style:name="P18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2pt" fo:language="pl" fo:country="PL" officeooo:paragraph-rsid="0022b604" fo:background-color="transparent" style:font-size-asian="12pt" style:font-size-complex="12pt"/>
    </style:style>
    <style:style style:name="P19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20" style:family="paragraph" style:parent-style-name="Standard_20__28_user_29_">
      <style:paragraph-properties fo:margin-top="0cm" fo:margin-bottom="0cm" loext:contextual-spacing="false" fo:line-height="115%" fo:text-align="center" style:justify-single-word="false"/>
      <style:text-properties style:font-name="Arial" fo:font-size="10pt" fo:language="pl" fo:country="PL" fo:font-weight="bold" officeooo:rsid="0000cd82" officeooo:paragraph-rsid="0001abe9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0pt" fo:language="pl" fo:country="PL" fo:font-weight="bold" officeooo:paragraph-rsid="0022b604" fo:background-color="transparent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use-window-font-color="true" style:font-name="Arial" fo:font-size="10pt" fo:language="pl" fo:country="PL" officeooo:paragraph-rsid="0022b604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use-window-font-color="true" style:font-name="Arial" fo:font-size="10pt" fo:language="pl" fo:country="PL" officeooo:paragraph-rsid="0022b604" fo:background-color="transparent" style:font-size-asian="10pt" style:font-size-complex="10pt" fo:hyphenate="tru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officeooo:paragraph-rsid="0022b604" style:font-size-asian="10pt" style:font-size-complex="10pt"/>
    </style:style>
    <style:style style:name="P25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style="normal" fo:font-weight="normal" officeooo:paragraph-rsid="0022b604" fo:background-color="transparent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26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27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28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29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30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31" style:family="paragraph" style:parent-style-name="List_20_Paragraph" style:list-style-name="WWNum1">
      <style:paragraph-properties fo:margin-top="0cm" fo:margin-bottom="0cm" loext:contextual-spacing="false" fo:line-height="115%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32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/>
    </style:style>
    <style:style style:name="P33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bold" officeooo:paragraph-rsid="0022b604" fo:background-color="transparent" style:font-size-asian="10pt" style:font-weight-asian="bold" style:font-name-complex="Arial3" style:font-size-complex="10pt"/>
    </style:style>
    <style:style style:name="P34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fo:font-weight="bold" officeooo:paragraph-rsid="0022b604" fo:background-color="transparent" style:font-size-asian="10pt" style:font-weight-asian="bold" style:font-name-complex="Arial3" style:font-size-complex="10pt"/>
    </style:style>
    <style:style style:name="P35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bold" officeooo:rsid="002a6317" officeooo:paragraph-rsid="0022b604" fo:background-color="transparent" style:font-size-asian="10pt" style:font-weight-asian="bold" style:font-name-complex="Arial3" style:font-size-complex="10pt"/>
    </style:style>
    <style:style style:name="P36" style:family="paragraph" style:parent-style-name="List_20_Paragraph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bold" officeooo:paragraph-rsid="0022b604" fo:background-color="transparent" style:font-size-asian="10pt" style:font-weight-asian="bold" style:font-name-complex="Arial" style:font-size-complex="10pt"/>
    </style:style>
    <style:style style:name="P37" style:family="paragraph" style:parent-style-name="List_20_Paragraph" style:list-style-name="WWNum1">
      <style:paragraph-properties fo:margin-top="0cm" fo:margin-bottom="0cm" loext:contextual-spacing="false" fo:line-height="115%"/>
      <style:text-properties style:use-window-font-color="true" style:font-name="Arial" fo:font-size="10pt" fo:language="pl" fo:country="PL" fo:font-weight="bold" officeooo:paragraph-rsid="0022b604" fo:background-color="transparent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38" style:family="paragraph" style:parent-style-name="List_20_Paragraph" style:list-style-name="WWNum1">
      <style:paragraph-properties fo:margin-top="0cm" fo:margin-bottom="0cm" loext:contextual-spacing="false" fo:line-height="115%" fo:orphans="2" fo:widows="2" fo:hyphenation-ladder-count="no-limit">
        <style:tab-stops>
          <style:tab-stop style:position="-0.609cm"/>
        </style:tab-stops>
      </style:paragraph-properties>
      <style:text-properties style:use-window-font-color="true" style:font-name="Arial" fo:font-size="10pt" fo:language="pl" fo:country="PL" fo:font-weight="normal" officeooo:paragraph-rsid="0022b604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/>
    </style:style>
    <style:style style:name="P39" style:family="paragraph" style:parent-style-name="List_20_Paragraph" style:list-style-name="WWNum1">
      <style:paragraph-properties fo:margin-top="0cm" fo:margin-bottom="0cm" loext:contextual-spacing="false" fo:line-height="115%"/>
      <style:text-properties style:use-window-font-color="true" style:font-name="Arial" fo:font-size="10pt" fo:language="pl" fo:country="PL" style:text-underline-style="solid" style:text-underline-width="auto" style:text-underline-color="font-color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40" style:family="paragraph" style:parent-style-name="List_20_Paragraph" style:list-style-name="WWNum1" style:master-page-name="">
      <style:paragraph-properties fo:margin-top="0cm" fo:margin-bottom="0cm" loext:contextual-spacing="false" fo:line-height="115%" fo:orphans="2" fo:widows="2" fo:hyphenation-ladder-count="no-limit" style:page-number="auto">
        <style:tab-stops>
          <style:tab-stop style:position="-0.609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41" style:family="paragraph" style:parent-style-name="List_20_Paragraph" style:list-style-name="WWNum1" style:master-page-name="">
      <style:paragraph-properties fo:margin-top="0cm" fo:margin-bottom="0cm" loext:contextual-spacing="false" fo:line-height="115%" fo:orphans="2" fo:widows="2" fo:hyphenation-ladder-count="no-limit" style:page-number="auto">
        <style:tab-stops>
          <style:tab-stop style:position="-0.609cm"/>
        </style:tab-stops>
      </style:paragraph-properties>
      <style:text-properties style:font-name="Arial" fo:font-size="10pt" fo:language="pl" fo:country="PL" officeooo:paragraph-rsid="0022b604" style:font-size-asian="10pt" style:font-size-complex="10pt" fo:hyphenate="true" fo:hyphenation-remain-char-count="2" fo:hyphenation-push-char-count="2"/>
    </style:style>
    <style:style style:name="P4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46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47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446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48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size-complex="10pt" fo:hyphenate="true" fo:hyphenation-remain-char-count="2" fo:hyphenation-push-char-count="2"/>
    </style:style>
    <style:style style:name="P49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 fo:hyphenate="true" fo:hyphenation-remain-char-count="2" fo:hyphenation-push-char-count="2"/>
    </style:style>
    <style:style style:name="P5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fo:font-weight="normal" officeooo:paragraph-rsid="0022b604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/>
    </style:style>
    <style:style style:name="P5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fo:font-size="10pt" fo:language="pl" fo:country="PL" officeooo:paragraph-rsid="0022b604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5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609cm"/>
        </style:tab-stops>
      </style:paragraph-properties>
      <style:text-properties style:use-window-font-color="true" style:font-name="Arial" fo:font-size="10pt" fo:language="pl" fo:country="PL" officeooo:paragraph-rsid="0022b604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5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fo:font-size="10pt" fo:language="pl" fo:country="PL" officeooo:paragraph-rsid="0022b604" fo:background-color="#99cc99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5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3cm"/>
        </style:tab-stops>
      </style:paragraph-properties>
      <style:text-properties style:font-name="Arial" fo:font-size="10pt" fo:language="pl" fo:country="PL" officeooo:paragraph-rsid="0022b604" style:font-size-asian="10pt" style:font-size-complex="10pt" fo:hyphenate="true" fo:hyphenation-remain-char-count="2" fo:hyphenation-push-char-count="2"/>
    </style:style>
    <style:style style:name="P5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5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fo:language="pl" fo:country="PL" officeooo:paragraph-rsid="0022b604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5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15%" fo:orphans="2" fo:widows="2" fo:hyphenation-ladder-count="no-limit" fo:text-indent="0cm" style:auto-text-indent="false" fo:background-color="transparent">
        <style:tab-stops>
          <style:tab-stop style:position="-0.609cm"/>
        </style:tab-stops>
      </style:paragraph-properties>
      <style:text-properties style:use-window-font-color="true" style:font-name="Arial" fo:font-size="10pt" fo:language="pl" fo:country="PL" fo:font-weight="normal" officeooo:paragraph-rsid="0022b604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/>
    </style:style>
    <style:style style:name="P58" style:family="paragraph" style:parent-style-name="List_20_Paragraph" style:list-style-name="WW8Num39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" style:font-size-asian="10pt" style:language-asian="pl" style:country-asian="PL" style:font-name-complex="Arial" style:font-size-complex="10pt"/>
    </style:style>
    <style:style style:name="P5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6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61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/>
    </style:style>
    <style:style style:name="P6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/>
    </style:style>
    <style:style style:name="P63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2pt" fo:language="pl" fo:country="PL" officeooo:paragraph-rsid="0022b604" style:font-size-asian="12pt" style:font-size-complex="12pt"/>
    </style:style>
    <style:style style:name="P64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2pt" fo:language="pl" fo:country="PL" fo:font-weight="bold" officeooo:paragraph-rsid="0022b604" style:font-size-asian="12pt" style:font-weight-asian="bold" style:font-name-complex="Arial3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2pt" fo:language="pl" fo:country="PL" fo:font-weight="bold" officeooo:paragraph-rsid="0022b604" style:font-size-asian="12pt" style:font-weight-asian="bold" style:font-name-complex="Arial3" style:font-size-complex="12pt" style:font-weight-complex="bold"/>
    </style:style>
    <style:style style:name="P66" style:family="paragraph" style:parent-style-name="Standard" style:list-style-name="WW8Num39" style:master-page-name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-1.3cm" style:auto-text-indent="false" style:page-number="auto" style:writing-mode="lr-tb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paragraph-rsid="0022b604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use-window-font-color="true" style:font-name="Arial" fo:font-size="10pt" fo:language="pl" fo:country="PL" officeooo:paragraph-rsid="003c02b2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8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69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70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 fo:hyphenate="true" fo:hyphenation-remain-char-count="2" fo:hyphenation-push-char-count="2"/>
    </style:style>
    <style:style style:name="P71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size-complex="10pt" fo:hyphenate="true" fo:hyphenation-remain-char-count="2" fo:hyphenation-push-char-count="2"/>
    </style:style>
    <style:style style:name="P72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use-window-font-color="true" style:font-name="Arial" fo:font-size="10pt" officeooo:paragraph-rsid="0022b604" fo:background-color="transparent" style:font-size-asian="10pt" style:font-name-complex="Arial3" style:font-size-complex="10pt" fo:hyphenate="true" fo:hyphenation-remain-char-count="2" fo:hyphenation-push-char-count="2"/>
    </style:style>
    <style:style style:name="P73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Arial" fo:font-size="10pt" fo:language="pl" fo:country="PL" officeooo:paragraph-rsid="0022b604" style:font-size-asian="10pt" style:font-size-complex="10pt" fo:hyphenate="true" fo:hyphenation-remain-char-count="2" fo:hyphenation-push-char-count="2"/>
    </style:style>
    <style:style style:name="P74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5cm"/>
          <style:tab-stop style:position="1.752cm"/>
        </style:tab-stops>
      </style:paragraph-properties>
      <style:text-properties officeooo:paragraph-rsid="0022b604" fo:hyphenate="true" fo:hyphenation-remain-char-count="2" fo:hyphenation-push-char-count="2"/>
    </style:style>
    <style:style style:name="P75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22b604" fo:hyphenate="true" fo:hyphenation-remain-char-count="2" fo:hyphenation-push-char-count="2"/>
    </style:style>
    <style:style style:name="P76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size-complex="10pt" fo:hyphenate="true" fo:hyphenation-remain-char-count="2" fo:hyphenation-push-char-count="2"/>
    </style:style>
    <style:style style:name="P77" style:family="paragraph" style:parent-style-name="Normal_20__28_Web_29_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0.697cm"/>
          <style:tab-stop style:position="1.752cm"/>
        </style:tab-stops>
      </style:paragraph-properties>
      <style:text-properties officeooo:paragraph-rsid="0022b604" fo:hyphenate="true" fo:hyphenation-remain-char-count="2" fo:hyphenation-push-char-count="2"/>
    </style:style>
    <style:style style:name="P78" style:family="paragraph" style:parent-style-name="Normal_20__28_Web_29_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79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22b604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80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#ffff00" style:font-size-asian="10pt" style:font-name-complex="Arial3" style:font-size-complex="10pt"/>
    </style:style>
    <style:style style:name="P81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fo:font-weight="bold" officeooo:paragraph-rsid="0022b604" style:font-size-asian="10pt" style:font-weight-asian="bold" style:font-name-complex="Arial3" style:font-size-complex="10pt" style:font-weight-complex="bold"/>
    </style:style>
    <style:style style:name="P82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fo:font-weight="bold" officeooo:paragraph-rsid="0022b604" fo:background-color="transparent" style:font-size-asian="10pt" style:font-weight-asian="bold" style:font-name-complex="Arial3" style:font-size-complex="10pt"/>
    </style:style>
    <style:style style:name="P83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2pt" fo:language="pl" fo:country="PL" fo:font-weight="bold" officeooo:paragraph-rsid="0022b604" fo:background-color="transparent" style:font-size-asian="12pt" style:font-weight-asian="bold" style:font-name-complex="Arial3" style:font-size-complex="12pt"/>
    </style:style>
    <style:style style:name="P8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officeooo:paragraph-rsid="0022b604" fo:background-color="transparent" style:font-size-asian="12pt" style:language-asian="pl" style:country-asian="PL" style:font-weight-asian="bold" style:font-name-complex="Arial" style:font-size-complex="12pt"/>
    </style:style>
    <style:style style:name="P85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#ffff00" style:font-size-asian="10pt" style:font-name-complex="Arial3" style:font-size-complex="10pt" fo:hyphenate="true" fo:hyphenation-remain-char-count="2" fo:hyphenation-push-char-count="2"/>
    </style:style>
    <style:style style:name="P86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-0.697cm"/>
          <style:tab-stop style:position="1.752cm"/>
        </style:tab-stops>
      </style:paragraph-properties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 fo:hyphenate="true" fo:hyphenation-remain-char-count="2" fo:hyphenation-push-char-count="2"/>
    </style:style>
    <style:style style:name="P87" style:family="paragraph" style:parent-style-name="Heading_20_6" style:list-style-name="WWNum1">
      <style:paragraph-properties fo:margin-top="0cm" fo:margin-bottom="0cm" loext:contextual-spacing="false" fo:line-height="115%"/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 style:font-weight-complex="normal"/>
    </style:style>
    <style:style style:name="P88" style:family="paragraph" style:parent-style-name="Heading_20_6" style:list-style-name="WWNum1">
      <style:paragraph-properties fo:margin-top="0cm" fo:margin-bottom="0cm" loext:contextual-spacing="false" fo:line-height="115%"/>
      <style:text-properties style:use-window-font-color="true" style:font-name="Arial" fo:font-size="10pt" fo:language="pl" fo:country="PL" officeooo:paragraph-rsid="0022b604" fo:background-color="transparent" style:font-size-asian="10pt" style:font-name-complex="Arial3" style:font-size-complex="10pt"/>
    </style:style>
    <style:style style:name="P89" style:family="paragraph" style:parent-style-name="Heading_20_6" style:list-style-name="WWNum1">
      <style:paragraph-properties fo:margin-top="0cm" fo:margin-bottom="0cm" loext:contextual-spacing="false" fo:line-height="115%"/>
      <style:text-properties style:use-window-font-color="true" style:font-name="Arial" fo:font-size="12pt" fo:language="pl" fo:country="PL" officeooo:paragraph-rsid="0022b604" fo:background-color="transparent" style:font-size-asian="12pt" style:font-name-complex="Arial3" style:font-size-complex="12pt"/>
    </style:style>
    <style:style style:name="T1" style:family="text">
      <style:text-properties fo:color="#000000" fo:language="pl" fo:country="PL" officeooo:rsid="0030c5cf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"/>
    </style:style>
    <style:style style:name="T6" style:family="text">
      <style:text-properties fo:color="#000000" fo:font-size="7pt" fo:language="pl" fo:country="PL" fo:background-color="transparent" loext:char-shading-value="0" style:font-name-asian="Arial3" style:font-size-asian="7pt" style:language-asian="zxx" style:country-asian="none" style:font-name-complex="Calibri2" style:font-size-complex="7pt" style:language-complex="zxx" style:country-complex="none"/>
    </style:style>
    <style:style style:name="T7" style:family="text">
      <style:text-properties fo:color="#000000" officeooo:rsid="01044c22" fo:background-color="#ffffff" loext:char-shading-value="0" style:font-weight-complex="bold"/>
    </style:style>
    <style:style style:name="T8" style:family="text">
      <style:text-properties fo:color="#000000" officeooo:rsid="002c05f0" fo:background-color="#ffffff" loext:char-shading-value="0" style:font-weight-complex="bold"/>
    </style:style>
    <style:style style:name="T9" style:family="text">
      <style:text-properties fo:color="#000000" officeooo:rsid="01046abb" fo:background-color="#ffffff" loext:char-shading-value="0" style:font-weight-complex="bold"/>
    </style:style>
    <style:style style:name="T10" style:family="text">
      <style:text-properties fo:color="#000000" officeooo:rsid="0104afff" fo:background-color="#ffffff" loext:char-shading-value="0" style:font-weight-complex="bold"/>
    </style:style>
    <style:style style:name="T11" style:family="text">
      <style:text-properties fo:color="#000000" officeooo:rsid="01097742" fo:background-color="#ffffff" loext:char-shading-value="0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Arial3" style:font-weight-complex="bold"/>
    </style:style>
    <style:style style:name="T14" style:family="text">
      <style:text-properties fo:font-weight="bold" officeooo:rsid="001d8b17" style:font-weight-asian="bold" style:font-name-complex="Arial3" style:font-weight-complex="bold"/>
    </style:style>
    <style:style style:name="T15" style:family="text">
      <style:text-properties fo:font-weight="bold" officeooo:rsid="0023fb63" style:font-weight-asian="bold"/>
    </style:style>
    <style:style style:name="T16" style:family="text">
      <style:text-properties fo:font-weight="bold" officeooo:rsid="002a6317" style:font-weight-asian="bold"/>
    </style:style>
    <style:style style:name="T17" style:family="text">
      <style:text-properties fo:font-weight="bold" officeooo:rsid="002c57c1" style:font-weight-asian="bold"/>
    </style:style>
    <style:style style:name="T18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name-asian="Times New Roman" style:language-asian="pl" style:country-asian="PL" style:font-name-complex="Arial"/>
    </style:style>
    <style:style style:name="T21" style:family="text">
      <style:text-properties officeooo:rsid="0015dc02" style:font-name-asian="Times New Roman" style:language-asian="pl" style:country-asian="PL" style:font-name-complex="Arial"/>
    </style:style>
    <style:style style:name="T22" style:family="text">
      <style:text-properties officeooo:rsid="001d8b17" style:font-name-asian="Times New Roman" style:language-asian="pl" style:country-asian="PL" style:font-name-complex="Arial"/>
    </style:style>
    <style:style style:name="T23" style:family="text">
      <style:text-properties officeooo:rsid="003d82a0" style:font-name-asian="Times New Roman" style:language-asian="pl" style:country-asian="PL" style:font-name-complex="Arial" style:font-weight-complex="bold"/>
    </style:style>
    <style:style style:name="T24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3" style:font-size-complex="10pt"/>
    </style:style>
    <style:style style:name="T25" style:family="text">
      <style:text-properties style:use-window-font-color="true" style:font-name="Arial" fo:font-size="10pt" fo:language="pl" fo:country="PL" officeooo:rsid="0026ff72" fo:background-color="transparent" loext:char-shading-value="0" style:font-size-asian="10pt" style:font-name-complex="Arial3" style:font-size-complex="10pt"/>
    </style:style>
    <style:style style:name="T26" style:family="text">
      <style:text-properties style:use-window-font-color="true" style:font-name="Arial" fo:font-size="10pt" fo:language="pl" fo:country="PL" officeooo:rsid="002f1346" fo:background-color="transparent" loext:char-shading-value="0" style:font-size-asian="10pt" style:font-name-complex="Arial3" style:font-size-complex="10pt"/>
    </style:style>
    <style:style style:name="T27" style:family="text">
      <style:text-properties style:use-window-font-color="true" style:font-name="Arial" fo:font-size="10pt" fo:language="pl" fo:country="PL" officeooo:rsid="003a0616" fo:background-color="transparent" loext:char-shading-value="0" style:font-size-asian="10pt" style:font-name-complex="Arial3" style:font-size-complex="10pt"/>
    </style:style>
    <style:style style:name="T28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9" style:family="text">
      <style:text-properties style:use-window-font-color="true" style:font-name="Arial" fo:font-size="10pt" fo:language="pl" fo:country="PL" fo:background-color="transparent" loext:char-shading-value="0" style:font-size-asian="10pt" style:font-size-complex="10pt"/>
    </style:style>
    <style:style style:name="T30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31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2" style:family="text">
      <style:text-properties style:use-window-font-color="true" style:font-name="Arial" fo:font-size="10pt" fo:language="pl" fo:country="PL" fo:background-color="transparent" loext:char-shading-value="0" style:font-name-asian="Times New Roman1" style:font-size-asian="10pt" style:language-asian="pl" style:country-asian="PL" style:font-name-complex="Arial3" style:font-size-complex="10pt"/>
    </style:style>
    <style:style style:name="T33" style:family="text">
      <style:text-properties style:use-window-font-color="true" style:font-name="Arial" fo:font-size="10pt" fo:language="pl" fo:country="PL" officeooo:rsid="002a6317" fo:background-color="transparent" loext:char-shading-value="0" style:font-name-asian="Times New Roman1" style:font-size-asian="10pt" style:language-asian="pl" style:country-asian="PL" style:font-name-complex="Arial3" style:font-size-complex="10pt"/>
    </style:style>
    <style:style style:name="T34" style:family="text">
      <style:text-properties style:use-window-font-color="true" style:font-name="Arial" fo:font-size="10pt" fo:language="pl" fo:country="PL" fo:font-style="normal" fo:background-color="transparent" loext:char-shading-value="0" style:font-size-asian="10pt" style:font-style-asian="normal" style:font-name-complex="Arial" style:font-size-complex="10pt" style:font-style-complex="normal"/>
    </style:style>
    <style:style style:name="T35" style:family="text">
      <style:text-properties style:use-window-font-color="true" style:font-name="Arial" fo:font-size="10pt" fo:language="pl" fo:country="PL" style:text-underline-style="solid" style:text-underline-width="auto" style:text-underline-color="font-color" fo:background-color="transparent" loext:char-shading-value="0" style:font-size-asian="10pt" style:font-name-complex="Arial" style:font-size-complex="10pt"/>
    </style:style>
    <style:style style:name="T36" style:family="text">
      <style:text-properties style:use-window-font-color="true" style:font-name="Arial" fo:font-size="10pt" fo:language="pl" fo:country="PL" style:font-size-asian="10pt" style:font-size-complex="10pt"/>
    </style:style>
    <style:style style:name="T37" style:family="text">
      <style:text-properties style:use-window-font-color="true" style:text-line-through-style="none" style:text-line-through-type="none" fo:font-weight="normal" fo:background-color="transparent" loext:char-shading-value="0" style:font-name-asian="Times New Roman1" style:language-asian="pl" style:country-asian="PL" style:font-weight-asian="normal" style:font-name-complex="Arial3" style:font-weight-complex="normal"/>
    </style:style>
    <style:style style:name="T38" style:family="text">
      <style:text-properties style:use-window-font-color="true" style:text-line-through-style="none" style:text-line-through-type="none" fo:font-weight="normal" officeooo:rsid="002da2ef" fo:background-color="transparent" loext:char-shading-value="0" style:font-name-asian="Times New Roman1" style:language-asian="pl" style:country-asian="PL" style:font-weight-asian="normal" style:font-name-complex="Arial3" style:font-weight-complex="normal"/>
    </style:style>
    <style:style style:name="T39" style:family="text">
      <style:text-properties style:use-window-font-color="true" fo:language="pl" fo:country="PL" style:font-name-complex="Arial" style:font-weight-complex="normal"/>
    </style:style>
    <style:style style:name="T40" style:family="text">
      <style:text-properties style:use-window-font-color="true" fo:language="pl" fo:country="PL" style:font-weight-complex="normal"/>
    </style:style>
    <style:style style:name="T41" style:family="text">
      <style:text-properties style:use-window-font-color="true" fo:font-weight="bold" fo:background-color="transparent" loext:char-shading-value="0" style:font-weight-asian="bold" style:font-name-complex="Arial"/>
    </style:style>
    <style:style style:name="T42" style:family="text">
      <style:text-properties style:use-window-font-color="true" fo:font-weight="bold" fo:background-color="transparent" loext:char-shading-value="0" style:font-weight-asian="bold" style:font-name-complex="Arial" style:font-weight-complex="normal"/>
    </style:style>
    <style:style style:name="T43" style:family="text">
      <style:text-properties style:use-window-font-color="true" fo:font-weight="bold" officeooo:rsid="003a0616" fo:background-color="transparent" loext:char-shading-value="0" style:font-weight-asian="bold" style:font-name-complex="Arial" style:font-weight-complex="normal"/>
    </style:style>
    <style:style style:name="T44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45" style:family="text">
      <style:text-properties style:use-window-font-color="true" fo:font-weight="bold" officeooo:rsid="0023fb63" fo:background-color="transparent" loext:char-shading-value="0" style:font-weight-asian="bold" style:font-name-complex="Arial" style:font-weight-complex="bold"/>
    </style:style>
    <style:style style:name="T46" style:family="text">
      <style:text-properties style:use-window-font-color="true" fo:font-weight="bold" officeooo:rsid="0023fb63" fo:background-color="transparent" loext:char-shading-value="0" style:font-weight-asian="bold" style:font-name-complex="Arial"/>
    </style:style>
    <style:style style:name="T47" style:family="text">
      <style:text-properties style:use-window-font-color="true" fo:font-weight="bold" officeooo:rsid="002a6317" fo:background-color="transparent" loext:char-shading-value="0" style:font-weight-asian="bold" style:font-name-complex="Arial"/>
    </style:style>
    <style:style style:name="T48" style:family="text">
      <style:text-properties style:use-window-font-color="true" fo:font-weight="bold" officeooo:rsid="002c57c1" fo:background-color="transparent" loext:char-shading-value="0" style:font-weight-asian="bold" style:font-name-complex="Arial"/>
    </style:style>
    <style:style style:name="T49" style:family="text">
      <style:text-properties style:use-window-font-color="true" fo:font-weight="bold" officeooo:rsid="002f1346" fo:background-color="transparent" loext:char-shading-value="0" style:font-weight-asian="bold" style:font-name-complex="Arial"/>
    </style:style>
    <style:style style:name="T50" style:family="text">
      <style:text-properties style:use-window-font-color="true" fo:font-weight="bold" officeooo:rsid="003a0616" fo:background-color="transparent" loext:char-shading-value="0" style:font-weight-asian="bold" style:font-name-complex="Arial"/>
    </style:style>
    <style:style style:name="T51" style:family="text">
      <style:text-properties style:use-window-font-color="true" fo:font-weight="bold" officeooo:rsid="003aff8f" fo:background-color="transparent" loext:char-shading-value="0" style:font-weight-asian="bold" style:font-name-complex="Arial"/>
    </style:style>
    <style:style style:name="T52" style:family="text">
      <style:text-properties style:use-window-font-color="true" fo:font-weight="bold" fo:background-color="transparent" loext:char-shading-value="0" style:font-weight-asian="bold" style:font-name-complex="Arial3" style:font-weight-complex="normal"/>
    </style:style>
    <style:style style:name="T53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4" style:family="text">
      <style:text-properties style:use-window-font-color="true" fo:font-weight="normal" officeooo:rsid="002c57c1" fo:background-color="transparent" loext:char-shading-value="0" style:font-weight-asian="normal" style:font-name-complex="Arial3" style:font-weight-complex="normal"/>
    </style:style>
    <style:style style:name="T55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56" style:family="text">
      <style:text-properties style:use-window-font-color="true" fo:font-weight="normal" officeooo:rsid="001b68ae" fo:background-color="transparent" loext:char-shading-value="0" style:font-weight-asian="normal" style:font-name-complex="Arial" style:font-weight-complex="normal"/>
    </style:style>
    <style:style style:name="T57" style:family="text">
      <style:text-properties style:use-window-font-color="true" fo:font-weight="normal" officeooo:rsid="003a0616" fo:background-color="transparent" loext:char-shading-value="0" style:font-weight-asian="normal" style:font-name-complex="Arial" style:font-weight-complex="normal"/>
    </style:style>
    <style:style style:name="T58" style:family="text">
      <style:text-properties style:use-window-font-color="true" fo:font-weight="normal" officeooo:rsid="003aff8f" fo:background-color="transparent" loext:char-shading-value="0" style:font-weight-asian="normal" style:font-name-complex="Arial" style:font-weight-complex="normal"/>
    </style:style>
    <style:style style:name="T59" style:family="text">
      <style:text-properties style:use-window-font-color="true" fo:font-weight="normal" fo:background-color="transparent" loext:char-shading-value="0" style:font-name-asian="Times New Roman1" style:language-asian="pl" style:country-asian="PL" style:font-weight-asian="normal" style:font-name-complex="Arial3" style:font-weight-complex="normal"/>
    </style:style>
    <style:style style:name="T60" style:family="text">
      <style:text-properties style:use-window-font-color="true" style:font-name-complex="Arial3"/>
    </style:style>
    <style:style style:name="T61" style:family="text">
      <style:text-properties style:use-window-font-color="true" fo:font-style="normal" fo:font-weight="normal" fo:background-color="transparent" loext:char-shading-value="0" style:font-name-asian="Arial CE" style:font-style-asian="normal" style:font-weight-asian="normal" style:font-name-complex="Arial CE" style:font-style-complex="normal" style:font-weight-complex="normal"/>
    </style:style>
    <style:style style:name="T62" style:family="text">
      <style:text-properties style:use-window-font-color="true" fo:font-style="normal" fo:font-weight="normal" officeooo:rsid="0002f7d8" fo:background-color="transparent" loext:char-shading-value="0" style:font-name-asian="Arial CE" style:font-style-asian="normal" style:font-weight-asian="normal" style:font-name-complex="Arial CE" style:font-style-complex="normal" style:font-weight-complex="normal"/>
    </style:style>
    <style:style style:name="T63" style:family="text">
      <style:text-properties style:use-window-font-color="true" fo:font-style="normal" fo:font-weight="normal" officeooo:rsid="00020459" fo:background-color="transparent" loext:char-shading-value="0" style:font-name-asian="Arial CE" style:font-style-asian="normal" style:font-weight-asian="normal" style:font-name-complex="Arial CE" style:font-style-complex="normal" style:font-weight-complex="normal"/>
    </style:style>
    <style:style style:name="T64" style:family="text">
      <style:text-properties style:use-window-font-color="true" fo:font-style="normal" fo:font-weight="normal" officeooo:rsid="0000157c" fo:background-color="transparent" loext:char-shading-value="0" style:font-name-asian="Arial CE" style:font-style-asian="normal" style:font-weight-asian="normal" style:font-name-complex="Arial CE" style:font-style-complex="normal" style:font-weight-complex="normal"/>
    </style:style>
    <style:style style:name="T65" style:family="text">
      <style:text-properties style:use-window-font-color="true" fo:font-style="normal" fo:font-weight="normal" officeooo:rsid="001d8b17" fo:background-color="transparent" loext:char-shading-value="0" style:font-name-asian="Arial CE" style:font-style-asian="normal" style:font-weight-asian="normal" style:font-name-complex="Arial CE" style:font-style-complex="normal" style:font-weight-complex="normal"/>
    </style:style>
    <style:style style:name="T66" style:family="text">
      <style:text-properties style:use-window-font-color="true" fo:background-color="transparent" loext:char-shading-value="0" style:font-name-asian="Times New Roman1" style:language-asian="pl" style:country-asian="PL" style:font-name-complex="Arial3"/>
    </style:style>
    <style:style style:name="T67" style:family="text">
      <style:text-properties style:use-window-font-color="true" fo:background-color="transparent" loext:char-shading-value="0" style:font-name-asian="Times New Roman1" style:language-asian="pl" style:country-asian="PL" style:font-name-complex="Arial3" style:font-weight-complex="bold"/>
    </style:style>
    <style:style style:name="T68" style:family="text">
      <style:text-properties style:use-window-font-color="true" officeooo:rsid="0023fb63" fo:background-color="transparent" loext:char-shading-value="0" style:font-name-asian="Times New Roman1" style:language-asian="pl" style:country-asian="PL" style:font-name-complex="Arial3" style:font-weight-complex="bold"/>
    </style:style>
    <style:style style:name="T69" style:family="text">
      <style:text-properties fo:background-color="#ffffff" loext:char-shading-value="0"/>
    </style:style>
    <style:style style:name="T70" style:family="text">
      <style:text-properties style:font-name-complex="Arial3"/>
    </style:style>
    <style:style style:name="T71" style:family="text">
      <style:text-properties officeooo:rsid="002a6317" style:font-name-complex="Arial3"/>
    </style:style>
    <style:style style:name="T72" style:family="text">
      <style:text-properties officeooo:rsid="002f1346" style:font-name-complex="Arial3"/>
    </style:style>
    <style:style style:name="T73" style:family="text">
      <style:text-properties officeooo:rsid="003c02b2" style:font-name-complex="Arial3"/>
    </style:style>
    <style:style style:name="T74" style:family="text">
      <style:text-properties style:font-name-complex="Arial3" style:font-weight-complex="bold"/>
    </style:style>
    <style:style style:name="T75" style:family="text">
      <style:text-properties officeooo:rsid="003c02b2" style:font-name-complex="Arial3" style:font-weight-complex="bold"/>
    </style:style>
    <style:style style:name="T76" style:family="text">
      <style:text-properties style:font-name-asian="Times New Roman1" style:language-asian="pl" style:country-asian="PL" style:font-name-complex="Arial3"/>
    </style:style>
    <style:style style:name="T77" style:family="text">
      <style:text-properties style:font-name-asian="Times New Roman1" style:language-asian="pl" style:country-asian="PL" style:font-name-complex="Arial3" style:font-weight-complex="bold"/>
    </style:style>
    <style:style style:name="T78" style:family="text">
      <style:text-properties officeooo:rsid="0026ff72" style:font-name-asian="Times New Roman1" style:language-asian="pl" style:country-asian="PL" style:font-name-complex="Arial3" style:font-weight-complex="bold"/>
    </style:style>
    <style:style style:name="T79" style:family="text">
      <style:text-properties officeooo:rsid="002a6317" style:font-name-asian="Times New Roman1" style:language-asian="pl" style:country-asian="PL" style:font-name-complex="Arial3"/>
    </style:style>
    <style:style style:name="T80" style:family="text">
      <style:text-properties fo:font-weight="normal" fo:background-color="#ffffff" loext:char-shading-value="0" style:font-weight-asian="normal" style:font-weight-complex="normal"/>
    </style:style>
    <style:style style:name="T81" style:family="text">
      <style:text-properties fo:font-weight="normal" officeooo:rsid="00152196" fo:background-color="#ffffff" loext:char-shading-value="0" style:font-weight-asian="normal" style:font-weight-complex="normal"/>
    </style:style>
    <style:style style:name="T82" style:family="text">
      <style:text-properties fo:font-weight="normal" officeooo:rsid="003c02b2" fo:background-color="#ffffff" loext:char-shading-value="0" style:font-weight-asian="normal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style:font-weight-asian="normal" style:font-name-complex="Arial3" style:font-weight-complex="normal"/>
    </style:style>
    <style:style style:name="T85" style:family="text">
      <style:text-properties fo:font-weight="normal" officeooo:rsid="003c02b2" style:font-weight-asian="normal" style:font-name-complex="Arial3" style:font-weight-complex="normal"/>
    </style:style>
    <style:style style:name="T86" style:family="text">
      <style:text-properties fo:font-weight="normal" fo:background-color="transparent" loext:char-shading-value="0" style:font-weight-asian="normal"/>
    </style:style>
    <style:style style:name="T87" style:family="text">
      <style:text-properties style:text-line-through-style="none" style:text-line-through-type="none"/>
    </style:style>
    <style:style style:name="T88" style:family="text">
      <style:text-properties style:font-name-complex="Arial"/>
    </style:style>
    <style:style style:name="T89" style:family="text">
      <style:text-properties fo:text-transform="uppercase" fo:font-weight="bold" style:font-weight-asian="bold" style:font-name-complex="Arial3" style:font-weight-complex="bold"/>
    </style:style>
    <style:style style:name="T90" style:family="text">
      <style:text-properties style:font-name="Arial" fo:font-size="10pt" fo:language="pl" fo:country="PL" style:font-size-asian="10pt" style:font-size-complex="10pt"/>
    </style:style>
    <style:style style:name="T91" style:family="text">
      <style:text-properties style:font-name="Arial" fo:font-size="10pt" fo:language="pl" fo:country="PL" fo:background-color="transparent" loext:char-shading-value="0" style:font-size-asian="10pt" style:font-size-complex="10pt"/>
    </style:style>
    <style:style style:name="T92" style:family="text">
      <style:text-properties style:font-name="Arial" style:font-name-asian="Times New Roman" style:language-asian="pl" style:country-asian="PL" style:font-name-complex="Arial" style:font-weight-complex="bold"/>
    </style:style>
    <style:style style:name="T93" style:family="text">
      <style:text-properties style:font-name="Arial" officeooo:rsid="01144f71" style:font-name-asian="Times New Roman" style:language-asian="pl" style:country-asian="PL" style:font-name-complex="Arial" style:font-weight-complex="bold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96" style:family="text">
      <style:text-properties style:text-underline-style="none" fo:background-color="#ffffff" loext:char-shading-value="0"/>
    </style:style>
    <style:style style:name="T97" style:family="text">
      <style:text-properties style:font-weight-complex="bold"/>
    </style:style>
    <style:style style:name="T98" style:family="text">
      <style:text-properties officeooo:rsid="002f1346" style:font-weight-complex="bold"/>
    </style:style>
    <style:style style:name="T99" style:family="text">
      <style:text-properties officeooo:rsid="001d8b17"/>
    </style:style>
    <style:style style:name="T100" style:family="text">
      <style:text-properties officeooo:rsid="001488c1"/>
    </style:style>
    <style:style style:name="T101" style:family="text">
      <style:text-properties fo:language="pl" fo:country="PL" style:font-name-asian="Times New Roman1" style:language-asian="pl" style:country-asian="PL"/>
    </style:style>
    <style:style style:name="T102" style:family="text">
      <style:text-properties fo:language="pl" fo:country="PL" style:font-name-asian="Times New Roman1" style:language-asian="pl" style:country-asian="PL" style:font-weight-complex="normal"/>
    </style:style>
    <style:style style:name="T103" style:family="text">
      <style:text-properties fo:language="pl" fo:country="PL" officeooo:rsid="003aff8f" style:font-name-asian="Times New Roman1" style:language-asian="pl" style:country-asian="PL"/>
    </style:style>
    <style:style style:name="T104" style:family="text">
      <style:text-properties fo:language="pl" fo:country="PL" style:font-name-complex="Arial" style:font-weight-complex="normal"/>
    </style:style>
    <style:style style:name="T105" style:family="text">
      <style:text-properties fo:language="pl" fo:country="PL" fo:font-style="normal" style:font-style-asian="normal" style:font-name-complex="Arial" style:font-style-complex="normal" style:font-weight-complex="normal"/>
    </style:style>
    <style:style style:name="T106" style:family="text">
      <style:text-properties fo:language="pl" fo:country="PL" style:font-name-asian="Times New Roman" style:language-asian="pl" style:country-asian="PL" style:font-name-complex="Arial" style:font-style-complex="italic" style:font-weight-complex="normal"/>
    </style:style>
    <style:style style:name="T107" style:family="text">
      <style:text-properties fo:language="pl" fo:country="PL" style:font-name-asian="Times New Roman" style:language-asian="pl" style:country-asian="PL" style:font-name-complex="Arial" style:font-weight-complex="normal"/>
    </style:style>
    <style:style style:name="T108" style:family="text">
      <style:text-properties fo:language="pl" fo:country="PL" style:text-underline-style="solid" style:text-underline-width="auto" style:text-underline-color="font-color" style:font-name-complex="Arial" style:font-weight-complex="normal"/>
    </style:style>
    <style:style style:name="T109" style:family="text">
      <style:text-properties fo:language="pl" fo:country="PL" style:font-weight-complex="normal"/>
    </style:style>
    <style:style style:name="T110" style:family="text">
      <style:text-properties fo:language="pl" fo:country="PL" officeooo:rsid="003aff8f" style:font-weight-complex="normal"/>
    </style:style>
    <style:style style:name="T111" style:family="text">
      <style:text-properties officeooo:rsid="0015dc02"/>
    </style:style>
    <style:style style:name="T112" style:family="text">
      <style:text-properties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13" style:family="text">
      <style:text-properties fo:font-style="normal" fo:font-weight="normal" officeooo:rsid="0002f7d8" style:font-name-asian="Arial CE" style:font-style-asian="normal" style:font-weight-asian="normal" style:font-name-complex="Arial CE" style:font-style-complex="normal" style:font-weight-complex="normal"/>
    </style:style>
    <style:style style:name="T114" style:family="text">
      <style:text-properties fo:font-style="normal" fo:font-weight="normal" officeooo:rsid="00020459" style:font-name-asian="Arial CE" style:font-style-asian="normal" style:font-weight-asian="normal" style:font-name-complex="Arial CE" style:font-style-complex="normal" style:font-weight-complex="normal"/>
    </style:style>
    <style:style style:name="T115" style:family="text">
      <style:text-properties fo:font-style="normal" fo:font-weight="normal" officeooo:rsid="0000157c" style:font-name-asian="Arial CE" style:font-style-asian="normal" style:font-weight-asian="normal" style:font-name-complex="Arial CE" style:font-style-complex="normal" style:font-weight-complex="normal"/>
    </style:style>
    <style:style style:name="T116" style:family="text">
      <style:text-properties fo:font-style="normal" fo:font-weight="normal" officeooo:rsid="001d8b17" style:font-name-asian="Arial CE" style:font-style-asian="normal" style:font-weight-asian="normal" style:font-name-complex="Arial CE" style:font-style-complex="normal" style:font-weight-complex="normal"/>
    </style:style>
    <style:style style:name="T117" style:family="text">
      <style:text-properties fo:font-style="normal" officeooo:rsid="0002f7d8" style:font-name-asian="Arial CE" style:font-style-asian="normal" style:font-name-complex="Arial CE" style:font-style-complex="normal" style:font-weight-complex="bold"/>
    </style:style>
    <style:style style:name="T118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Arial"/>
    </style:style>
    <style:style style:name="T119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" style:font-weight-complex="bold"/>
    </style:style>
    <style:style style:name="T120" style:family="text">
      <style:text-properties officeooo:rsid="0023fb63"/>
    </style:style>
    <style:style style:name="T121" style:family="text">
      <style:text-properties officeooo:rsid="0026ff72"/>
    </style:style>
    <style:style style:name="T122" style:family="text">
      <style:text-properties officeooo:rsid="002a6317"/>
    </style:style>
    <style:style style:name="T123" style:family="text">
      <style:text-properties officeooo:rsid="002c57c1"/>
    </style:style>
    <style:style style:name="T124" style:family="text">
      <style:text-properties officeooo:rsid="002da2ef"/>
    </style:style>
    <style:style style:name="T125" style:family="text">
      <style:text-properties officeooo:rsid="002f13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ogłoszenia</text:p>
      <text:p text:style-name="P14">dot. Zadania 1, 2, 3, 4</text:p>
      <text:p text:style-name="P14"/>
      <text:p text:style-name="P20">Szczegółowy opis przedmiotu zamówienia</text:p>
      <text:p text:style-name="P20"/>
      <text:list xml:id="list5370317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7" text:outline-level="6">Zadanie <text:s/><text:span text:style-name="T99">1</text:span>- KURS „PRAWO JAZDY KAT. B” </text:h>
                            </text:list-item>
                            <text:list-item>
                              <text:h text:style-name="P87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pan text:style-name="T46">1. </text:span><text:span text:style-name="T41">Termin realizacji kursu:</text:span><text:span text:style-name="T42"> </text:span><text:span text:style-name="T57">od dnia </text:span><text:span text:style-name="T62">20</text:span><text:span text:style-name="T63"> lipca</text:span><text:span text:style-name="T64"> </text:span><text:span text:style-name="T61">20</text:span><text:span text:style-name="T64">20</text:span><text:span text:style-name="T61"> r. do dnia </text:span><text:span text:style-name="T62">30</text:span><text:span text:style-name="T63"> września</text:span><text:span text:style-name="T64"> </text:span><text:span text:style-name="T61">20</text:span><text:span text:style-name="T64">20</text:span><text:span text:style-name="T61"> r. </text:span></text:p>
        </text:list-item>
        <text:list-item>
          <text:p text:style-name="P25"/>
        </text:list-item>
        <text:list-item>
          <text:p text:style-name="P24"><text:span text:style-name="T45">2. </text:span><text:span text:style-name="T44">Liczba uczestników:</text:span><text:span text:style-name="T52"> </text:span><text:span text:style-name="T53">maksymalnie 4 osoby</text:span></text:p>
          <text:p text:style-name="P42">Grupa szkoleniowa nie może liczyć więcej niż 12 osób, Zamawiający dopuszcza możliwość dołączenia<text:line-break/>uczestników kursu będącego przedmiotem zamówienia do innych grup realizujących tożsame kursy.</text:p>
        </text:list-item>
        <text:list-item>
          <text:p text:style-name="P26"/>
        </text:list-item>
        <text:list-item>
          <text:p text:style-name="P33"><text:span text:style-name="T120">3. </text:span>Liczba godzin szkoleniowych</text:p>
        </text:list-item>
        <text:list-item>
          <text:p text:style-name="P43"><text:span text:style-name="T120">a) K</text:span>urs na prawo jazdy kat. B <text:span text:style-name="T100">zostanie przeprowadzony</text:span> w ilości 30 godzin wykładowych (po 45 minut) oraz <text:line-break/>30 godzin praktycznych (po 60 minut).</text:p>
        </text:list-item>
        <text:list-item>
          <text:p text:style-name="P68"><text:span text:style-name="T120">b) </text:span>Minimalna liczba godzin zajęć wykładowych przypadająca na 1 dzień szkoleniowy – 6 godzin teoretycznych (Wykonawca zapewnia serwis kawowy i gastronomiczny na zajęcia teoretyczne).</text:p>
        </text:list-item>
        <text:list-item>
          <text:p text:style-name="P73"><text:span text:style-name="T68">c) </text:span><text:span text:style-name="T67">Maksymalna liczba godzin zajęć praktycznych przypadających na jeden dzień szkoleniowy zgodna<text:line-break/>z Rozporządzaniem Ministra Infrastruktury i Budownictwa z dnia 04 marca 2016 roku w sprawie szkolenia osób ubiegających się o uprawnienia do kierowania pojazdami, instruktorów i wykładowców (t.j. Dz. U. z 2018 poz.1885 ), tj. maksymalnie 2 godziny zajęć praktycznych przy realizacji pierwszych 8 godzin przez uczestnika, po zrealizowaniu <text:s/>8 godzin zajęć praktycznych Zamawiający dopuszcza realizację maksymalnie 3 godzin zajęć praktycznych w jednym dniu. Zajęcia praktyczne powinny uwzględniać co najmniej 4 godziny jazdy poza<text:line-break/>obszarem zabudowanym, w tym na drogach o dopuszczalnej prędkości powyżej 70 km/godz.</text:span></text:p>
        </text:list-item>
        <text:list-item>
          <text:p text:style-name="P79"/>
        </text:list-item>
        <text:list-item>
          <text:p text:style-name="P32"><text:span text:style-name="T15">4. </text:span><text:span text:style-name="T12">Program kursu</text:span></text:p>
        </text:list-item>
        <text:list-item>
          <text:p text:style-name="P55"><text:span text:style-name="T121">a) </text:span>Kurs musi odpowiadać aktualnie obowiązującym przepisom prawa w zakresie go obejmującym. Celem kursu jest przygotowanie uczestników do egzaminu państwowego zgodnie z ustawą z dnia 20 czerwca 1997 r. Prawo o ruchu drogowym (t.j. Dz. U. z 2020 r. poz. 110 z późn. zm.) oraz Rozporządzeniem Ministra Infrastruktury<text:line-break/>z dnia 01 kwietnia 2010 r. w sprawie szkolenia kierowców wykonujących przewóz drogowy (t.j. Dz. U. z 2017 r. poz. 151)</text:p>
        </text:list-item>
        <text:list-item>
          <text:p text:style-name="P44"><text:span text:style-name="T121">b) </text:span>Terminy i godziny zajęć praktycznych (praktyczna nauka jazdy) będą uzgadniane indywidualnie<text:line-break/>pomiędzy danym uczestnikiem a instruktorem <text:span text:style-name="T100">po zakończeniu zajęć teoretycznych.</text:span></text:p>
        </text:list-item>
        <text:list-item>
          <text:p text:style-name="P45"><text:span text:style-name="T121">c) </text:span>Wykonawca w celu realizacji zajęć praktycznych powinien dysponować sprawnymi samochodami,<text:line-break/>placem manewrowym oraz pozostałym wyposażeniem zgodnym z obowiązującymi przepisami prawa w ilości dostosowanej do liczby uczestników kursu.</text:p>
          <text:p text:style-name="P28"/>
        </text:list-item>
        <text:list-item>
          <text:p text:style-name="P33"><text:span text:style-name="T121">5. </text:span>Materiały szkoleniowe dla uczestników</text:p>
        </text:list-item>
        <text:list-item>
          <text:p text:style-name="P46">Uczestnicy powinni otrzymać aktualny komplet materiałów szkoleniowych oraz zestaw ćwiczeń<text:line-break/>przygotowujących do egzaminu z prawa jazdy kat. B. Wykonawca zobowiązany będzie wyposażyć każdego uczestnika zajęć w opatrzone logo Unii Europejskiej i projektu materiały dydaktyczne i biurowe, zgodnie<text:line-break/>z zakresem tematycznym kursu, w ilości i asortymencie niezbędnym do jego prawidłowej realizacji, które stają się własnością uczestnika kursu. Komplet materiałów dydaktycznych i biurowych dla uczestnika winien zawierać przynajmniej: materiały dydaktyczne przygotowane przez trenera (książkę o tematyce odpowiadającej<text:line-break/>przedmiotowi kursu lub trwale zszyte materiały z zakresu wykładanych zajęć) oraz teczkę, notatnik, długopis, program kursu. Tytuł książki wraz z autorami oraz wydawnictwo i rok wydania, a także pozostałe dane<text:line-break/><text:soft-page-break/>dot. materiałów dydaktycznych wykorzystywanych w trakcie kursu oraz te, które każdy uczestnik otrzyma na własność należy podać w programie kursu. Materiały szkoleniowe muszą być nowe, nieużywane, adekwatne do treści kursu z obowiązującym stanem prawnym oraz dobre jakościowo. </text:p>
        </text:list-item>
        <text:list-item>
          <text:p text:style-name="P29"/>
        </text:list-item>
        <text:list-item>
          <text:p text:style-name="P33"><text:span text:style-name="T121">6. </text:span>Cel kursu</text:p>
        </text:list-item>
        <text:list-item>
          <text:p text:style-name="P43">Przygotowanie uczestniczek/uczestników z zakresu wiedzy i umiejętności umożliwiających przystąpienie<text:line-break/>do procedury zdawania egzaminu i uzyskania uprawnień kategorii „B” do prowadzenia pojazdów.</text:p>
        </text:list-item>
        <text:list-item>
          <text:p text:style-name="P27"/>
        </text:list-item>
        <text:list-item>
          <text:p text:style-name="P33"><text:span text:style-name="T121">7. </text:span>Organizacja kursu</text:p>
        </text:list-item>
        <text:list-item>
          <text:p text:style-name="P50"><text:span text:style-name="T121">a) </text:span>Przed rozpoczęciem kursu Wykonawca zapewnia uczestnikom kursu badania lekarskie stwierdzające brak przeciwwskazań do kierowania pojazdami danej kategorii. W przypadku niezakwalifikowania się uczestnika na kurs koszt badań wstępnych pokrywa Zamawiający.</text:p>
        </text:list-item>
        <text:list-item>
          <text:p text:style-name="P69"><text:span text:style-name="T121">b) </text:span>Kurs winien zakończyć się egzaminem wewnętrznym dla każdego uczestnika/uczestniczki, który ukończył kurs i spełnia warunki uprawniające do przystąpienia do egzaminu ze zdobytej wiedzy teoretycznej i praktycznej.</text:p>
        </text:list-item>
        <text:list-item>
          <text:p text:style-name="P76"><text:span text:style-name="T78">c) </text:span><text:span text:style-name="T77">Wykonawca zarezerwuje termin egzaminu państwowego zgodnie z ustawą z dnia 20 czerwca 1997 r. Prawo<text:line-break/>o ruchu drogowym (Dz. U. z 2020 r. poz. 110 z późn. zm.) oraz </text:span><text:bookmark-start text:name="__DdeLink__537_966752121"/><text:span text:style-name="T77">Rozporządzeniem Ministra Infrastruktury z dnia 01 kwietnia 2010r. w sprawie szkolenia kierowców wykonujących przewóz drogow</text:span><text:bookmark-end text:name="__DdeLink__537_966752121"/><text:span text:style-name="T77">y (t.j. Dz. U. z 2017 r.<text:line-break/>poz. 151) w WORD Katowice Oddział Terenowy Dąbrowa Górnicza.</text:span></text:p>
        </text:list-item>
        <text:list-item>
          <text:p text:style-name="P44"><text:span text:style-name="T121">d) </text:span>Wykonawca pokrywa koszt jednorazowo dla każdego uczestnika egzaminu umożliwiającego uzyskanie uprawnień kategorii „B” do prowadzenia pojazdów.</text:p>
        </text:list-item>
        <text:list-item>
          <text:p text:style-name="P44"><text:span text:style-name="T121">e) </text:span>Uczestnicy, którzy nie zaliczą pozytywnie egzaminu potwierdzającego zdobyte kwalifikacje będą mogli<text:line-break/>powtarzać egzamin zgodnie z ogólnie obowiązującymi przepisami jednakże koszt dodatkowych egzaminów będą ponosili sami uczestnicy. </text:p>
        </text:list-item>
        <text:list-item>
          <text:p text:style-name="P70"><text:span text:style-name="T121">f) </text:span>Wykonawca przedstawia Zamawiającemu kserokopię <text:span text:style-name="T20">zaświadczeń lekarskich</text:span> oraz kserokopię <text:span text:style-name="T20">dokumentu <text:line-break/>potwierdzającego dokonanie wpłaty za egzamin państwowy.</text:span></text:p>
        </text:list-item>
        <text:list-item>
          <text:p text:style-name="P74"><text:span text:style-name="T25">g) </text:span><text:span text:style-name="T24">Wykonawca wyda uczestnikom kursu zaświadczenie o jego ukończeniu oraz dodatkowe zaświadczenie<text:line-break/>opatrzone </text:span><text:span text:style-name="T28">pełnokolorowym zestawem znaków </text:span><text:span text:style-name="T34">FE z barwami RP oraz znakiem UE </text:span><text:span text:style-name="T24">- zgodnie z obowiązującymi „</text:span><text:span text:style-name="T31">Wytycznymi w zakresie informacji i promocji programów operacyjnych polityki spójności na lata 2014-2020”, „Podręcznikiem wnioskodawcy i beneficjenta programów polityki spójności 2014-2020 w zakresie informacji<text:line-break/>i promocji” -aktualizacja z 21 lipca 2017 r. </text:span><text:span text:style-name="T30">oraz „</text:span><text:span text:style-name="T31">Księgą identyfikacji wizualnej znaku marki Fundusze Europejskie i znaków programów polityki spójności na lata 2014-2020”, które są dostępne na stronie </text:span><text:span text:style-name="Internet_20_link"><text:span text:style-name="T24">www.rpo</text:span></text:span><text:a xlink:type="simple" xlink:href="http://www.rpo.slaskie.pl/" text:style-name="Internet_20_link" text:visited-style-name="Visited_20_Internet_20_Link"><text:span text:style-name="Internet_20_link"><text:span text:style-name="T90">.</text:span></text:span></text:a><text:span text:style-name="T35">slaskie</text:span><text:a xlink:type="simple" xlink:href="http://www.rpo.slaskie.pl/" text:style-name="Internet_20_link" text:visited-style-name="Visited_20_Internet_20_Link"><text:span text:style-name="Internet_20_link"><text:span text:style-name="T28">.pl</text:span></text:span></text:a><text:span text:style-name="T24"> Wzór zaświadczenia musi odpowiadać aktualnym wymogom na dzień wydawania zaświadczenia zgodn</text:span><text:span text:style-name="T27">i</text:span><text:span text:style-name="T24">e<text:line-break/>z obowiązującym Rozporządzeniem Ministra Edukacji Narodowej z dnia 19 marca 2019 r. w sprawie kształcenia ustawicznego w formach pozaszkolnych (Dz. U. z 2019 r. poz 652). Ponadto zaświadczenia muszą spełniać<text:line-break/>wymogi wynikające z odrębnych przepisów obowiązującego prawa.</text:span></text:p>
        </text:list-item>
        <text:list-item>
          <text:h text:style-name="P88" text:outline-level="6"/>
        </text:list-item>
        <text:list-item>
          <text:h text:style-name="P88" text:outline-level="6"/>
        </text:list-item>
        <text:list-item>
          <text:h text:style-name="P88" text:outline-level="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/>
                            </text:list-item>
                            <text:list-item>
                              <text:h text:style-name="P89" text:outline-level="6"><text:soft-page-break/>Zadanie <text:span text:style-name="T99">2</text:span>- KURS „OBSŁUGA KASY FISKALNEJ WRAZ Z FAKTUROWANIEM” </text:h>
                            </text:list-item>
                            <text:list-item>
                              <text:h text:style-name="P88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<text:span text:style-name="T47">1. </text:span><text:span text:style-name="T41">Termin realizacji kursu: </text:span><text:span text:style-name="T57">od dnia </text:span><text:span text:style-name="T62">20</text:span><text:span text:style-name="T63"> lipca</text:span><text:span text:style-name="T64"> </text:span><text:span text:style-name="T61">20</text:span><text:span text:style-name="T64">20</text:span><text:span text:style-name="T61"> r. do dnia </text:span><text:span text:style-name="T65">14 sierpnia</text:span><text:span text:style-name="T64"> </text:span><text:span text:style-name="T61">20</text:span><text:span text:style-name="T64">20</text:span><text:span text:style-name="T61"> r. </text:span></text:p>
        </text:list-item>
        <text:list-item>
          <text:p text:style-name="P35"/>
        </text:list-item>
        <text:list-item>
          <text:p text:style-name="P32"><text:span text:style-name="T16">2. </text:span><text:span text:style-name="T12">Liczba uczestników:</text:span> maksymalnie <text:s/>6 osób</text:p>
        </text:list-item>
        <text:list-item>
          <text:p text:style-name="P68">Grupa szkoleniowa nie może liczyć więcej niż 12 osób, Zamawiający dopuszcza możliwość dołączenia<text:line-break/>uczestników kursu będącego przedmiotem zamówienia do innych grup realizujących tożsame kursy.</text:p>
        </text:list-item>
        <text:list-item>
          <text:p text:style-name="P79"/>
        </text:list-item>
        <text:list-item>
          <text:p text:style-name="P33"><text:span text:style-name="T122">3. </text:span>Liczba godzin szkoleniowych</text:p>
        </text:list-item>
        <text:list-item>
          <text:p text:style-name="P48"><text:span text:style-name="T71">a) </text:span><text:span text:style-name="T70">Kurs zostanie przeprowadzony dla uczestników/uczestniczek w ilości 15 godzin dydaktycznych<text:line-break/></text:span><text:span text:style-name="T76">w podziale na 5 godzin zajęć teoretycznych </text:span><text:span text:style-name="T70">(po 45 minut) </text:span><text:span text:style-name="T76">oraz 10 godzin zajęć praktycznych </text:span><text:span text:style-name="T70">(po 60 minut)</text:span><text:span text:style-name="T76">. </text:span></text:p>
        </text:list-item>
        <text:list-item>
          <text:p text:style-name="P48"><text:span text:style-name="T79">b) </text:span><text:span text:style-name="T76">Minimalna</text:span><text:span text:style-name="T77"> liczba godzin zajęć przypadająca na 1 dzień szkoleniowy – 6 godzin dydaktycznych (Wykonawca zapewnia serwis kawowy i gastronomiczny).</text:span></text:p>
        </text:list-item>
        <text:list-item>
          <text:p text:style-name="P79"/>
        </text:list-item>
        <text:list-item>
          <text:p text:style-name="P33"><text:span text:style-name="T122">4. </text:span>Program kursu:</text:p>
        </text:list-item>
        <text:list-item>
          <text:p text:style-name="P40"><text:span text:style-name="T122">a) </text:span>Program kursu winien zawierać:</text:p>
        </text:list-item>
        <text:list-item>
          <text:p text:style-name="P31"><text:s text:c="7"/>1. Omówienie obowiązujących przepisów prawno -fiskalnych.<text:line-break/>2. Wystawianie faktury VAT i rachunków.<text:line-break/>3. Budowa i zasady działania oraz podział urządzeń fiskalnych.<text:line-break/>4. Obsługa kasy, w tym m. in. przygotowanie kasy do pracy, programowanie kasy.<text:line-break/>5. Transakcje sprzedaży.<text:line-break/>6. Współpraca kas z urządzeniami dodatkowymi: czytnikiem kodów, komputerem itp.<text:line-break/>7. Akceptacja kart płatniczych.</text:p>
        </text:list-item>
        <text:list-item>
          <text:p text:style-name="P59">b) Wykonawca w celu realizacji zajęć praktycznych powinien dysponować sprzętem oraz pozostałym wyposażeniem zgodnym z obowiązującymi przepisami prawa w ilości dostosowanej do liczby uczestników kursu.</text:p>
        </text:list-item>
        <text:list-item>
          <text:p text:style-name="P61"/>
        </text:list-item>
        <text:list-item>
          <text:p text:style-name="P33"><text:span text:style-name="T122">5. </text:span>Materiały szkoleniowe dla uczestników</text:p>
        </text:list-item>
        <text:list-item>
          <text:p text:style-name="P46">Wykonawca zobowiązany będzie wyposażyć każdego uczestnika zajęć w opatrzone logo Unii Europejskiej<text:line-break/>i projektu materiały dydaktyczne i biurowe, zgodnie z zakresem tematycznym kursu, w ilości i asortymencie<text:line-break/>niezbędnym do jego prawidłowej realizacji, które stają się własnością uczestnika kursu. Komplet materiałów<text:line-break/>dydaktycznych i biurowych dla uczestnika winien zawierać przynajmniej: materiały dydaktyczne przygotowane przez trenera (książkę o tematyce odpowiadającej przedmiotowi kursu lub trwale zszyte materiały z zakresu<text:line-break/>wykładanych zajęć) oraz teczkę, notatnik, długopis, program kursu. Tytuł książki wraz z autorami oraz<text:line-break/>wydawnictwo i rok wydania, a także pozostałe dane dot. materiałów dydaktycznych wykorzystywanych w trakcie kursu oraz te, które każdy uczestnik otrzyma na własność należy podać w programie kursu. Materiały<text:line-break/>szkoleniowe muszą być nowe, nieużywane, adekwatne do treści kursu z obowiązującym stanem prawnym oraz dobre jakościowo. </text:p>
        </text:list-item>
        <text:list-item>
          <text:p text:style-name="P29"/>
        </text:list-item>
        <text:list-item>
          <text:p text:style-name="P33"><text:span text:style-name="T122">6. </text:span>Cel kursu</text:p>
        </text:list-item>
        <text:list-item>
          <text:p text:style-name="P46">Celem kursu jest teoretyczne i praktyczne przygotowanie uczestników projektu do obsługi kas fiskalnych oraz fakturowania.</text:p>
        </text:list-item>
      </text:list>
      <text:p text:style-name="P34"/>
      <text:list xml:id="list131506743048823" text:continue-numbering="true" text:style-name="WWNum1">
        <text:list-item>
          <text:p text:style-name="P33"><text:span text:style-name="T122">7. </text:span>Organizacja kursu</text:p>
        </text:list-item>
        <text:list-item>
          <text:p text:style-name="P69"><text:span text:style-name="T122">a) </text:span>Kurs winien zakończyć się egzaminem wewnętrznym dla każdego uczestnika/uczestniczki, który ukończył kurs i spełnia warunki uprawniające do przystąpienia do egzaminu ze zdobytej wiedzy teoretycznej i praktycznej.</text:p>
        </text:list-item>
        <text:list-item>
          <text:p text:style-name="P75"><text:soft-page-break/><text:span text:style-name="T33">b) </text:span><text:span text:style-name="T32">Wykonawca </text:span><text:span text:style-name="T24">wyda uczestnikom kursu zaświadczenie o jego ukończeniu oraz dodatkowe zaświadczenie<text:line-break/>opatrzone </text:span><text:span text:style-name="T28">pełnokolorowym zestawem znaków </text:span><text:span text:style-name="T34">FE z barwami RP oraz znakiem UE </text:span><text:span text:style-name="T24">- zgodnie z obowiązującymi „</text:span><text:span text:style-name="T31">Wytycznymi w zakresie informacji i promocji programów operacyjnych polityki spójności na lata 2014-2020”, „Podręcznikiem wnioskodawcy i beneficjenta programów polityki spójności 2014-2020 w zakresie informacji<text:line-break/>i promocji” -aktualizacja z 21 lipca 2017 r. </text:span><text:span text:style-name="T30">oraz „</text:span><text:span text:style-name="T31">Księgą identyfikacji wizualnej znaku marki Fundusze Europejskie i znaków programów polityki spójności na lata 2014-2020”, które są dostępne na stronie </text:span><text:span text:style-name="Internet_20_link"><text:span text:style-name="T24">www.rpo</text:span></text:span><text:a xlink:type="simple" xlink:href="http://www.rpo.slaskie.pl/" text:style-name="Internet_20_link" text:visited-style-name="Visited_20_Internet_20_Link"><text:span text:style-name="Internet_20_link"><text:span text:style-name="T91">.</text:span></text:span></text:a><text:span text:style-name="T35">slaskie</text:span><text:a xlink:type="simple" xlink:href="http://www.rpo.slaskie.pl/" text:style-name="Internet_20_link" text:visited-style-name="Visited_20_Internet_20_Link"><text:span text:style-name="Internet_20_link"><text:span text:style-name="T28">.pl</text:span></text:span></text:a><text:span text:style-name="T24"> Wzór zaświadczenia musi odpowiadać aktualnym wymogom na dzień wydawania zaświadczenia </text:span><text:span text:style-name="T27">zgodnie<text:line-break/>z </text:span><text:span text:style-name="T24">obowiązuj</text:span><text:span text:style-name="T27">ącym</text:span><text:span text:style-name="T24"> Rozporządzenie Ministra Edukacji Narodowej z dnia 19 marca 2019 r. w sprawie kształcenia ustawicznego w formach pozaszkolnych (Dz. U. z 2019 r. poz 652). Ponadto zaświadczenia muszą spełniać<text:line-break/>wymogi wynikające z odrębnych przepisów obowiązującego prawa.</text:span></text:p>
          <text:p text:style-name="P85"/>
        </text:list-item>
        <text:list-item>
          <text:p text:style-name="P80"/>
        </text:list-item>
        <text:list-item>
          <text:p text:style-name="P8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  <text:list-item>
                              <text:p text:style-name="P64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5"/>
      <text:p text:style-name="P65"/>
      <text:p text:style-name="P65"/>
      <text:list xml:id="list1315078215534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/>
                            </text:list-item>
                            <text:list-item>
                              <text:p text:style-name="P63"><text:soft-page-break/><text:span text:style-name="T13">Zadanie </text:span><text:span text:style-name="T14">3</text:span><text:span text:style-name="T13"> <text:s/></text:span><text:span text:style-name="T89">Kurs</text:span><text:span text:style-name="T13"> </text:span><text:span text:style-name="T89">„KosMETYCZNY (Wizaż I STYLIZACJA)”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/>
        </text:list-item>
        <text:list-item text:start-value="1">
          <text:p text:style-name="P24"><text:span text:style-name="T48">1. </text:span><text:span text:style-name="T41">Termin realizacji kursu: </text:span><text:span text:style-name="T58">od dnia </text:span><text:span text:style-name="T62">20</text:span><text:span text:style-name="T63"> lipca</text:span><text:span text:style-name="T64"> </text:span><text:span text:style-name="T61">20</text:span><text:span text:style-name="T64">20</text:span><text:span text:style-name="T61"> r. do dnia </text:span><text:span text:style-name="T65">14 sierpnia</text:span><text:span text:style-name="T64"> </text:span><text:span text:style-name="T61">20</text:span><text:span text:style-name="T64">20</text:span><text:span text:style-name="T61"> r. </text:span></text:p>
          <text:p text:style-name="P36"/>
        </text:list-item>
        <text:list-item>
          <text:p text:style-name="P32"><text:span text:style-name="T17">2. </text:span><text:span text:style-name="T12">Liczba uczestników:</text:span> maksymalnie 3 osoby.</text:p>
        </text:list-item>
        <text:list-item>
          <text:p text:style-name="P68">Grupa szkoleniowa nie może liczyć więcej niż 12 osób, Zamawiający dopuszcza możliwość dołączenia uczestników kursu będącego przedmiotem zamówienia do innych grup realizujących tożsame kursy.</text:p>
        </text:list-item>
        <text:list-item>
          <text:p text:style-name="P79"/>
        </text:list-item>
        <text:list-item>
          <text:p text:style-name="P33"><text:span text:style-name="T123">3. </text:span>Liczba godzin szkoleniowych</text:p>
          <text:p text:style-name="P54"><text:span text:style-name="T54">a) </text:span><text:span text:style-name="T53">Kurs</text:span><text:span text:style-name="T60"> zostanie przeprowadzony dla uczestników/uczestniczek w ilości 30 godzin dydaktycznych, w tym: ilość godzin zajęć teoretycznych – maksymalnie 5 godzin lekcyjnych (po 45 minut), ilość godzin zajęć praktycznych – minimalnie 25 godzin zegarowych (po 60 minut).</text:span></text:p>
        </text:list-item>
        <text:list-item>
          <text:p text:style-name="P60"><text:span text:style-name="T123">b) </text:span>Minimalna liczba godzin zajęć przypadająca na 1 dzień szkoleniowy – 6 godzin dydaktycznych (Wykonawca zapewnia serwis kawowy i gastronomiczny).</text:p>
        </text:list-item>
        <text:list-item>
          <text:p text:style-name="P79"/>
        </text:list-item>
        <text:list-item>
          <text:p text:style-name="P33"><text:span text:style-name="T124">4. </text:span>Program kursu:</text:p>
        </text:list-item>
        <text:list-item text:start-value="1">
          <text:p text:style-name="P41"><text:span text:style-name="T38">a) </text:span><text:span text:style-name="T37">Kurs <text:s/></text:span><text:span text:style-name="T59">musi odpowiadać aktualnie obowiązującym przepisom prawa w zakresie go obejmującym.</text:span><text:span text:style-name="T66"> </text:span></text:p>
        </text:list-item>
        <text:list-item>
          <text:p text:style-name="P38"><text:span text:style-name="T124">b) </text:span>Zakres tematyczny kursu: </text:p>
          <text:p text:style-name="P51"><text:span text:style-name="T83">- <text:s/>Przeprowadzanie analizy k</text:span>olorystycznej typu urody, rodzaju cery, wad skóry twarzy i sylwetki w celu<text:line-break/>wykonania odpowiedniego makijażu, doboru ubrań, dodatków itp.</text:p>
          <text:p text:style-name="P56">- Wykonywanie makijażu odpowiedniego do typu urody, koloru oczu i włosów na podstawie analizy<text:line-break/>kolorystycznej.</text:p>
          <text:p text:style-name="P56">- Korygowanie niedoskonałości urody (ust, oczu i innych fragmentów twarzy): modelowanie twarzy podkładem, wygładzanie cery, malowanie itp.</text:p>
          <text:p text:style-name="P57">- Dobór kosmetyków do makijażu i ich odpowiednie zestawianie.</text:p>
        </text:list-item>
        <text:list-item>
          <text:p text:style-name="P38"/>
        </text:list-item>
        <text:list-item>
          <text:p text:style-name="P52"><text:span text:style-name="T124">c) </text:span>Wykonawca w celu realizacji zajęć praktycznych powinien dysponować sprzętem oraz pozostałym<text:line-break/>wyposażeniem zgodnym z obowiązującymi przepisami prawa w ilości dostosowanej do liczby uczestników<text:line-break/>kursu.</text:p>
          <text:p text:style-name="P29"/>
        </text:list-item>
        <text:list-item>
          <text:p text:style-name="P33"><text:span text:style-name="T124">5. </text:span>Materiały szkoleniowe dla uczestników</text:p>
        </text:list-item>
        <text:list-item>
          <text:p text:style-name="P47">Wykonawca zobowiązany będzie wyposażyć każdego uczestnika zajęć w opatrzone logo Unii Europejskiej<text:line-break/>i projektu materiały dydaktyczne i biurowe, zgodnie z zakresem tematycznym kursu, w ilości i asortymencie<text:line-break/>niezbędnym do jego prawidłowej realizacji, które stają się własnością uczestnika kursu. Komplet materiałów<text:line-break/>dydaktycznych i biurowych dla uczestnika winien zawierać przynajmniej: materiały dydaktyczne przygotowane przez trenera (książkę o tematyce odpowiadającej przedmiotowi kursu lub trwale zszyte materiały z zakresu<text:line-break/>wykładanych zajęć) oraz teczkę, notatnik, długopis, program kursu. Tytuł książki wraz z autorami oraz<text:line-break/>wydawnictwo i rok wydania, a także pozostałe dane dot. materiałów dydaktycznych wykorzystywanych w trakcie kursu oraz te, które każdy uczestnik otrzyma na własność należy podać w programie kursu. Materiały<text:line-break/>szkoleniowe muszą być nowe, nieużywane, adekwatne do treści kursu z obowiązującym stanem prawnym oraz dobre jakościowo. Wykonawca ma również obowiązek wyposażyć każdego uczestnika kursu w wymaganą<text:line-break/>przepisami odzież ochronną oraz środki ochrony osobistej dostosowane do potrzeb kursu. Odzież ochronna<text:line-break/>winna być nowa (np. maseczkę, rękawice gumowe).Każdy z uczestników musi otrzymać odzież ochronną na<text:line-break/>własność.</text:p>
        </text:list-item>
      </text:list>
      <text:p text:style-name="P19"/>
      <text:p text:style-name="P19"/>
      <text:list xml:id="list131507422920220" text:continue-numbering="true" text:style-name="WWNum1">
        <text:list-item>
          <text:p text:style-name="P33"><text:soft-page-break/><text:span text:style-name="T124">6. </text:span>Cel kursu</text:p>
        </text:list-item>
        <text:list-item>
          <text:p text:style-name="P53"><text:span text:style-name="T19">Celem kursu <text:s/></text:span><text:span text:style-name="T86">jest nabycie umiejętności w zakresie wykonywania makijaży oraz stylizacji ubioru. Uczestnicy<text:line-break/>nabędą wiedzę i umiejętności z zakresu m. in.: analizy kolorystycznej; sposobów przygotowania skóry w celu wykonania makijażu; akcesoriów kosmetycznych; rodzajów makijażu i sposobów ich wykonania oraz stylizacji ubioru.</text:span></text:p>
        </text:list-item>
        <text:list-item>
          <text:p text:style-name="P29"/>
        </text:list-item>
        <text:list-item>
          <text:p text:style-name="P33"><text:span text:style-name="T124">7. </text:span>Organizacja kursu</text:p>
        </text:list-item>
        <text:list-item text:start-value="1">
          <text:p text:style-name="P72"><text:span text:style-name="T103">a) </text:span><text:span text:style-name="T101">Kurs winien zakończyć się egzaminem wewnętrznym dla każdego uczestnika/uczestniczki, który ukończył kurs i spełnia warunki uprawniające do przystąpienia do egzaminu ze zdobytej wiedzy teoretycznej i praktycznej.<text:line-break/></text:span><text:span text:style-name="T103">b) </text:span><text:span text:style-name="T102">Wykonawca </text:span><text:span text:style-name="T109">wyda uczestnikom kursu zaświadczenie o jego ukończeniu oraz dodatkowe zaświadczenie<text:line-break/>opatrzone </text:span><text:span text:style-name="T104">pełnokolorowym zestawem znaków </text:span><text:span text:style-name="T105">FE z barwami RP oraz znakiem UE </text:span><text:span text:style-name="T109">- zgodnie z obowiązującymi „</text:span><text:span text:style-name="T106">Wytycznymi w zakresie informacji i promocji programów operacyjnych polityki spójności na lata 2014-2020”, „Podręcznikiem wnioskodawcy i beneficjenta programów polityki spójności 2014-2020 w zakresie informacji<text:line-break/>i promocji” -aktualizacja z 21 lipca 2017 r. </text:span><text:span text:style-name="T107">oraz „</text:span><text:span text:style-name="T106">Księgą identyfikacji wizualnej znaku marki Fundusze Europejskie i znaków programów polityki spójności na lata 2014-2020”, które są dostępne na stronie </text:span><text:span text:style-name="Internet_20_link"><text:span text:style-name="T40">www.rpo</text:span></text:span><text:a xlink:type="simple" xlink:href="http://www.rpo.slaskie.pl/" text:style-name="Internet_20_link" text:visited-style-name="Visited_20_Internet_20_Link"><text:span text:style-name="Internet_20_link"><text:span text:style-name="T109">.</text:span></text:span></text:a><text:span text:style-name="T108">slaskie</text:span><text:a xlink:type="simple" xlink:href="http://www.rpo.slaskie.pl/" text:style-name="Internet_20_link" text:visited-style-name="Visited_20_Internet_20_Link"><text:span text:style-name="Internet_20_link"><text:span text:style-name="T39">.pl</text:span></text:span></text:a><text:span text:style-name="T109"> Wzór zaświadczenia musi odpowiadać aktualnym wymogom na dzień wydawania zaświadczenia </text:span><text:span text:style-name="T110">zgodnie<text:line-break/>z </text:span><text:span text:style-name="T109">obowiązuj</text:span><text:span text:style-name="T110">ącym</text:span><text:span text:style-name="T109"> Rozporządzenie Ministra Edukacji Narodowej z dnia 19 marca 2019 r. w sprawie kształcenia ustawicznego w formach pozaszkolnych (Dz. U. z 2019 r. poz 652). Ponadto zaświadczenia muszą spełniać<text:line-break/>wymogi wynikające z odrębnych przepisów obowiązującego prawa</text:span></text:p>
        </text:list-item>
        <text:list-item>
          <text:p text:style-name="P30"/>
        </text:list-item>
      </text:list>
      <text:p text:style-name="P17"/>
      <text:p text:style-name="P17"/>
      <text:list xml:id="list131506273044330" text:continue-numbering="true" text:style-name="WWNum1"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/>
        </text:list-item>
        <text:list-item>
          <text:p text:style-name="P83"><text:soft-page-break/>Zadanie <text:span text:style-name="T99">4</text:span> <text:s/>- <text:s/>KURS KOMPUTEROWY ECDL „ E-CITIZEN ”</text:p>
        </text:list-item>
        <text:list-item>
          <text:p text:style-name="P82"/>
        </text:list-item>
        <text:list-item>
          <text:p text:style-name="P36"><text:span text:style-name="T125">1. </text:span>Termin realizacji kursu:<text:span text:style-name="T84"> </text:span><text:span text:style-name="T85">od dnia </text:span><text:span text:style-name="T113">20</text:span><text:span text:style-name="T114"> lipca</text:span><text:span text:style-name="T115"> </text:span><text:span text:style-name="T112">20</text:span><text:span text:style-name="T115">20</text:span><text:span text:style-name="T112"> r. do dnia </text:span><text:span text:style-name="T116">14 sierpnia</text:span><text:span text:style-name="T115"> </text:span><text:span text:style-name="T112">20</text:span><text:span text:style-name="T115">20</text:span><text:span text:style-name="T112"> r. </text:span></text:p>
        </text:list-item>
        <text:list-item>
          <text:p text:style-name="P33"/>
        </text:list-item>
        <text:list-item>
          <text:p text:style-name="P24"><text:span text:style-name="T49">2. </text:span><text:span text:style-name="T41">Liczba uczestników : </text:span><text:span text:style-name="T55">maksymalnie </text:span><text:span text:style-name="T56">9</text:span><text:span text:style-name="T55"> osób</text:span></text:p>
        </text:list-item>
        <text:list-item>
          <text:p text:style-name="P71"><text:span text:style-name="T70">G</text:span><text:span text:style-name="T77">rupa szkoleniowa nie może liczyć więcej niż 12 osób, Zamawiający dopuszcza możliwość dołączenia<text:line-break/>uczestników kursu będącego przedmiotem zamówienia do innych grup realizujących <text:s/>tożsame kursy.</text:span></text:p>
        </text:list-item>
        <text:list-item>
          <text:p text:style-name="P79"/>
        </text:list-item>
        <text:list-item>
          <text:p text:style-name="P33"><text:span text:style-name="T125">3. </text:span>Liczba godzin szkoleniowych</text:p>
        </text:list-item>
        <text:list-item>
          <text:p text:style-name="P49"><text:span text:style-name="T125">a) </text:span>Kurs zostanie przeprowadzony dla uczestników/uczestniczek w ilości 48 godzin dydaktycznych (po 45 minut).</text:p>
        </text:list-item>
        <text:list-item>
          <text:p text:style-name="P78"><text:span text:style-name="T125">b) </text:span>Minimalna liczba godzin zajęć przypadająca na 1 dzień szkoleniowy – 6 godzin dydaktycznych (Wykonawca zapewnia serwis kawowy i gastronomiczny).</text:p>
        </text:list-item>
        <text:list-item>
          <text:p text:style-name="P79"/>
        </text:list-item>
        <text:list-item>
          <text:p text:style-name="P33"><text:span text:style-name="T125">4. </text:span>Program kursu</text:p>
        </text:list-item>
        <text:list-item>
          <text:p text:style-name="P27"><text:span text:style-name="T125">a) </text:span>Kurs musi odpowiadać aktualnie obowiązującym przepisom prawa w zakresie go obejmującym.</text:p>
        </text:list-item>
        <text:list-item>
          <text:p text:style-name="P31"><text:span text:style-name="T98">b) </text:span><text:span text:style-name="T97">Kurs winien obejmować 3 bloki szkoleniowe zgodnie z ECDL e - Citizen Syllabus v.1.0.</text:span></text:p>
        </text:list-item>
        <text:list-item>
          <text:p text:style-name="P39"><text:span text:style-name="T125">c) </text:span>Zakres tematyczny kursu:</text:p>
        </text:list-item>
        <text:list-item>
          <text:p text:style-name="P37"/>
        </text:list-item>
        <text:list-item>
          <text:p text:style-name="P37">Blok nr 1 – Umiejętności podstawowe</text:p>
        </text:list-item>
        <text:list-item>
          <text:p text:style-name="P31">1.1. Komputer</text:p>
        </text:list-item>
        <text:list-item>
          <text:p text:style-name="P31">1.2. Pliki i foldery</text:p>
        </text:list-item>
        <text:list-item>
          <text:p text:style-name="P31">1.3. Proste programy</text:p>
        </text:list-item>
        <text:list-item>
          <text:p text:style-name="P31">1.4. Podstawy internetu</text:p>
          <text:list>
            <text:list-item>
              <text:p text:style-name="P31">Podstawy poczty elektronicznej</text:p>
              <text:p text:style-name="P31"/>
            </text:list-item>
          </text:list>
        </text:list-item>
        <text:list-item>
          <text:p text:style-name="P37">Blok nr 2 – Wyszukiwanie informacji</text:p>
        </text:list-item>
        <text:list-item>
          <text:p text:style-name="P31">2.1. Wyszukiwanie</text:p>
        </text:list-item>
        <text:list-item>
          <text:p text:style-name="P31">2.2. Środki ostrożności</text:p>
          <text:list>
            <text:list-item>
              <text:p text:style-name="P31">Informacje: Dostęp – Użycie</text:p>
              <text:p text:style-name="P31"/>
            </text:list-item>
          </text:list>
        </text:list-item>
        <text:list-item>
          <text:p text:style-name="P37">Blok nr 3 – E-uczestnictwo</text:p>
        </text:list-item>
        <text:list-item>
          <text:p text:style-name="P31">3.1. Serwisy on-line</text:p>
        </text:list-item>
        <text:list-item>
          <text:p text:style-name="P31">3.2. Uczestnictwo. Dostęp-Interakcja – Wykorzystanie</text:p>
        </text:list-item>
        <text:list-item>
          <text:p text:style-name="P61"/>
        </text:list-item>
        <text:list-item>
          <text:p text:style-name="P59">d) Wykonawca w celu realizacji zajęć praktycznych powinien dysponować komputerami oraz pozostałym wyposażeniem zgodnym z obowiązującymi przepisami prawa w ilości dostosowanej do liczby uczestników kursu.</text:p>
        </text:list-item>
        <text:list-item>
          <text:p text:style-name="P61"/>
        </text:list-item>
        <text:list-item>
          <text:p text:style-name="P33"><text:span text:style-name="T125">5. </text:span>Materiały szkoleniowe dla uczestników</text:p>
        </text:list-item>
        <text:list-item>
          <text:p text:style-name="P46">Wykonawca zobowiązany będzie wyposażyć każdego uczestnika zajęć w opatrzone logo Unii Europejskiej<text:line-break/>i projektu materiały dydaktyczne i biurowe, zgodnie z zakresem tematycznym kursu, w ilości i asortymencie<text:line-break/>niezbędnym do jego prawidłowej realizacji, które stają się własnością uczestnika kursu. Komplet materiałów<text:line-break/>dydaktycznych i biurowych dla uczestnika winien zawierać przynajmniej: materiały dydaktyczne przygotowane przez trenera (książkę o tematyce odpowiadającej przedmiotowi kursu lub zszyte materiały z zakresu<text:line-break/>wykładanych zajęć) oraz teczkę, notatnik, długopis, program kursu. Tytuł książki wraz z autorami oraz<text:line-break/>wydawnictwo i rok wydania, a także pozostałe dane dot. materiałów dydaktycznych wykorzystywanych w trakcie <text:soft-page-break/>kursu oraz te, które każdy uczestnik kursu otrzyma na własność należy podać w programie kursu. Materiały szkoleniowe muszą być nowe, nieużywane, adekwatne do treści kursu <text:s/>z obowiązującym stanem prawnym oraz dobre jakościowo.</text:p>
        </text:list-item>
        <text:list-item>
          <text:p text:style-name="P29"/>
        </text:list-item>
        <text:list-item>
          <text:p text:style-name="P33"><text:span text:style-name="T125">6. </text:span>Cel kursu</text:p>
        </text:list-item>
        <text:list-item>
          <text:p text:style-name="P46">Przygotowanie uczestniczek/uczestników z zakresu wiedzy i umiejętności umożliwiających przystąpienie<text:line-break/>do procedury zdawania egzaminu i uzyskania europejskiego certyfikatu zgodnie ze standardami ECDL.</text:p>
        </text:list-item>
        <text:list-item>
          <text:p text:style-name="P29"/>
        </text:list-item>
        <text:list-item>
          <text:p text:style-name="P33"><text:span text:style-name="T125">7. </text:span>Organizacja kursu</text:p>
        </text:list-item>
        <text:list-item>
          <text:p text:style-name="P44"><text:span text:style-name="T125">a) </text:span>Wykonawca zorganizuje egzamin w certyfikowanym centrum egzaminacyjnym ECDL w zatwierdzonym przez Polskie Towarzystwo Informatyczne na terenie Dąbrowy Górniczej lub w najbliżej położonym od miasta Dąbrowy Górniczej centrum egzaminacyjnym, zgodnie z procedurą obowiązującą przy ubieganiu się o uzyskanie<text:line-break/>certyfikatu ECDL dla każdego uczestnika, który ukończył kurs oraz spełnia warunki uprawniające do<text:line-break/>przystąpienia do egzaminu ECDL.</text:p>
        </text:list-item>
        <text:list-item>
          <text:p text:style-name="P44"><text:span text:style-name="T125">b) </text:span>Wykonawca pokrywa koszty jednorazowego egzaminu E-citizen dla każdego uczestnika/uczestniczki <text:line-break/>projektu. </text:p>
        </text:list-item>
        <text:list-item>
          <text:p text:style-name="P76"><text:span text:style-name="T72">c) </text:span><text:span text:style-name="T70">Po pomyślnie zdanym egzaminie uczestnik powinien otrzymać zaświadczenie/certyfikat z </text:span><text:span text:style-name="T77">certyfikowanego centrum egzaminacyjnego ECDL,</text:span></text:p>
        </text:list-item>
        <text:list-item>
          <text:p text:style-name="P44"><text:span text:style-name="T125">d) </text:span>Uczestnicy, którzy nie zaliczą pozytywnie egzaminu potwierdzającego zdobyte kwalifikacje będą mogli<text:line-break/>powtarzać egzamin zgodnie z ogólnie obowiązującymi przepisami, jednakże koszt dodatkowych<text:line-break/>egzaminów będą ponosili sami uczestnicy.</text:p>
        </text:list-item>
        <text:list-item>
          <text:p text:style-name="P70"><text:span text:style-name="T125">e) </text:span>Wykonawca przedstawia Zamawiającemu kserokopię <text:span text:style-name="T20">dokumentu potwierdzającego dokonanie wpłaty za<text:line-break/>egzamin.</text:span></text:p>
        </text:list-item>
        <text:list-item>
          <text:p text:style-name="P77"><text:span text:style-name="T26">f) </text:span><text:span text:style-name="T24">Wykonawca wyda uczestnikom kursu zaświadczenie o jego ukończeniu oraz dodatkowe zaświadczenie<text:line-break/>opatrzone </text:span><text:span text:style-name="T28">pełnokolorowym zestawem znaków </text:span><text:span text:style-name="T34">FE z barwami RP oraz znakiem UE </text:span><text:span text:style-name="T24">- zgodnie z obowiązującymi „</text:span><text:span text:style-name="T31">Wytycznymi w zakresie informacji i promocji programów operacyjnych polityki spójności na lata 2014-2020”, „Podręcznikiem wnioskodawcy i beneficjenta programów polityki spójności 2014-2020 w zakresie informacji<text:line-break/>i promocji” - aktualizacja z 21 lipca 2017 r. </text:span><text:span text:style-name="T30">oraz „</text:span><text:span text:style-name="T31">Księgą identyfikacji wizualnej znaku marki Fundusze<text:line-break/>Europejskie i znaków programów polityki spójności na lata 2014-2020”, które są dostępne na stronie<text:line-break/></text:span><text:span text:style-name="Internet_20_link"><text:span text:style-name="T24">www.rpo</text:span></text:span><text:a xlink:type="simple" xlink:href="http://www.rpo.slaskie.pl/" text:style-name="Internet_20_link" text:visited-style-name="Visited_20_Internet_20_Link"><text:span text:style-name="Internet_20_link"><text:span text:style-name="T90">.</text:span></text:span></text:a><text:span text:style-name="T35">slaskie</text:span><text:a xlink:type="simple" xlink:href="http://www.rpo.slaskie.pl/" text:style-name="Internet_20_link" text:visited-style-name="Visited_20_Internet_20_Link"><text:span text:style-name="Internet_20_link"><text:span text:style-name="T28">.pl</text:span></text:span></text:a><text:span text:style-name="T24"> Wzór zaświadczenia musi odpowiadać aktualnym wymogom na dzień wydawania<text:line-break/>zaświadczenia zgodnie z obowiązującym <text:s/>Rozporządzeniem Ministra Edukacji Narodowej z dnia 19 marca 2019r. w sprawie kształcenia ustawicznego w formach pozaszkolnych (Dz. U. z 2019 r. poz 652). Ponadto<text:line-break/>zaświadczenia muszą spełniać wymogi wynikające z odrębnych przepisów obowiązującego prawa.</text:span></text:p>
          <text:p text:style-name="P86"/>
        </text:list-item>
      </text:list>
      <text:p text:style-name="P16"/>
      <text:p text:style-name="P16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18"><text:soft-page-break/><text:span text:style-name="T118">Ogólne w</text:span><text:span text:style-name="T119">ymagania dodatkowe wspólne dla wszystkich kursów (zadań):</text:span></text:p>
      <text:p text:style-name="P15">1. Zajęcia mogą się odbywać od poniedziałku do soboty wyłącznie w godzinach od 08.00 do 20.00.<text:line-break/>Zamawiający dopuszcza realizację zajęć teoretycznych oraz zajęć praktycznych w jednym dniu.</text:p>
      <text:list xml:id="list334283694" text:style-name="WW8Num39">
        <text:list-header>
          <text:p text:style-name="P66">2. Dzienny wymiar godzinowy dla uczestnika kursu nie może przekroczyć łącznie 8 godzin zegarowych,<text:line-break/>z uwzględnieniem 15 minutowych przerw kawowych i przerwy obiadowej trwającej 30 minut.</text:p>
        </text:list-header>
        <text:list-item>
          <text:p text:style-name="P58"><text:span text:style-name="T83">3. Kursy oraz egzaminy winny odbywać się na terenie Dąbrowy Górniczej</text:span><text:span text:style-name="T80"> </text:span><text:span text:style-name="T81">za wyjątkiem kursu komputerowego ECDL „E-Citizen”, gdzie Zamawiający dopuszcza, aby egzamin odbył się w najbliżej położonym od Dąbrowy Górniczej </text:span><text:span text:style-name="T82">c</text:span><text:span text:style-name="T81">entrum egzaminacyjnym.</text:span></text:p>
        </text:list-item>
      </text:list>
      <text:p text:style-name="P7">4. Wykonawca odpowiada za organizację sal do zajęć teoretycznych jak również praktycznych przystosowanych odpowiednio do charakteru oraz wymogów poszczególnego kursu. Sale muszą spełniać wymogi BHP, być<text:line-break/>dostosowane do wymogów sanitarnych, ppoż, oświetleniowych oraz akustycznych. Wyposażenie sal winno być dostosowane do potrzeb szkoleniowych w zakresie konkretnego kursu, tj.: wyposażone w odpowiednie<text:line-break/>oprzyrządowanie techniczne (aparatura audiowizualna, rzutnik, tablica flipchart, komputery itd.).</text:p>
      <text:p text:style-name="P7">5. <text:s/>Wszystkie zajęcia muszą być prowadzone przez wykładowcę/instruktora, nie dopuszcza się prowadzenia<text:line-break/>zajęć drogą elektroniczną, metodą e-learningu, w formie eksternistycznej itp.</text:p>
      <text:p text:style-name="P7">6. Wykonawcy zobowiązani są do zawarcia umowy ubezpieczenia od następstw nieszczęśliwych wypadków obejmującej każdego z uczestników kursu w związku z kursem oraz w drodze do miejsca realizacji kursu<text:line-break/>i z powrotem. Minimalna suma <text:s/>ubezpieczenia – to 10.000 zł na <text:s/>osobę. <text:span text:style-name="T111">Z</text:span>awarci<text:span text:style-name="T111">e</text:span> przez Wykonawcę polisy NNW na kwotę poniżej 10.000 zł skutkować będzie nie skierowaniem <text:s/>uczestników na kurs.</text:p>
      <text:p text:style-name="P7">7. Wykonawca winien zapewnić wykwalifikowaną kadrę do realizacji zajęć praktycznych oraz teoretycznych<text:line-break/>posiadającą stosowne uprawnienia odpowiadające aktualnie obowiązującym przepisom prawa w zakresie go obejmującym. Zamawiający wymaga, aby osoby prowadzące zajęcia praktyczne oraz teoretyczne posiadały<text:line-break/>co najmniej 2 lata doświadczenia w zakresie tematyki prowadzonego kursu.</text:p>
      <text:p text:style-name="P13"><text:span text:style-name="T30">8. W ramach realizacji kursów Wykonawca jest zobowiązany do przeprowadzenia prawidłowej promocji RPO WSL – zgodnie z aktualnie obowiązującymi w tym zakresie dokumentami, tj.: „</text:span><text:span text:style-name="T31">Wytycznymi w zakresie informacji i promocji programów operacyjnych polityki spójności na lata 2014-2020”, „Podręcznikiem wnioskodawcy <text:s text:c="11"/>i beneficjenta programów polityki spójności 2014-2020 w zakresie informacji i promocji” - aktualizacja<text:line-break/>z dnia 21 lipca 2017 r. </text:span><text:span text:style-name="T30">oraz „</text:span><text:span text:style-name="T31">Księgą identyfikacji wizualnej znaku marki Fundusze Europejskie i znaków<text:line-break/>programów polityki spójności na lata 2014-2020”. Powyższe materiały są udostępnione na stronie internetowej </text:span><text:span text:style-name="Internet_20_link"><text:span text:style-name="T29">www.rpo</text:span></text:span><text:a xlink:type="simple" xlink:href="http://www.rpo.slaskie.pl/" text:style-name="Internet_20_link" text:visited-style-name="Visited_20_Internet_20_Link"><text:span text:style-name="Internet_20_link"><text:span text:style-name="T36">.</text:span></text:span></text:a><text:span text:style-name="T35">slaskie</text:span><text:a xlink:type="simple" xlink:href="http://www.rpo.slaskie.pl/" text:style-name="Internet_20_link" text:visited-style-name="Visited_20_Internet_20_Link"><text:span text:style-name="Internet_20_link"><text:span text:style-name="T28">.pl</text:span></text:span></text:a><text:span text:style-name="T28">. Wykonawca jest zobowiązany do stosowania pełnokolorowego zestawu znaków </text:span><text:span text:style-name="T34">FE<text:line-break/>z barwami RP oraz znakiem UE w przypadku wydawanych dla uczestników certyfikatów/dyplomów/<text:line-break/>zaświadczeń oraz programów kursów.</text:span></text:p>
      <text:p text:style-name="P7">9. Wykonawca jest zobowiązany do prowadzenia dokumentacji kursu. Na 3 dni robocze przed rozpoczęciem<text:line-break/>zajęć Wykonawca jest zobowiązany dostarczyć do siedziby Zamawiającego kopię polisy NNW, oryginał<text:line-break/>programu kursu oraz harmonogram kursu. Do 3 dni po zakończeniu realizacji zamówienia Wykonawca jest<text:line-break/>zobowiązany dostarczyć dokumentację kursu wraz z fakturą VAT/fakturą. W tym:</text:p>
      <text:p text:style-name="P7">- kopie zaświadczeń lekarskich – jeśli dotyczy,</text:p>
      <text:p text:style-name="P7">- komplet materiałów szkoleniowych i dydaktycznych,</text:p>
      <text:p text:style-name="P7">- dokumentację fotograficzną w formie papierowej oraz elektronicznej min. 12 zdjęć (na płycie DVD lub CD),</text:p>
      <text:p text:style-name="P7">- oryginały list obecności wraz z potwierdzeniem odebrania cateringu (serwis kawowy i obiadowy) za każdy dzień, w którym były realizowane zajęcia dydaktyczne,</text:p>
      <text:p text:style-name="P7">- oryginał dziennika zajęć kursu,</text:p>
      <text:p text:style-name="P7">- oryginał listy potwierdzającej odebranie materiałów szkoleniowych i dydaktycznych,</text:p>
      <text:p text:style-name="P7">- oryginał listy potwierdzającej odebranie odzieży roboczej – jeśli dotyczy,</text:p>
      <text:p text:style-name="P7">- oryginał rejestru wydanych zaświadczeń i certyfikatów dla uczestników kursu wraz z kopiami<text:line-break/>zaświadczeń i certyfikatów,</text:p>
      <text:p text:style-name="P7"><text:soft-page-break/>- kopie dokumentu potwierdzającego dokonanie wpłaty za egzam<text:span text:style-name="T87">in – je</text:span>śli dotyczy.</text:p>
      <text:p text:style-name="P7">- ankiety ewaluacyjne i raport końcowy.</text:p>
      <text:p text:style-name="P7">10. Wykonawca kursu jest zobowiązany do archiwizacji pełnej dokumentacji do dnia<text:span text:style-name="T69"> 31 grudnia 2025 r.</text:span><text:line-break/>w sposób zapewniający dostępność, poufność i bezpieczeństwo oraz do informowania Zamawiającego<text:line-break/>o miejscu archiwizacji dokumentów związanych z realizacją zamówienia. Zamawiający zastrzega sobie prawo do wglądu do dokumentów Wykonawcy związanych z realizowanym projektem, w tym dokumentów finansowych oraz do przedłożenia ww. dokumentów na wezwanie Instytucji Zarządzającej (IZ).</text:p>
      <text:p text:style-name="P8">11. Wykonawca<text:span text:style-name="T69"> kursu jest zobowiązany do organizacji usługi cateringowej, w której skład wchodzi serwis<text:line-break/>kawowy oraz serwis gastronomiczny. </text:span><text:span text:style-name="T7">Serwis kawowy i gastronomiczny winien być podawany <text:s/>z wykorzystaniem </text:span><text:span text:style-name="T8"><text:s/>naczyń/</text:span><text:span text:style-name="T7">opakowań</text:span><text:span text:style-name="T8">, kubków oraz sztućców jednorazowego użytku, </text:span><text:span text:style-name="T7">które ulegają kompostowaniu lub<text:line-break/>biodegradacji, w tym </text:span><text:span text:style-name="T9">które są </text:span><text:span text:style-name="T7">wykonan</text:span><text:span text:style-name="T9">e </text:span><text:span text:style-name="T7">z biologicznych tworzyw sztucznych, </text:span><text:span text:style-name="T10">spełniających</text:span><text:span text:style-name="T9"> normę EN 13432 lub EN 14995 </text:span><text:span text:style-name="T11">lub równoważne:</text:span></text:p>
      <text:p text:style-name="P23"><text:span text:style-name="T18">- Serwis kawowy</text:span><text:span text:style-name="T20"> składający się z kawy, herbaty, wrzątku w termosach, ciastek, cukru, cytryny, śmietanki do kawy oraz zimnych napojów. Przez napoje zimne rozumie się: minimum 2 rodzaje soków owocowych, wodę<text:line-break/>mineralną gazowaną oraz niegazowaną. Ilość napojów przypadająca na 1 spotkanie: kawa, herbata, cukier,<text:line-break/>cytryna, śmietanka do kawy - bez ograniczeń na 1 uczestnika. Sok owocowy - 330 ml na 1 uczestnika. Woda<text:line-break/>mineralna gazowana - 0,5 l oraz woda mineralna niegazowana - 0,5 l na 1 uczestnika. Ciastka - 4 rodzaje<text:line-break/>ciastek kruchych – po 8 szt. na 1 uczestnika. Serwis kawowy należy podawać w przerwach w zajęciach, przy czym Wykonawca jest zobowiązany do dostarczenia usługi cateringowej <text:s/>na co najmniej 15 minut przed<text:line-break/>rozpoczęciem zajęć dydaktycznych. Wykonawca kursu odpowiada za dowóz, ustawienie oraz przygotowanie stołu. Wykonawca jest również zobowiązany do posprzątania stołu oraz zabrania resztek posiłku<text:line-break/>po zakończonych zajęciach. </text:span></text:p>
      <text:p text:style-name="P23"><text:span text:style-name="T18">- Serwis gastronomiczny</text:span><text:span text:style-name="T20"> w postaci jednego gorącego posiłku, tj. drugiego dania pokrywającego 1/3 dziennego zapotrzebowania kalorycznego dla osoby dorosłej - min. 1000 kcal. W każdym dniu realizacji zajęć<text:line-break/>dydaktycznych w którym liczba godzin jest równa bądź przekracza 6 godz. Posiłek na 1 uczestnika winien <text:line-break/>zawierać (sztuka mięsa/ryby – minimum 150 gram, zestaw surówek – 150 gram, ziemniaki, kasza, ryż – do<text:line-break/>wyboru – minimum 200 gram). Posiłki winny być urozmaicone <text:s/>i przyrządzone w dniu wydania.</text:span></text:p>
      <text:p text:style-name="P67">Serwis kawowy <text:span text:style-name="T99">i gastronomiczny </text:span>będzie zapewniany w miejscu realizacji kursu wskazanym w umowie zawartej przez Zamawiającego z Wykonawcą w czasie realizacji poszczególnego kursu. <text:s text:c="9"/></text:p>
      <text:p text:style-name="P21">Wykonawca ma obowiązek zapewnić serwis gastronomiczny oraz serwis kawowy na każdy dzień<text:line-break/>prowadzenia zajęć, w którym liczba godzin przekracza bądź jest równa 6h (dotyczy zarówno zajęć<text:line-break/>teoretycznych jak i praktycznych).<text:span text:style-name="T94"> </text:span><text:span text:style-name="T96">Wykonawca zapewnia serwis kawowy na każdy dzień prowadzenia<text:line-break/>zajęć, w którym liczba godzin przekracza bądź jest równa 4 h.</text:span><text:span text:style-name="T95"> </text:span></text:p>
      <text:p text:style-name="P22">12. Wykonawca pokrywa koszty przeprowadzonych egzaminów zewnętrznych jednorazowo dla każdego<text:line-break/>uczestnika w zakresie kursów:</text:p>
      <text:p text:style-name="P7">- <text:s/>„Komputerowego <text:s/>ECDL „e-Citizen”,</text:p>
      <text:p text:style-name="P7">- „Prawa jazdy kat. B” ,</text:p>
      <text:p text:style-name="P7">1<text:span text:style-name="T111">3</text:span>. Szkody wyrządzone przez uczestników jak również <text:s/>powstałe w związku z wykonywaniem przedmiotu<text:line-break/>zamówienia kursu pokrywa Wykonawca.</text:p>
      <text:p text:style-name="P11"><text:span text:style-name="T20">1</text:span><text:span text:style-name="T21">4</text:span><text:span text:style-name="T20">. Wykonawca zobowiązany jest do </text:span><text:span text:style-name="T88">przeprowadzenia badania ewaluacyjnego, tj. opracowanie ankiet ex post<text:line-break/>i ex ante oraz ich przeprowadzenie celem odzwierciedlenia wpływu realizowanych działań na osiąganie zakładanych celów polegających na podniesieniu kwalifikacji w zakresie prowadzonego kursu. Na podstawie badania należy opracować raport końcowy uwzględniający zebrane dane.</text:span></text:p>
      <text:p text:style-name="P11">1<text:span text:style-name="T111">5</text:span>. Podane w Zadaniach ilości osób (uczestników poszczególnych kursów) są maksymalnymi wielkościami orientacyjnymi i mogą ulec zmianie (zmniejszeniu) w trakcie lub przed realizacją umowy. Zamawiający zapłaci jedynie za rzeczywistą liczbę uczestników danego kursu zgodnie z zapisami wzoru umowy, a Wykonawcy nie <text:soft-page-break/>będą przysługiwały żadne roszczenia z tytułu nie przeprowadzenia kursu dla maksymalnej orientacyjnej liczby uczestnikó<text:span text:style-name="T87">w.</text:span></text:p>
      <text:p text:style-name="P11">1<text:span text:style-name="T111">6</text:span>. Wykonawca zobowiązuje się przed realizacją kursu zapoznać się z zapisami umowy dot. powierzenia <text:span text:style-name="T19">przetwarzania danych osobowych oraz jej podpisania.</text:span></text:p>
      <text:p text:style-name="P9">17. <text:span text:style-name="T92">W okresie obowiązywania na terenie Polski stanu zagrożenia epidemicznego </text:span><text:span text:style-name="T93">bądź stanu epidemii</text:span><text:span text:style-name="T92"><text:line-break/>Wykonawca zobowiązany jest do </text:span><text:span text:style-name="T93">realizacji zamówienia z uwzględnieni</text:span><text:span text:style-name="T23">em</text:span><text:span text:style-name="T93"> obowiązków związanych z ww. stanami (np. wytyczne GIS), w tym zwłaszcza do zapewnienia</text:span><text:span text:style-name="T92">:</text:span></text:p>
      <text:p text:style-name="P12"><text:span text:style-name="T19">- środków ochrony osobistej wszystkim uczestnikom</text:span> oraz wykładowcom/trenerom/instruktorom w postaci: maseczek ochronnych/przyłbic, rękawiczek jednorazowych lub płynów do dezynfekcji rąk,</text:p>
      <text:p text:style-name="P10">- bezpiecznej odległości między uczestnikami (wynoszącej min. 2 metry) na zajęciach teoretycznych oraz zajęciach praktycznych, gdy zakres kursu na to pozw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CE" svg:font-family="'Arial CE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roman" style:font-pitch="variable" style:language-asian="ar" style:country-asian="SA" style:font-name-complex="Calibri1" style:font-family-complex="Calibri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47" style:display-name="ListLabel 347" style:family="text">
      <style:text-properties style:font-name="Arial1" fo:font-family="Arial" style:font-family-generic="swiss" fo:font-size="10pt" style:text-underline-style="none" fo:font-weight="normal" style:font-size-asian="8.75pt" style:font-weight-asian="normal" style:font-size-complex="10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Arial" fo:font-family="Arial" style:font-family-generic="swiss" style:font-pitch="variable" fo:font-size="10pt" fo:language="pl" fo:country="PL" fo:font-weight="bold" style:font-size-asian="8.75pt" style:font-weight-asian="bold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ListLabel_20_351" style:display-name="ListLabel 351" style:family="text">
      <style:text-properties style:font-name="Arial1" fo:font-family="Arial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2" fo:font-family="Arial" style:font-family-generic="roman" style:font-pitch="variable" fo:font-size="10pt" fo:font-weight="bold" style:font-size-asian="9pt" style:font-weight-asian="bold"/>
    </style:style>
    <style:style style:name="ListLabel_20_51" style:display-name="ListLabel 51" style:family="text">
      <style:text-properties fo:color="#000000" style:font-name="Arial2" fo:font-family="Arial" style:font-family-generic="roman" style:font-pitch="variable" fo:font-size="10pt" fo:language="pl" fo:country="PL" style:text-underline-style="none" style:font-size-asian="10pt" style:font-name-complex="Arial3" style:font-family-complex="Arial" style:font-family-generic-complex="system" style:font-pitch-complex="variable" style:font-size-complex="10pt" style:font-weight-complex="bold"/>
    </style:style>
    <style:style style:name="ListLabel_20_350" style:display-name="ListLabel 350" style:family="text">
      <style:text-properties style:font-name="Arial1" fo:font-family="Arial" style:font-family-generic="swiss" fo:font-size="10pt" fo:font-weight="normal" style:font-size-asian="8.75pt" style:font-weight-asian="normal" style:font-size-complex="10pt"/>
    </style:style>
    <style:style style:name="ListLabel_20_360" style:display-name="ListLabel 360" style:family="text">
      <style:text-properties style:font-name="Arial1" fo:font-family="Arial" style:font-family-generic="swiss" fo:font-size="10pt" style:font-size-asian="10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2" fo:font-family="Arial" style:font-family-generic="roman" style:font-pitch="variable" fo:font-size="10pt" style:text-underline-style="none" fo:font-weight="bold" style:font-size-asian="9pt" style:font-weight-asian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48" style:display-name="ListLabel 48" style:family="text">
      <style:text-properties style:font-name="Arial2" fo:font-family="Arial" style:font-family-generic="roman" style:font-pitch="variable" fo:font-size="10pt" fo:font-weight="normal" style:font-size-asian="10pt"/>
    </style:style>
    <style:style style:name="ListLabel_20_346" style:display-name="ListLabel 346" style:family="text">
      <style:text-properties style:font-name="Arial1" fo:font-family="Arial" style:font-family-generic="swiss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5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5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5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37cm" fo:margin-left="1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0" style:num-suffix="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1" style:num-suffix="◦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62" style:num-suffix="▪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3" style:num-suffix="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4" style:num-suffix="◦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65" style:num-suffix="▪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7" style:num-suffix="◦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8" style:num-suffix="▪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6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b2c14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0b2c14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b2c14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b2c14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3" style:font-size-asian="7pt" style:language-asian="zxx" style:country-asian="none" style:font-name-complex="Calibri2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7cm" fo:margin-bottom="0.7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02cm" fo:margin-left="0cm" fo:margin-right="0cm" fo:margin-bottom="0.499cm"/>
      </style:header-style>
      <style:footer-style>
        <style:header-footer-properties svg:height="2.27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2.899cm" svg:height="1.884cm" draw:z-index="10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page-number text:select-page="current">11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6-05T13:14:59.016000000</dc:date>
    <meta:editing-duration>PT3H18M56S</meta:editing-duration>
    <meta:editing-cycles>49</meta:editing-cycles>
    <meta:document-statistic meta:table-count="0" meta:image-count="1" meta:object-count="0" meta:page-count="11" meta:paragraph-count="144" meta:word-count="3720" meta:character-count="28178" meta:non-whitespace-character-count="24509"/>
  </office:meta>
</office:document-meta>
</file>