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20F00000174A832FD917621D9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01c7e0"/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01c7e0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officeooo:paragraph-rsid="0001c7e0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1" fo:font-size="10pt" officeooo:paragraph-rsid="0001c7e0" style:font-size-asian="10pt" style:font-name-complex="Arial1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cb510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cb510" officeooo:paragraph-rsid="0004ac23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cb510" officeooo:paragraph-rsid="0008adc5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1" fo:font-size="10pt" fo:language="pl" fo:country="PL" officeooo:rsid="000cb510" officeooo:paragraph-rsid="0008adc5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dec38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0dec38" officeooo:paragraph-rsid="0004ac23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officeooo:paragraph-rsid="000dac59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officeooo:rsid="00199474" officeooo:paragraph-rsid="0001c7e0" style:letter-kerning="true" fo:background-color="transparent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0pt" fo:language="pl" fo:country="PL" fo:font-weight="bold" officeooo:rsid="004977a4" officeooo:paragraph-rsid="0001c7e0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bold" officeooo:rsid="000cb510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officeooo:rsid="00199474" officeooo:paragraph-rsid="0001c7e0" style:letter-kerning="true" fo:background-color="transparent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deb9b" officeooo:paragraph-rsid="0008adc5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1f27db" officeooo:paragraph-rsid="0008adc5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language="pl" fo:country="PL" fo:font-weight="normal" officeooo:rsid="004b00bb" officeooo:paragraph-rsid="0004ac23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9pt" fo:language="pl" fo:country="PL" officeooo:paragraph-rsid="0001c7e0" style:letter-kerning="true" fo:background-color="transparent" style:font-name-asian="Lucida Sans Unicode" style:font-size-asian="9pt" style:language-asian="zxx" style:country-asian="none" style:font-name-complex="Arial1" style:font-size-complex="9pt" style:language-complex="zxx" style:country-complex="none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01c7e0" style:letter-kerning="true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500c4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1c7e0" fo:background-color="transparent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3abb9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0cb510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1267e6" officeooo:paragraph-rsid="0003abb9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style:text-underline-style="none" fo:font-weight="normal" officeooo:rsid="0050c316" officeooo:paragraph-rsid="0003abb9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style:text-underline-style="none" fo:font-weight="normal" officeooo:rsid="0050c316" officeooo:paragraph-rsid="0004ac23" style:letter-kerning="true" fo:background-color="transparent" style:font-name-asian="Lucida Sans Unicode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0.5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fo:font-weight="bold" officeooo:rsid="000cb510" officeooo:paragraph-rsid="00061608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4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1" fo:font-size="10pt" fo:language="pl" fo:country="PL" officeooo:paragraph-rsid="0001c7e0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5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1" fo:font-size="10pt" fo:language="pl" fo:country="PL" officeooo:rsid="003a5af1" officeooo:paragraph-rsid="0003abb9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6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1" fo:font-size="10pt" fo:language="pl" fo:country="PL" officeooo:rsid="000cb510" officeooo:paragraph-rsid="0008adc5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Standard" style:master-page-name="">
      <loext:graphic-properties draw:fill="none"/>
      <style:paragraph-properties fo:margin-left="9.5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language="pl" fo:country="PL" fo:font-weight="bold" officeooo:paragraph-rsid="00061608" style:letter-kerning="true" fo:background-color="transparent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38" style:family="paragraph" style:parent-style-name="Standard" style:master-page-name="">
      <loext:graphic-properties draw:fill="none"/>
      <style:paragraph-properties fo:margin-left="12.1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0500c4" officeooo:paragraph-rsid="000dac59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39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use-window-font-color="true" style:font-name="Arial1" fo:font-size="10pt" fo:language="pl" fo:country="PL" officeooo:rsid="00138f6d" officeooo:paragraph-rsid="00138f6d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40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use-window-font-color="true" style:font-name="Arial1" fo:font-size="10pt" fo:language="pl" fo:country="PL" officeooo:rsid="00138f6d" officeooo:paragraph-rsid="00138f6d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fo:font-size="9pt" fo:font-style="normal" fo:font-weight="bold" officeooo:rsid="0003abb9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fo:font-style="normal" fo:font-weight="normal" officeooo:rsid="0003abb9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9pt" fo:font-style="normal" fo:font-weight="normal" officeooo:rsid="0016cc33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fo:font-style="normal" fo:font-weight="normal" officeooo:rsid="0040c1e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421ed5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tyle="normal" fo:font-weight="bold" officeooo:rsid="0004f09a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tyle="normal" fo:font-weight="bold" officeooo:rsid="00142378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1" style:family="text">
      <style:text-properties fo:color="#000000" style:font-name="Arial" fo:font-style="normal" fo:font-weight="bold" officeooo:rsid="007175c3" fo:background-color="transparent" loext:char-shading-value="0" style:font-style-asian="normal" style:font-weight-asian="bold" style:font-name-complex="Arial2" style:language-complex="ar" style:country-complex="SA" style:font-style-complex="normal" style:font-weight-complex="bold"/>
    </style:style>
    <style:style style:name="T12" style:family="text">
      <style:text-properties fo:font-style="normal" fo:font-weight="normal" officeooo:rsid="0040c1e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5a8a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90d7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1677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8476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officeooo:rsid="00144ed4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8" style:family="text">
      <style:text-properties fo:font-style="normal" fo:font-weight="bold" officeooo:rsid="002135b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9" style:family="text">
      <style:text-properties style:use-window-font-color="true" fo:language="pl" fo:country="PL" fo:font-weight="bold" officeooo:rsid="004a67e3" style:letter-kerning="true" style:font-name-asian="Lucida Sans Unicode" style:language-asian="zxx" style:country-asian="none" style:font-weight-asian="bold" style:font-name-complex="Arial1" style:language-complex="zxx" style:country-complex="none" style:font-weight-complex="bold"/>
    </style:style>
    <style:style style:name="T20" style:family="text">
      <style:text-properties style:use-window-font-color="true" fo:language="pl" fo:country="PL" fo:font-weight="bold" officeooo:rsid="0004ac23" style:letter-kerning="true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1" style:family="text">
      <style:text-properties style:use-window-font-color="true" fo:language="pl" fo:country="PL" fo:font-weight="normal" officeooo:rsid="004b00bb" style:letter-kerning="true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officeooo:rsid="0054bf6d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4d6bf6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0500c4" style:letter-kerning="true" fo:background-color="transparent" loext:char-shading-value="0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style:use-window-font-color="true" fo:language="pl" fo:country="PL" style:letter-kerning="true" style:font-name-asian="Lucida Sans Unicode" style:language-asian="zxx" style:country-asian="none" style:font-name-complex="Arial1" style:language-complex="zxx" style:country-complex="none"/>
    </style:style>
    <style:style style:name="T26" style:family="text">
      <style:text-properties style:use-window-font-color="true" fo:language="pl" fo:country="PL" officeooo:rsid="004a67e3" style:letter-kerning="true" style:font-name-asian="Lucida Sans Unicode" style:language-asian="zxx" style:country-asian="none" style:font-name-complex="Arial1" style:language-complex="zxx" style:country-complex="none"/>
    </style:style>
    <style:style style:name="T27" style:family="text">
      <style:text-properties style:use-window-font-color="true" fo:language="pl" fo:country="PL" officeooo:rsid="004955c3" style:letter-kerning="true" style:font-name-asian="Lucida Sans Unicode" style:language-asian="zxx" style:country-asian="none" style:font-name-complex="Arial1" style:language-complex="zxx" style:country-complex="none"/>
    </style:style>
    <style:style style:name="T28" style:family="text">
      <style:text-properties style:use-window-font-color="true" fo:language="pl" fo:country="PL" officeooo:rsid="002ce9fe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29" style:family="text">
      <style:text-properties style:use-window-font-color="true" fo:language="pl" fo:country="PL" officeooo:rsid="004347ce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30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1" style:language-complex="zxx" style:country-complex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977a4" style:font-weight-asian="bold" style:font-weight-complex="bold"/>
    </style:style>
    <style:style style:name="T33" style:family="text">
      <style:text-properties fo:font-weight="bold" officeooo:rsid="001deb9b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004977a4" fo:background-color="transparent" loext:char-shading-value="0" style:font-weight-asian="bold" style:font-weight-complex="bold"/>
    </style:style>
    <style:style style:name="T36" style:family="text">
      <style:text-properties fo:font-weight="bold" officeooo:rsid="004a67e3" fo:background-color="transparent" loext:char-shading-value="0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dec38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20b61b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20ce55a" fo:background-color="transparent" loext:char-shading-value="0" style:font-weight-asian="normal" style:font-weight-complex="normal"/>
    </style:style>
    <style:style style:name="T42" style:family="text">
      <style:text-properties fo:font-weight="normal" officeooo:rsid="0162be4d" fo:background-color="transparent" loext:char-shading-value="0" style:font-weight-asian="normal" style:font-weight-complex="normal"/>
    </style:style>
    <style:style style:name="T43" style:family="text">
      <style:text-properties fo:font-weight="normal" officeooo:rsid="016ede6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110cc11" fo:background-color="transparent" loext:char-shading-value="0" style:font-weight-asian="normal" style:font-weight-complex="normal"/>
    </style:style>
    <style:style style:name="T45" style:family="text">
      <style:text-properties fo:font-weight="normal" officeooo:rsid="01642854" fo:background-color="transparent" loext:char-shading-value="0" style:font-weight-asian="normal" style:font-weight-complex="normal"/>
    </style:style>
    <style:style style:name="T46" style:family="text">
      <style:text-properties fo:font-weight="normal" officeooo:rsid="021a5656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a806b5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4977a4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08476c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120aef" fo:background-color="transparent" loext:char-shading-value="0" style:font-weight-asian="normal" style:font-weight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2e4ada" fo:background-color="transparent" loext:char-shading-value="0"/>
    </style:style>
    <style:style style:name="T54" style:family="text">
      <style:text-properties officeooo:rsid="000c0c2c" fo:background-color="transparent" loext:char-shading-value="0"/>
    </style:style>
    <style:style style:name="T55" style:family="text">
      <style:text-properties officeooo:rsid="002edec7" fo:background-color="transparent" loext:char-shading-value="0"/>
    </style:style>
    <style:style style:name="T56" style:family="text">
      <style:text-properties officeooo:rsid="004977a4" fo:background-color="transparent" loext:char-shading-value="0"/>
    </style:style>
    <style:style style:name="T57" style:family="text">
      <style:text-properties officeooo:rsid="003028d8" fo:background-color="transparent" loext:char-shading-value="0"/>
    </style:style>
    <style:style style:name="T58" style:family="text">
      <style:text-properties officeooo:rsid="00092a08" fo:background-color="transparent" loext:char-shading-value="0"/>
    </style:style>
    <style:style style:name="T59" style:family="text">
      <style:text-properties style:font-name="Arial" fo:font-weight="normal" officeooo:rsid="007ebf18" fo:background-color="transparent" loext:char-shading-value="0" style:font-name-asian="Arial2" style:font-weight-asian="normal" style:font-name-complex="Arial2" style:font-weight-complex="normal"/>
    </style:style>
    <style:style style:name="T60" style:family="text">
      <style:text-properties style:font-name="Arial" fo:font-weight="normal" officeooo:rsid="001267e6" fo:background-color="transparent" loext:char-shading-value="0" style:font-name-asian="Arial2" style:font-weight-asian="normal" style:font-name-complex="Arial2" style:font-weight-complex="normal"/>
    </style:style>
    <style:style style:name="T61" style:family="text">
      <style:text-properties style:font-name="Arial" fo:font-weight="bold" officeooo:rsid="000f35dd" fo:background-color="transparent" loext:char-shading-value="0" style:font-name-asian="Arial2" style:font-weight-asian="bold" style:font-name-complex="Arial2" style:font-weight-complex="bold"/>
    </style:style>
    <style:style style:name="T62" style:family="text">
      <style:text-properties style:font-name="Arial" fo:font-weight="bold" officeooo:rsid="007ebf18" fo:background-color="transparent" loext:char-shading-value="0" style:font-name-asian="Arial2" style:font-weight-asian="bold" style:font-name-complex="Arial2" style:font-weight-complex="bold"/>
    </style:style>
    <style:style style:name="T63" style:family="text">
      <style:text-properties style:font-name="Arial" fo:font-weight="bold" officeooo:rsid="0008adc5" fo:background-color="transparent" loext:char-shading-value="0" style:font-name-asian="Arial2" style:font-weight-asian="bold" style:font-name-complex="Arial2" style:font-weight-complex="bold"/>
    </style:style>
    <style:style style:name="T64" style:family="text">
      <style:text-properties officeooo:rsid="000dec38"/>
    </style:style>
    <style:style style:name="T65" style:family="text">
      <style:text-properties fo:color="#00000a" style:font-name="Arial" fo:font-weight="normal" officeooo:rsid="00146046" fo:background-color="#ffffff" loext:char-shading-value="0" style:font-name-asian="Arial2" style:font-weight-asian="normal" style:font-name-complex="Arial2" style:font-weight-complex="normal"/>
    </style:style>
    <style:style style:name="T66" style:family="text">
      <style:text-properties fo:color="#00000a" style:font-name="Arial" fo:font-weight="normal" officeooo:rsid="000ad062" fo:background-color="#ffffff" loext:char-shading-value="0" style:font-name-asian="Arial2" style:font-weight-asian="normal" style:font-name-complex="Arial2" style:font-weight-complex="normal"/>
    </style:style>
    <style:style style:name="T67" style:family="text">
      <style:text-properties fo:color="#00000a" style:font-name="Arial" fo:font-weight="normal" officeooo:rsid="00a807e8" fo:background-color="#ffffff" loext:char-shading-value="0" style:font-name-asian="Arial2" style:font-weight-asian="normal" style:font-name-complex="Arial2" style:font-weight-complex="normal"/>
    </style:style>
    <style:style style:name="T68" style:family="text">
      <style:text-properties fo:color="#00000a" style:font-name="Arial" fo:font-weight="normal" officeooo:rsid="0008adc5" fo:background-color="#ffffff" loext:char-shading-value="0" style:font-name-asian="Arial2" style:font-weight-asian="normal" style:font-name-complex="Arial2" style:font-weight-complex="normal"/>
    </style:style>
    <style:style style:name="T69" style:family="text">
      <style:text-properties officeooo:rsid="001deb9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9"/>- <text:s text:c="11"/><text:span text:style-name="T52"><text:s text:c="25"/>- <text:s text:c="16"/></text:span><text:span text:style-name="T39"><text:s text:c="11"/>D</text:span><text:span text:style-name="T40">A</text:span><text:span text:style-name="T39">iO.333.</text:span><text:span text:style-name="T50">3</text:span><text:span text:style-name="T40">0</text:span><text:span text:style-name="T41">0</text:span><text:span text:style-name="T42">.</text:span><text:span text:style-name="T39">20</text:span><text:span text:style-name="T50">20</text:span><text:span text:style-name="T44">.</text:span><text:span text:style-name="T45">KJ</text:span><text:span text:style-name="T50">C</text:span><text:span text:style-name="T39"> <text:s text:c="12"/></text:span><text:span text:style-name="T50">2</text:span><text:span text:style-name="T51">8</text:span><text:span text:style-name="T46">.</text:span><text:span text:style-name="T42">0</text:span><text:span text:style-name="T43">8</text:span><text:span text:style-name="T47">.</text:span><text:span text:style-name="T39">20</text:span><text:span text:style-name="T50">20</text:span><text:span text:style-name="T39"> r.</text:span></text:p>
      <text:p text:style-name="P33"/>
      <text:p text:style-name="P37"/>
      <text:p text:style-name="P18">Informacja o wyborze oferty najkorzystniejszej</text:p>
      <text:p text:style-name="P18"/>
      <text:p text:style-name="P34"><text:span text:style-name="Domyślna_20_czcionka_20_akapitu"><text:span text:style-name="T7">na zadanie pn.: </text:span></text:span><text:span text:style-name="Domyślna_20_czcionka_20_akapitu"><text:span text:style-name="T9">„</text:span></text:span><text:span text:style-name="Domyślna_20_czcionka_20_akapitu"><text:span text:style-name="T10">Ubezpieczenie </text:span></text:span><text:span text:style-name="Domyślna_20_czcionka_20_akapitu"><text:span text:style-name="T11">mienia </text:span></text:span><text:span text:style-name="Domyślna_20_czcionka_20_akapitu"><text:span text:style-name="T10">Miejskiego Ośrodka Pomocy Społecznej w Dąbrowie Górniczej” </text:span></text:span><text:span text:style-name="Domyślna_20_czcionka_20_akapitu"><text:span text:style-name="T8">realizowane </text:span></text:span><text:span text:style-name="Domyślna_20_czcionka_20_akapitu"><text:span text:style-name="T7">zgodnie z art. 4 pkt. 8 ustawy Prawo zamówień publicznych </text:span></text:span><text:span text:style-name="Domyślna_20_czcionka_20_akapitu"><text:span text:style-name="T12">(Dz.U. </text:span></text:span><text:span text:style-name="Domyślna_20_czcionka_20_akapitu"><text:span text:style-name="T13">z</text:span></text:span><text:span text:style-name="Domyślna_20_czcionka_20_akapitu"><text:span text:style-name="T12"> 201</text:span></text:span><text:span text:style-name="Domyślna_20_czcionka_20_akapitu"><text:span text:style-name="T16">9</text:span></text:span><text:span text:style-name="Domyślna_20_czcionka_20_akapitu"><text:span text:style-name="T15"> </text:span></text:span><text:span text:style-name="Domyślna_20_czcionka_20_akapitu"><text:span text:style-name="T12">r. poz. </text:span></text:span><text:span text:style-name="Domyślna_20_czcionka_20_akapitu"><text:span text:style-name="T15">1</text:span></text:span><text:span text:style-name="Domyślna_20_czcionka_20_akapitu"><text:span text:style-name="T16">843</text:span></text:span><text:span text:style-name="Domyślna_20_czcionka_20_akapitu"><text:span text:style-name="T15"> </text:span></text:span><text:span text:style-name="Domyślna_20_czcionka_20_akapitu"><text:span text:style-name="T14">z późn. zm.</text:span></text:span><text:span text:style-name="Domyślna_20_czcionka_20_akapitu"><text:span text:style-name="T12">)</text:span></text:span><text:span text:style-name="Domyślna_20_czcionka_20_akapitu"><text:span text:style-name="T7">.</text:span></text:span></text:p>
      <text:p text:style-name="P14"/>
      <text:p text:style-name="P35"><text:span text:style-name="T32">I</text:span><text:span text:style-name="T31">. </text:span><text:span text:style-name="T59">Do wyznaczonego terminu na składanie ofert, tj. do dnia </text:span><text:span text:style-name="T63">24.</text:span><text:span text:style-name="T61">08</text:span><text:span text:style-name="T62">.20</text:span><text:span text:style-name="T63">20</text:span><text:span text:style-name="T62"> r. godz. 1</text:span><text:span text:style-name="T61">5</text:span><text:span text:style-name="T62">:00 </text:span><text:span text:style-name="T59">wpłynęł</text:span><text:span text:style-name="T60">y</text:span><text:span text:style-name="T59"> </text:span><text:span text:style-name="T60">2 </text:span><text:span text:style-name="T59">ofert</text:span><text:span text:style-name="T60">y</text:span><text:span text:style-name="T59">:</text:span></text:p>
      <text:p text:style-name="P29">Oferta nr 1</text:p>
      <text:p text:style-name="P8">Balcia Insurance SE</text:p>
      <text:p text:style-name="P12">ul. K. Valdemara 63, LV-1142 Ryga, Łotwa</text:p>
      <text:p text:style-name="P31">działając<text:span text:style-name="T64">a</text:span> w Polsce w ramach oddziału zagranicznego przedsiębiorcy pod firmą:</text:p>
      <text:p text:style-name="P8">Balcia Insurance SE</text:p>
      <text:p text:style-name="P8">Spółka europejska Oddział w Polsce</text:p>
      <text:p text:style-name="P8">Al. Jerozolimskie 136, 02-305 Warszawa</text:p>
      <text:p text:style-name="P10">Łączna składka ubezpieczenia mienia <text:span text:style-name="T64">w okre</text:span><text:span text:style-name="T38">sie </text:span><text:span text:style-name="T65">od 16.09.20</text:span><text:span text:style-name="T68">20</text:span><text:span text:style-name="T65"> r. do 15.</text:span><text:span text:style-name="T67">09</text:span><text:span text:style-name="T65">.20</text:span><text:span text:style-name="T66">2</text:span><text:span text:style-name="T68">1</text:span><text:span text:style-name="T65"> r.</text:span><text:span text:style-name="T37">:</text:span><text:span text:style-name="T31"> </text:span><text:span text:style-name="T33">7 534,00</text:span><text:span text:style-name="T31"> zł</text:span></text:p>
      <text:p text:style-name="P8"><text:span text:style-name="T4">Ilość </text:span><text:span text:style-name="T5">uzyskanych </text:span><text:span text:style-name="T4">p</text:span><text:span text:style-name="T5">unktów </text:span><text:span text:style-name="T6">w </text:span><text:span text:style-name="T4">kryterium cena: </text:span><text:span text:style-name="T3">100,00 pkt</text:span></text:p>
      <text:p text:style-name="P19"/>
      <text:p text:style-name="P30">Oferta nr 2</text:p>
      <text:p text:style-name="P21">EKO Ubezpieczenia Karolina Kowalczyk</text:p>
      <text:p text:style-name="P21">ul. Gzichowska 87, 42-500 Będzin</text:p>
      <text:p text:style-name="P22">Ubezpieczyciel: <text:span text:style-name="T69">PZU S. A. </text:span></text:p>
      <text:p text:style-name="P21">Al. Jana Pawła II 24, 00-133 Warszawa</text:p>
      <text:p text:style-name="P36"><text:span text:style-name="T37">Łączna składka ubezpieczenia mienia </text:span><text:span text:style-name="T38">w okresie </text:span><text:span text:style-name="T65">od 16.09.20</text:span><text:span text:style-name="T68">20</text:span><text:span text:style-name="T65"> r. do 15.</text:span><text:span text:style-name="T67">09</text:span><text:span text:style-name="T65">.20</text:span><text:span text:style-name="T68">21</text:span><text:span text:style-name="T65"> r.</text:span><text:span text:style-name="T37">:</text:span><text:span text:style-name="T31"> </text:span><text:span text:style-name="T33">20 101,37 </text:span><text:span text:style-name="T31">zł</text:span></text:p>
      <text:p text:style-name="P11"><text:span text:style-name="T4">Ilość </text:span><text:span text:style-name="T5">uzyskanych </text:span><text:span text:style-name="T4">p</text:span><text:span text:style-name="T5">unktów </text:span><text:span text:style-name="T6">w </text:span><text:span text:style-name="T4">kryterium cena: </text:span><text:span text:style-name="T18">37,48 </text:span><text:span text:style-name="T17">pkt</text:span></text:p>
      <text:p text:style-name="P20"/>
      <text:p text:style-name="P28"><text:span text:style-name="T20">II. </text:span><text:span text:style-name="T21">Jako oferta najkorzystniejsza została wybrana oferta nr 1 złożona przez:</text:span></text:p>
      <text:p text:style-name="P9">Balcia Insurance SE</text:p>
      <text:p text:style-name="P13">ul. K. Valdemara 63, LV-1142 Ryga, Łotwa</text:p>
      <text:p text:style-name="P32">działając<text:span text:style-name="T64">a</text:span> w Polsce w ramach oddziału zagranicznego przedsiębiorcy pod firmą:</text:p>
      <text:p text:style-name="P9">Balcia Insurance SE</text:p>
      <text:p text:style-name="P9">Spółka europejska Oddział w Polsce</text:p>
      <text:p text:style-name="P23">Al. Jerozolimskie 136, 02-305 Warszawa</text:p>
      <text:p text:style-name="P17"/>
      <text:p text:style-name="P27"><text:span text:style-name="T19">III.</text:span><text:span text:style-name="T26"> </text:span><text:span text:style-name="T25">Uzasadnienie </text:span><text:span text:style-name="T27">wyboru oferty najkorzystniejszej</text:span><text:span text:style-name="T25">:</text:span></text:p>
      <text:p text:style-name="P26"><text:span text:style-name="Domyślna_20_czcionka_20_akapitu1"><text:span text:style-name="T24">O</text:span></text:span><text:span text:style-name="Domyślna_20_czcionka_20_akapitu1"><text:span text:style-name="T22">ferta, która według kryteriów oceny ofert</text:span></text:span><text:span text:style-name="Domyślna_20_czcionka_20_akapitu1"><text:span text:style-name="T23"> </text:span></text:span><text:span text:style-name="Domyślna_20_czcionka_20_akapitu1"><text:span text:style-name="T22">uzyskała najwyższą ilość punktów</text:span></text:span><text:span text:style-name="Domyślna_20_czcionka_20_akapitu1"><text:span text:style-name="T28">. Oferta </text:span></text:span><text:span text:style-name="T29">spełnia wszystkie wymagania Zamawiającego </text:span><text:span text:style-name="T30">oraz mieści się w budżecie </text:span><text:span text:style-name="T28">zabezpieczonym na ten cel.</text:span></text:p>
      <text:p text:style-name="P24"/>
      <text:p text:style-name="P15"><text:span text:style-name="T35">I</text:span><text:span text:style-name="T36">V</text:span><text:span text:style-name="T34">. </text:span><text:span text:style-name="T48">U</text:span><text:span text:style-name="T49">m</text:span><text:span text:style-name="T53">owa zostanie zawarta zgodnie z art. 4 pkt 8 uPzp (Dz. U. z 201</text:span><text:span text:style-name="T58">9</text:span><text:span text:style-name="T53"> r. poz.</text:span><text:span text:style-name="T52"> </text:span><text:span text:style-name="T54">1</text:span><text:span text:style-name="T58">843</text:span><text:span text:style-name="T54"> z późn. zm.</text:span><text:span text:style-name="T52">)<text:line-break/></text:span><text:span text:style-name="T55">z</text:span><text:span text:style-name="T52"> </text:span><text:span text:style-name="T56">w/w </text:span><text:span text:style-name="T52">Wykonawc</text:span><text:span text:style-name="T57">ą.</text:span></text:p>
      <text:p text:style-name="P16"><text:tab/><text:tab/><text:tab/><text:tab/> <text:s text:c="76"/></text:p>
      <text:p text:style-name="P16"/>
      <text:p text:style-name="P38"><text:s text:c="6"/>Zatwierdził:</text:p>
      <text:p text:style-name="P39">Agata Róg</text:p>
      <text:p text:style-name="P40">Dyrektor Miejskiego Ośrodka Pomocy Społecznej</text:p>
      <text:p text:style-name="P40"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01c7e0"/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officeooo:paragraph-rsid="0001c7e0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01c7e0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officeooo:paragraph-rsid="0001c7e0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1" fo:font-size="10pt" officeooo:paragraph-rsid="0001c7e0" style:font-size-asian="10pt" style:font-name-complex="Arial1" style:font-size-complex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926cm" fo:margin-bottom="0.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13cm" fo:margin-left="0cm" fo:margin-right="0cm" fo:margin-bottom="0.499cm"/>
      </style:header-style>
      <style:footer-style>
        <style:header-footer-properties svg:height="1.77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0cm" svg:y1="0.034cm" svg:x2="16.129cm" svg:y2="0.037cm" svg:d="M0 34l16129 3" svg:viewBox="0 0 16131 5"><text:p/></draw:connector></text:p>
        <text:p text:style-name="MP7"><text:tab/>Wasze pismo z dnia:<text:tab/><text:tab/>Znak:<text:tab/><text:tab/><text:tab/>Nasz znak:<text:tab/><text:tab/> <text:s text:c="7"/>Data:</text:p>
        <text:p text:style-name="Header"/>
        <text:p text:style-name="Header"/>
      </style:header>
      <style:footer>
        <text:p text:style-name="MP8"><draw:frame draw:style-name="Mfr2" draw:name="Obraz2" text:anchor-type="paragraph" svg:x="6.77cm" svg:y="-0.097cm" svg:width="2.279cm" style:rel-width="scale" svg:height="1.609cm" style:rel-height="scale" draw:z-index="2"><draw:image xlink:href="Pictures/100000000000020F00000174A832FD917621D98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8-28T09:38:07.250000000</dc:date>
    <meta:editing-duration>PT30M9S</meta:editing-duration>
    <meta:editing-cycles>16</meta:editing-cycles>
    <meta:print-date>2020-08-27T09:33:35.885000000</meta:print-date>
    <meta:document-statistic meta:table-count="0" meta:image-count="2" meta:object-count="0" meta:page-count="1" meta:paragraph-count="41" meta:word-count="302" meta:character-count="2204" meta:non-whitespace-character-count="1751"/>
  </office:meta>
</office:document-meta>
</file>